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SPECIALIOSIOS TIKSLINĖS DOTACIJOS MOKINIO KREPŠELIUI 2012 METAIS FINANSUOTI PERVEDIMO SAVIVALDYBĖMS IR SAVIVALDYBIŲ ATSISKAITYMO UŽ ŠIŲ LĖŠŲ NAUDOJIMĄ ŠVIETIMO IR MOKSLO MINISTERIJAI TVARKOS APRAŠO PATVIRTINIMO</text:p>
      <text:p text:style-name="P9"/>
      <text:p text:style-name="P10">2012 m. vasario 27 d. Nr. V-340</text:p>
      <text:p text:style-name="P11">Vilnius</text:p>
      <text:p text:style-name="P12"/>
      <text:p text:style-name="P13"><text:span text:style-name="T14">Įgyvendindamas Lietuvos Respublikos 2012 metų valstybės biudžeto ir savivaldybių biudžetų finansinių rodiklių patvirtinimo įstatymo (Žin., 2011, Nr.<text:s/></text:span><text:a xlink:href="https://www.e-tar.lt/portal/lt/legalAct/TAR.B75745DE003E" office:target-frame-name="_blank" xlink:show="new"><text:span text:style-name="T15">163-7741</text:span></text:a><text:span text:style-name="T16">) 4 straipsnio 3 dalį, 5 straipsnio 2 dalį ir vadovaudamasis Mokinio krepšelio lėšų apskaičiavimo ir paskirstymo metodika, patvirtinta Lietuvos Respublikos Vyriausybės 2001 m. birželio 27 d. nutarimu Nr. 785 „Dėl Mokinio krepšelio lėšų apskaičiavimo ir paskirstymo metodikos patvirtinimo“ (Žin., 2001, Nr.<text:s/></text:span><text:a xlink:href="https://www.e-tar.lt/portal/lt/legalAct/TAR.E312BC1F0361" office:target-frame-name="_blank" xlink:show="new"><text:span text:style-name="T17">57-2040</text:span></text:a><text:span text:style-name="T18">; 2009, Nr.<text:s/></text:span><text:a xlink:href="https://www.e-tar.lt/portal/lt/legalAct/TAR.AFE5F8A66431" office:target-frame-name="_blank" xlink:show="new"><text:span text:style-name="T19">158-7134</text:span></text:a><text:span text:style-name="T20">),</text:span></text:p>
      <text:p text:style-name="P21"><text:span text:style-name="T22">t v i r t i n u Specialiosios tikslinės dotacijos mokinio krepšeliui 2012 metais finansuoti pervedimo savivaldybėms ir savivaldybių atsiskaitymo už šių lėšų naudojimą Švietimo ir mokslo ministerijai tvarkos aprašą (pridedama).</text:span></text:p>
      <text:p text:style-name="P23"/>
      <text:p text:style-name="P24"/>
      <text:p text:style-name="P25"><text:span text:style-name="T26">Švietimo ir mokslo ministras</text:span><text:span text:style-name="T27"><text:tab/>Gintaras Steponavičius</text:span></text:p>
      <text:p text:style-name="P28"/>
      <text:soft-page-break/>
      <text:p text:style-name="P29"><text:span text:style-name="T30">PATVIRTINTA</text:span></text:p>
      <text:p text:style-name="P31">Lietuvos Respublikos<text:s/></text:p>
      <text:p text:style-name="P32">švietimo ir mokslo ministro<text:s/></text:p>
      <text:p text:style-name="P33">2012 m. vasario 27 d. įsakymu Nr. V-340</text:p>
      <text:p text:style-name="P34"/>
      <text:p text:style-name="P35"><text:span text:style-name="T36">SPECIALIOSIOS TIKSLINĖS DOTACIJOS MOKINIO KREPŠELIUI 2012 METAIS FINANSUOTI PERVEDIMO SAVIVALDYBĖMS IR SAVIVALDYBIŲ ATSISKAITYMO UŽ ŠIŲ LĖŠŲ NAUDOJIMĄ ŠVIETIMO IR MOKSLO MINISTERIJAI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Specialiosios tikslinės dotacijos mokinio krepšeliui 2012 metais finansuoti pervedimo savivaldybėms ir savivaldybių atsiskaitymo už šių lėšų naudojimą Švietimo ir mokslo ministerijai tvarkos aprašas (toliau – Aprašas) reglamentuoja specialiosios tikslinės dotacijos mokinio krepšeliui 2012 metais finansuoti pervedimo savivaldybėms ir savivaldybių atsiskaitymo už šių lėšų naudojimą Švietimo ir mokslo ministerijai (toliau – Ministerija) tvarką.</text:span></text:p>
      <text:p text:style-name="P46"/>
      <text:p text:style-name="P47"><text:span text:style-name="T48">II</text:span><text:span text:style-name="T49">.<text:s/></text:span><text:span text:style-name="T50">MOKINIO KREPŠELIO LĖŠŲ PERVEDIMAS</text:span></text:p>
      <text:p text:style-name="P51"/>
      <text:p text:style-name="P52"><text:span text:style-name="T53">2</text:span><text:span text:style-name="T54">. Ministerijos Ekonomikos departamento Švietimo ekonomikos skyrius (toliau – ŠES), vadovaudamasis Lietuvos Respublikos 2012 metų valstybės biudžeto ir savivaldybių biudžetų finansinių rodiklių patvirtinimo įstatymo (Žin., 2011, Nr.<text:s/></text:span><text:a xlink:href="https://www.e-tar.lt/portal/lt/legalAct/TAR.B75745DE003E" office:target-frame-name="_blank" xlink:show="new"><text:span text:style-name="T55">163-7741</text:span></text:a><text:span text:style-name="T56">) 5 straipsnio 2 dalimi ir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57">57-2040</text:span></text:a><text:span text:style-name="T58">; 2009, Nr.<text:s/></text:span><text:a xlink:href="https://www.e-tar.lt/portal/lt/legalAct/TAR.AFE5F8A66431" office:target-frame-name="_blank" xlink:show="new"><text:span text:style-name="T59">158-7134</text:span></text:a><text:span text:style-name="T60">), apskaičiuoja planuojamas pervesti savivaldybėms specialiųjų tikslinių dotacijų mokinio krepšeliui finansuoti 2012 metais sumas (toliau – pervedamos mokinio krepšelio lėšos) pagal kiekvieną savivaldybę metams.</text:span></text:p>
      <text:p text:style-name="P61"><text:span text:style-name="T62">3</text:span><text:span text:style-name="T63">. ŠES pervedamas mokinio krepšelio lėšas mėnesiais paskirsto atsižvelgdamas į lėšų poreikį švietimo įstaigų darbuotojams – pedagogams darbo užmokesčiui už kasmetines atostogas mokėti pagal Lietuvos Respublikos savivaldybių biudžetų pajamų nustatymo metodikos įstatymo (Žin., 1997, Nr.<text:s/></text:span><text:a xlink:href="https://www.e-tar.lt/portal/lt/legalAct/TAR.F960F4CF3005" office:target-frame-name="_blank" xlink:show="new"><text:span text:style-name="T64">69-1743</text:span></text:a><text:span text:style-name="T65">; 2001, Nr.<text:s/></text:span><text:a xlink:href="https://www.e-tar.lt/portal/lt/legalAct/TAR.3CB6C63497C9" office:target-frame-name="_blank" xlink:show="new"><text:span text:style-name="T66">94-3307</text:span></text:a><text:span text:style-name="T67">) nuostatas. Kiekvieno mėnesio pervedamos mokinio krepšelio lėšos paprastai paskirstomos ketvirtines sumas dalijant lygiomis dalimis. Paskirsčius pedagogų darbo užmokesčio už kasmetines atostogas mokėjimą gegužės ir birželio mėnesiais, pervedamų mokinio krepšelio lėšų sumos sudaro po 2 mėnesines sumas, liepos ir rugsėjo mėnesiais – po 0,5 mėnesinių sumų, o rugpjūčio mėnesį lėšų neplanuojama.</text:span></text:p>
      <text:p text:style-name="P68"><text:span text:style-name="T69">4</text:span><text:span text:style-name="T70">. ŠES pagal Lietuvos Respublikos 2012 metų valstybės biudžeto ir savivaldybių biudžetų finansinių rodiklių patvirtinimo įstatymo 3 straipsnio 3 dalies 2 punktą patikslina einamųjų metų pervedamas mokinio krepšelio lėšas, jei mokiniai yra perėję iš savivaldybės finansuojamų mokyklų į mokyklas, kurių savininko teises ir pareigas įgyvendina Ministerija, ar atvirkščiai.</text:span></text:p>
      <text:p text:style-name="P71"><text:span text:style-name="T72">5</text:span><text:span text:style-name="T73">. ŠES pagal Aprašo 3 punktą kiekvieno einamųjų metų ketvirčio (atskirai pateikiant kiekvieno mėnesio sumą) pervedamų mokinio krepšelio lėšų bendrą poreikį savivaldybėms pateikia Ministerijos Buhalterinės apskaitos skyriui (toliau – BAS) Lėšų naudojimo sąmatoje, kurios forma patvirtinta Lietuvos Respublikos švietimo ir mokslo ministro 2007 m. vasario 15 d. įsakymu Nr. ISAK-223 „Dėl Švietimo ir mokslo ministerijos lėšų planavimo ir naudojimo taisyklių patvirtinimo“ (Žin., 2007, Nr.<text:s/></text:span><text:a xlink:href="https://www.e-tar.lt/portal/lt/legalAct/TAR.4D234EAF0B9A" office:target-frame-name="_blank" xlink:show="new"><text:span text:style-name="T74">23-891</text:span></text:a><text:span text:style-name="T75">; 2010, Nr.<text:s/></text:span><text:a xlink:href="https://www.e-tar.lt/portal/lt/legalAct/TAR.DB0759620556" office:target-frame-name="_blank" xlink:show="new"><text:span text:style-name="T76">27-1242</text:span></text:a><text:span text:style-name="T77">), ne vėliau kaip iki einamojo ketvirčio pradžios, kartu pridedamas ketvirčio kiekvieno mėnesio pervedamų mokinio krepšelio lėšų paskirstymas pagal savivaldybes.</text:span></text:p>
      <text:p text:style-name="P78"><text:span text:style-name="T79">6</text:span><text:span text:style-name="T80">. ŠES pagal Aprašo 4 punktą patikslina pervedamas mokinio krepšelio lėšas pagal<text:s/></text:span><text:soft-page-break/><text:span text:style-name="T81">pateisinančius dokumentus dėl mokinių perėjimo iš savivaldybės finansuojamų mokyklų į mokyklas, kurių savininko teises ir pareigas įgyvendina Švietimo ir mokslo ministerija, ar atvirkščiai, ir patikslintą Lėšų naudojimo sąmatą (kartu pridedamas patikslintas ketvirčio kiekvieno mėnesio pervedamų mokinio krepšelio lėšų paskirstymas pagal savivaldybes) pateikia BAS.</text:span></text:p>
      <text:p text:style-name="P82"><text:span text:style-name="T83">7</text:span><text:span text:style-name="T84">. BAS, gavęs iš ŠES pervedamų mokinio krepšelio lėšų paskirstymą pagal Aprašo 5 punktą, kiekvieną mėnesį ne vėliau kaip iki einamojo mėnesio 3 darbo dienos kompiuterizuotoje Valstybės biudžeto apskaitos ir mokėjimo sistemoje (VBAMS) parengia paraiškas Valstybės iždui dėl lėšų pervedimo savivaldybėms. Mokinio krepšelio lėšos pervedamos savivaldybėms proporcingai iš valstybės iždo gaunamoms lėšoms.</text:span></text:p>
      <text:p text:style-name="P85"><text:span text:style-name="T86">8</text:span><text:span text:style-name="T87">. Savivaldybės Mokinio krepšelio lėšų apskaičiavimo ir paskirstymo metodikos ir kitų teisės aktų nustatyta tvarka turi užtikrinti mokinio krepšelio lėšų panaudojimą pagal tikslinę paskirtį.</text:span></text:p>
      <text:p text:style-name="P88"/>
      <text:p text:style-name="P89"><text:span text:style-name="T90">III</text:span><text:span text:style-name="T91">.<text:s/></text:span><text:span text:style-name="T92">SAVIVALDYBIŲ ATSISKAITYMAS UŽ MOKINIO KREPŠELIO LĖŠŲ NAUDOJIMĄ</text:span></text:p>
      <text:p text:style-name="P93"/>
      <text:p text:style-name="P94"><text:span text:style-name="T95">9</text:span><text:span text:style-name="T96">. Savivaldybės Ministerijos BAS už kiekvieną ketvirtį ne vėliau kaip iki kito ketvirčio pirmo mėnesio 10 dienos turi pateikti Formą Nr. 2, patvirtintą Lietuvos Respublikos finansų ministro 2008 m. gruodžio 31 d. įsakymu Nr. 1K-465 (Žin., 2009, Nr.<text:s/></text:span><text:a xlink:href="https://www.e-tar.lt/portal/lt/legalAct/TAR.8CA42052C093" office:target-frame-name="_blank" xlink:show="new"><text:span text:style-name="T97">3-60</text:span></text:a><text:span text:style-name="T98">; 2011, Nr.<text:s/></text:span><text:a xlink:href="https://www.e-tar.lt/portal/lt/legalAct/TAR.DFD684DA92EB" office:target-frame-name="_blank" xlink:show="new"><text:span text:style-name="T99">40-1930</text:span></text:a><text:span text:style-name="T100">), ir banko išrašą apie mokinio krepšelio lėšų likutį sąskaitoje arba laisvos formos pažymą apie pavedimui vykdyti skirtų lėšų likutį sąskaitoje.</text:span></text:p>
      <text:p text:style-name="P101"><text:span text:style-name="T102">10</text:span><text:span text:style-name="T103">. Savivaldybės ne pagal tikslinę paskirtį panaudotas mokinio krepšelio lėšas nedelsdamos turi grąžinti į valstybės biudžetą.</text:span></text:p>
      <text:p text:style-name="P104"><text:span text:style-name="T105">11</text:span><text:span text:style-name="T106">. Savivaldybės skirtas ir nepanaudotas mokinio krepšelio lėšas turi grąžinti į valstybės biudžetą iki 2012 m. gruodžio 27 d. ir Ministerijos BAS kartu su Forma Nr. 2, patvirtinta Lietuvos Respublikos finansų ministro 2008 m. gruodžio 31 d. įsakymu Nr. 1K-465, pateikti grąžintų lėšų mokėjimo nurodymo kopiją.</text:span></text:p>
      <text:p text:style-name="P107"><text:span text:style-name="T108">12</text:span><text:span text:style-name="T109">. Ministerija turi teisę paprašyti papildomos informacijos, susijusios su pervedamų mokinio krepšelio lėšų panaudojimu.</text:span></text:p>
      <text:p text:style-name="P110"/>
      <text:p text:style-name="P111"><text:span text:style-name="T11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2T12:29:00Z</meta:creation-date>
    <dc:date>2016-01-22T12:29:00Z</dc:date>
    <meta:template xlink:href="Normal" xlink:type="simple"/>
    <meta:editing-cycles>2</meta:editing-cycles>
    <meta:editing-duration>PT0S</meta:editing-duration>
    <meta:document-statistic meta:page-count="3" meta:paragraph-count="86" meta:word-count="999" meta:character-count="7461" meta:row-count="297" meta:non-whitespace-character-count="6548"/>
  </office:meta>
</office:document-meta>
</file>