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GEODEZIJOS IR KARTOGRAFIJOS ĮSTATYMO<text:s/></text:span><text:span text:style-name="T17">PAKEITIMO<text:s/></text:span><text:span text:style-name="T18">ĮSTATYMO PROJEKTO PATEIKIMO LIETUVOS RESPUBLIKOS SEIMUI</text:span></text:p>
      <text:p text:style-name="Normal"/>
      <text:p text:style-name="P19">2009 m. gruodžio 2 d. Nr. 1594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ritarti Lietuvos Respublikos geodezijos ir kartografijos įstatymo<text:s/><text:span text:style-name="T27">pakeitimo<text:s/></text:span>įstatymo<text:span text:style-name="T28"><text:s/></text:span>projektui ir pateikti jį Lietuvos Respublikos Seimui.</text:p>
      <text:p text:style-name="P29">2. Įgalioti ūkio ministrą Dainių Kreivį, o jam negalint dalyvauti – ūkio viceministrą Rimantą Žylių atstovauti Lietuvos Respublikos Vyriausybei, svarstant nurodytą įstatymo projektą Lietuvos Respublikos Seime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ŽEMĖS ŪKIO MINISTRAS<text:tab/>KAZYS STARKEVIČIU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8:06:00Z</meta:creation-date>
    <dc:date>2021-03-04T08:06:00Z</dc:date>
    <meta:print-date>2009-12-04T12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6" meta:character-count="699" meta:row-count="28" meta:non-whitespace-character-count="623"/>
  </office:meta>
</office:document-meta>
</file>