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pjūčio 21 d. Nr. 2B-75</text:p>
      <text:p text:style-name="P9">Vilnius</text:p>
      <text:p text:style-name="P10"/>
      <text:p text:style-name="P11"><text:span text:style-name="T12">Vadovaujantis Lietuvos Respublikos Konstitucinio Teismo įstatymo 25 ir 8</text:span><text:span text:style-name="T13">4 straipsniais,</text:span></text:p>
      <text:p text:style-name="P14"><text:span text:style-name="T15">priimamas</text:span><text:span text:style-name="T16"><text:s/>pareiškėjo – Vilniaus apygardos administracinio teismo prašymas (Nr. 1B-21) ištirti:</text:span></text:p>
      <text:p text:style-name="P17">ar Lietuvos Respublikos teritorijų planavimo įstatymo (2004 m. sausio 15 d. redakcija) 22 straipsnio 6 dalies (2006 m. birželio 8 d. redakcija)<text:s/>ta apimtimi, kuria, pasak pareiškėjo, nėra nustatyta, kad detalieji planai, keičiantys pagrindinę tikslinę žemės naudojimo paskirtį iš miškų ūkio į kitos paskirties žemę, rengiami, kai toks keitimas yra numatytas savivaldybės ar jos dalies bendruosiuose,<text:s/>taip pat specialiuosiuose planuose, neprieštarauja Lietuvos Respublikos Konstitucijos 46 straipsnio 3 daliai, 54 straipsnio 1 daliai, konstituciniam teisinės valstybės principui;</text:p>
      <text:p text:style-name="P18">ar Lietuvos Respublikos Vyriausybės 2002 m. gegužės 9 d. nutarimo Nr. 641 „Dėl Miško žemės pavertimo kitomis naudmenomis tvarkos patvirtinimo“ 1 punktu patvirtintos Miško žemės pavertimo kitomis naudmenomis tvarkos (2002 m. gegužės 9 d. redakcija) 7.4 punktas neprieštarauja Lietuvos Respublikos Konstitucijos 54 straipsniui, konstituciniam teisinės valstybės principui, Lietuvos Respublikos miškų įstatymo (2001 m. balandžio 10 d. redakcija) 11 straipsnio 1 daliai, Lietuvos Respublikos teritorijų planavimo įstatymo (2004 m. sausio 15 d. redakcija) 24 straipsnio 4 daliai (2006 m. birželio 8 d. redakcija), 26 straipsnio 3 daliai (2006 m. birželio 8 d. redakcija),</text:p>
      <text:p text:style-name="P19"><text:span text:style-name="T20">ir byla<text:s/></text:span><text:span text:style-name="T21">pradedama rengti</text:span><text:span text:style-name="T22"><text:s/>Konstitucinio Teismo posėdžiui.</text:span></text:p>
      <text:p text:style-name="P23">Bylai suteikiamas numeris 20/08.</text:p>
      <text:p text:style-name="P24">Šis potvarkis įsigalioja jo pasirašymo dieną.</text:p>
      <text:p text:style-name="P25"/>
      <text:p text:style-name="Normal"/>
      <text:p text:style-name="P26"><text:span text:style-name="T27">KONSTITUCINIO TEISMO PIRMININKAS</text:span><text:span text:style-name="T28"><text:tab/>KĘSTU</text:span><text:span text:style-name="T29">TIS LAPINSKAS</text:span></text:p>
      <text:p text:style-name="Normal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21T03:26:00Z</meta:creation-date>
    <dc:date>2015-09-21T03:26:00Z</dc:date>
    <meta:template xlink:href="Normal" xlink:type="simple"/>
    <meta:editing-cycles>2</meta:editing-cycles>
    <meta:editing-duration>PT0S</meta:editing-duration>
    <meta:document-statistic meta:page-count="1" meta:paragraph-count="16" meta:word-count="239" meta:character-count="1781" meta:row-count="44" meta:non-whitespace-character-count="1558"/>
  </office:meta>
</office:document-meta>
</file>