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KULTŪROS PAVELDO DEPARTAMENTO PRIE KULTŪROS MINISTERIJOS DIREKTORIUS</text:span></text:p>
      <text:p text:style-name="P9"/>
      <text:p text:style-name="P10">Į S A K Y M A S</text:p>
      <text:p text:style-name="P11">DĖL KULTŪROS VERTYBIŲ APSAUGOS DEPARTAMENTO PRIE KULTŪROS MINISTERIJOS DIREKTORIAUS 2003 M. BALANDŽIO 10 D. ĮSAKYMO NR. Į-108 „DĖL PAVELDIMŲ ANTIKVARINIŲ MENO KŪRINIŲ, MENO KŪRINIŲ (ĮSKAITANT KILNOJAMĄSIAS IR NEKILNOJAMĄSIAS KULTŪROS VERTYBES IR OBJEKTUS, SAUGOMUS KAIP KULTŪROS VERTYBĖS) VERTĖS NUSTATYMO IR PAŽYMŲ APIE PAVELDIMO TURTO VERTĘ IŠDAVIMO KULTŪROS VERTYBIŲ APSAUGOS DEPARTAMENTE TAISYKLIŲ PATVIRTINIMO“ PAKEITIMO</text:p>
      <text:p text:style-name="P12"/>
      <text:p text:style-name="P13">2005 m. liepos 13 d. Nr. Į-320</text:p>
      <text:p text:style-name="P14">Vilnius</text:p>
      <text:p text:style-name="P15"/>
      <text:p text:style-name="P16"/>
      <text:p text:style-name="P17"><text:span text:style-name="T18">Pakeiči</text:span><text:span text:style-name="T19">u Kultūros vertybių apsaugos departamento prie Kultūros ministerijos direktoriaus 2003 m. balandžio 10 d. įsakymą Nr. Į-108 „Dėl Paveldimų antikvarinių meno kūrinių, meno kūrinių (įskaitant kilnojamąsias ir nekilnojamąsias kultūros vertybes ir objektus, saugomus kaip kultūros vertybės) vertės nustatymo ir pažymų apie paveldimo turto vertę išdavimo Kultūros vertybių apsaugos departamente taisyklių patvirtinimo“ (Žin., 2003, Nr.<text:s/></text:span><text:a xlink:href="https://www.e-tar.lt/portal/lt/legalAct/TAR.D0C2D55C1D85" office:target-frame-name="_blank" xlink:show="new"><text:span text:style-name="T20">43-2002</text:span></text:a><text:span text:style-name="T21">; 2005, Nr.<text:s/></text:span><text:a xlink:href="https://www.e-tar.lt/portal/lt/legalAct/TAR.0C893F3B0F54" office:target-frame-name="_blank" xlink:show="new"><text:span text:style-name="T22">14-462</text:span></text:a><text:span text:style-name="T23">):</text:span></text:p>
      <text:p text:style-name="P24"><text:span text:style-name="T25">1</text:span><text:span text:style-name="T26">.<text:s/></text:span><text:span text:style-name="T27">Įrašau</text:span><text:span text:style-name="T28"><text:s/>antraštėje ir 1.1 punkte vietoj žodžių „Kultūros vertybių apsaugos departamente“ žodžius „Kultūros paveldo departamente prie Kultūros ministerijos“.</text:span></text:p>
      <text:p text:style-name="P29"><text:span text:style-name="T30">2</text:span><text:span text:style-name="T31">. Nurodytuoju įsakymu patvirtintose Paveldimų antikvarinių meno kūrinių, meno kūrinių (įskaitant kilnojamąsias ir nekilnojamąsias kultūros vertybes ir objektus, saugomus kaip kultūros vertybės) vertės nustatymo ir pažymų apie paveldimo turto vertę išdavimo Kultūros vertybių apsaugos departamente taisyklėse:</text:span></text:p>
      <text:p text:style-name="P32"><text:span text:style-name="T33">2.1</text:span><text:span text:style-name="T34">. įrašau pavadinime vietoj žodžių „Kultūros vertybių apsaugos departamente“ žodžius „Kultūros paveldo departamente prie Kultūros ministerijos“;</text:span></text:p>
      <text:p text:style-name="P35"><text:span text:style-name="T36">2.2</text:span><text:span text:style-name="T37">. įrašau 1 punkte vietoj žodžių „Kultūros ministerijos Kultūros vertybių apsaugos departamente“ žodžius „Kultūros paveldo departamente prie Kultūros ministerijos“.</text:span></text:p>
      <text:p text:style-name="P38"><text:span text:style-name="T39">3</text:span><text:span text:style-name="T40">.<text:s/></text:span><text:span text:style-name="T41">Įrašau</text:span><text:span text:style-name="T42"><text:s/>nurodytuoju įsakymu patvirtintoje Prašymo išduoti pažymą apie paveldėto turto vertę formoje vietoj žodžių „Kultūros vertybių apsaugos departamento“ žodžius „Kultūros paveldo departamento prie Kultūros ministerijos“.</text:span></text:p>
      <text:p text:style-name="P43"/>
      <text:p text:style-name="P44"/>
      <text:p text:style-name="P45"/>
      <text:p text:style-name="P46">PLANAVIMO IR PROGRAMŲ SKYRIAUS VEDĖJA</text:p>
      <text:p text:style-name="P47">L. E. DIREKTORIAUS PAREIGAS<text:tab/>BRONISLAVA RAU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3:33:00Z</meta:creation-date>
    <dc:date>2016-05-16T13:33:00Z</dc:date>
    <meta:template xlink:href="Normal" xlink:type="simple"/>
    <meta:editing-cycles>2</meta:editing-cycles>
    <meta:editing-duration>PT0S</meta:editing-duration>
    <meta:document-statistic meta:page-count="1" meta:paragraph-count="30" meta:word-count="270" meta:character-count="2287" meta:row-count="51" meta:non-whitespace-character-count="2047"/>
  </office:meta>
</office:document-meta>
</file>