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 fo:letter-spacing="-0.0027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41in"/>
    </style:style>
    <style:style style:name="T28" style:parent-style-name="DefaultParagraphFont" style:family="text">
      <style:text-properties fo:color="#000000" fo:letter-spacing="-0.0041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VAISTŲ KONTROLĖS TARNYBOS PRIE LIETUVOS RESPUBLIKOS SVEIKATOS APSAUGOS MINISTERIJOS VIRŠININKO</text:span></text:p>
      <text:p text:style-name="P6">ĮSAKYMAS</text:p>
      <text:p text:style-name="P7"/>
      <text:p text:style-name="P8">DĖL VALSTYBINĖS VAISTŲ KONTROLĖS TARNYBOS PRIE LIETUVOS RESPUBLIKOS SVEIKATOS APSAUGOS MINISTERIJOS VIRŠININKO 2006 M. RUGSĖJO 12 D. ĮSAKYMO Nr. 1A-522 „DĖL SUDĖTINIŲ STANDARTINIŲ TERMINŲ SąRAŠO PATVIRTINIMO“ PAKEITIMO</text:p>
      <text:p text:style-name="P9"/>
      <text:p text:style-name="P10">2010 m. lapkričio 8 d. Nr. 1A-1194</text:p>
      <text:p text:style-name="P11">Vilnius</text:p>
      <text:p text:style-name="P12"/>
      <text:p text:style-name="P13"/>
      <text:p text:style-name="P14"><text:span text:style-name="T15">Atsižvelgdamas į Europos farmakopėjos komisijos Standartinių terminų darbo grupės papildytą Sudėtinių standartinių terminų sąrašą,</text:span></text:p>
      <text:p text:style-name="P16"><text:span text:style-name="T17">papildau</text:span><text:span text:style-name="T18"><text:s/>Sudėtinių standartinių terminų sąrašą, patvirtintą Valstybinės vaistų kontrolės tarnybos prie Lietuvos Respublikos sveikatos apsaugos ministerijos viršininko 2006 m. rugsėjo 12 d. įsakymu Nr. 1A-522 „Dėl Sudėtinių standartinių terminų sąrašo patvirtinimo“ (Žin., 2006, Nr.<text:s/></text:span><text:a xlink:href="https://www.e-tar.lt/portal/lt/legalAct/TAR.7B1CE3C19DEA" office:target-frame-name="_blank" xlink:show="new"><text:span text:style-name="T19">98-3831</text:span></text:a><text:span text:style-name="T20">):</text:span></text:p>
      <text:p text:style-name="P21"><text:span text:style-name="T22">1</text:span><text:span text:style-name="T23">. Eilute, kurią po eilutės „Concentrate for cutaneous spray, emulsion Koncentratas odos purškalui, emulsijai“ išdėstau taip:</text:span></text:p>
      <text:p text:style-name="P24"><text:span text:style-name="T25">„Concentrate for dispersion for infusion Koncentratas infuzinei dispersijai“</text:span></text:p>
      <text:p text:style-name="P26"><text:span text:style-name="T27">2</text:span><text:span text:style-name="T28">. Eilute, kurią po eilutės „Concentrate for peritoneal dialysis solution Koncentratas peritoninės dializės tirpalui“ išdėstau taip:</text:span></text:p>
      <text:p text:style-name="P29"><text:span text:style-name="T30">„Concentrate for emulsion for infusion Koncentratas infuzinei emulsijai“</text:span></text:p>
      <text:p text:style-name="P31"><text:span text:style-name="T32">3</text:span><text:span text:style-name="T33">. Eilute, kurią po eilutės „Ear / eye / nose drops, solution Ausų / akių / nosies lašai, tirpalas“ išdėstau taip:</text:span></text:p>
      <text:p text:style-name="P34"><text:span text:style-name="T35">„Emulsion and suspension for emulsion for injection Emulsija ir suspensija injekcinei emulsijai“</text:span></text:p>
      <text:p text:style-name="P36"><text:span text:style-name="T37">4</text:span><text:span text:style-name="T38">. Eilute, kurią po eilutės „Gastro-resistant granules for oral suspension Skrandyje neirios granulės geriamajai suspensijai“ išdėstau taip:</text:span></text:p>
      <text:p text:style-name="P39"><text:span text:style-name="T40">„Granules and solvent for oral suspension Granulės ir tirpiklis geriamajai suspensijai“</text:span></text:p>
      <text:p text:style-name="P41"><text:span text:style-name="T42">5</text:span><text:span text:style-name="T43">. Eilute, kurią po eilutės „Granules for oral drops, solution Granulės geriamiesiems lašams, tirpalui“ išdėstau taip:</text:span></text:p>
      <text:p text:style-name="P44"><text:span text:style-name="T45">„Granules for use in drinking water Granulės vartoti su geriamuoju vandeniu“</text:span></text:p>
      <text:p text:style-name="P46"><text:span text:style-name="T47">6</text:span><text:span text:style-name="T48">. Eilute, kurią po eilutės „Granules for vaginal solution Granulės makšties tirpalui“ išdėstau taip:</text:span></text:p>
      <text:p text:style-name="P49"><text:span text:style-name="T50">„Herbal tea in bag Vaistažolių arbata maišelyje“</text:span></text:p>
      <text:p text:style-name="P51"><text:span text:style-name="T52">7</text:span><text:span text:style-name="T53">. Eilutėmis, kurias po eilutės „Inhalation vapour, impregnated pad Inhaliaciniai garai, impregnuotasis tamponas“ išdėstau taip:</text:span></text:p>
      <text:p text:style-name="P54"><text:span text:style-name="T55">„Intrauterine foam Gimdos ertmės putos</text:span></text:p>
      <text:p text:style-name="P56"><text:span text:style-name="T57">Intravitreal implant in applicator Stiklakūnio implantas aplikatoriuje“</text:span></text:p>
      <text:p text:style-name="P58"><text:span text:style-name="T59">8</text:span><text:span text:style-name="T60">. Eilute, kurią po eilutės „Modified-release granules for oral suspension Modifikuoto atpalaidavimo granulės geriamajai suspensijai“ išdėstau taip:</text:span></text:p>
      <text:p text:style-name="P61"><text:span text:style-name="T62">„Nasal / oromucosal solution Nosies ir burnos gleivinės tirpalas“</text:span></text:p>
      <text:p text:style-name="P63"><text:span text:style-name="T64">9</text:span><text:span text:style-name="T65">. Eilute, kurią po eilutės „Pillules, single-dose container Piliulės, vienadozė talpyklė“ išdėstau taip:</text:span></text:p>
      <text:p text:style-name="P66"><text:span text:style-name="T67">„Powder and solution for solution for injection Milteliai ir tirpalas injekciniam tirpalui“</text:span></text:p>
      <text:p text:style-name="P68"><text:span text:style-name="T69">10</text:span><text:span text:style-name="T70">. Eilute, kurią po eilutės „Powder and solvent for cutaneous solution Milteliai ir tirpiklis odos tirpalui“ išdėstau taip:</text:span></text:p>
      <text:p text:style-name="P71"><text:span text:style-name="T72">„Powder and solvent for dispersion for injection Milteliai ir tirpiklis injekcinei dispersijai“</text:span></text:p>
      <text:p text:style-name="P73"><text:span text:style-name="T74">11</text:span><text:span text:style-name="T75">. Eilute, kurią po eilutės „Powder and solvent for endosinusal solution Milteliai ir tirpiklis tirpalui vartoti į ančius“ išdėstau taip:</text:span></text:p>
      <text:p text:style-name="P76"><text:span text:style-name="T77">„Powder and solvent for epilesional solution Milteliai ir tirpiklis pažeistos vietos tirpalui“</text:span></text:p>
      <text:p text:style-name="P78"><text:span text:style-name="T79">12</text:span><text:span text:style-name="T80">. Eilutėmis, kurias po eilutės „Powder and solvent for instillation solution for intraocular use Milteliai ir tirpiklis instiliaciniam tirpalui vartoti į akis“ išdėstau taip:</text:span></text:p>
      <text:p text:style-name="P81"><text:span text:style-name="T82">„Powder and solvent for intravesical solution Milteliai ir tirpiklis šlapimo pūslės tirpalui</text:span></text:p>
      <text:p text:style-name="P83"><text:span text:style-name="T84">Powder and solvent for nebuliser solution Milteliai ir tirpiklis purškiamajam tirpalui“</text:span></text:p>
      <text:p text:style-name="P85"><text:span text:style-name="T86">13</text:span><text:span text:style-name="T87">. Eilute, kurią po eilutės „Powder and solvent for solution for njection / infusion Milteliai ir tirpiklis injekciniam / infuziniam tirpalui“ išdėstau taip:</text:span></text:p>
      <text:p text:style-name="P88"><text:span text:style-name="T89">„Powder and solvent for solution for injection in pre-filled syringe Milteliai ir tirpiklis injekciniam tirpalui užpildytame švirkšte“.</text:span></text:p>
      <text:p text:style-name="P90"><text:span text:style-name="T91">14</text:span><text:span text:style-name="T92">. Eilute, kurią po eilutės „Powder and suspension for suspension for injection Milteliai ir suspensija injekcinei suspensijai“ išdėstau taip:</text:span></text:p>
      <text:p text:style-name="P93"><text:span text:style-name="T94">„Powder for concentrate for dispersion for infusion Milteliai infuzinės dispersijos koncentratui“</text:span></text:p>
      <text:p text:style-name="P95"><text:span text:style-name="T96">15</text:span><text:span text:style-name="T97">. Eilutėmis, kurias po eilutės „Powder for concentrate for solution for infusion Milteliai infuzinio tirpalo koncentratui“ išdėstau taip:</text:span></text:p>
      <text:p text:style-name="P98"><text:span text:style-name="T99">„Powder for concentrate for solution for injection / infusion Milteliai injekcinio ar infuzinio tirpalo koncentratui</text:span></text:p>
      <text:p text:style-name="P100"><text:span text:style-name="T101">Powder for epilesional solution Milteliai pažeistos vietos tirpalui</text:span></text:p>
      <text:p text:style-name="P102"><text:span text:style-name="T103">Powder for implantation suspension Milteliai implantuojamajai suspensijai“</text:span></text:p>
      <text:p text:style-name="P104"><text:span text:style-name="T105">16</text:span><text:span text:style-name="T106">. Eilute, kurią po eilutės „Solution for injection/infusion Injekcinis/infuzinis tirpalas“ išdėstau taip:</text:span></text:p>
      <text:p text:style-name="P107"><text:span text:style-name="T108">„Solution for injection/infusion in pre-filled syringe Injekcinis ar infuzinis tirpalas užpildytame švirkšte“</text:span></text:p>
      <text:p text:style-name="P109"><text:span text:style-name="T110">17</text:span><text:span text:style-name="T111">. Eilute, kurią po eilutės „Solution for intraperitoneal use Tirpalas vartoti į pilvaplėvės ertmę“ išdėstau taip:</text:span></text:p>
      <text:p text:style-name="P112"><text:span text:style-name="T113">„Solution for sealant Tirpalas audinių klijams“</text:span></text:p>
      <text:p text:style-name="P114"><text:span text:style-name="T115">18</text:span><text:span text:style-name="T116">. Eilute, kurią po eilutės „Suspension and effervescent granules for oral suspension Suspensija ir šnypščiosios granulės geriamajai suspensijai“ išdėstau taip:</text:span></text:p>
      <text:p text:style-name="P117"><text:span text:style-name="T118">„Suspension and solution for spray Suspensija ir tirpalas purškalui“.</text:span></text:p>
      <text:p text:style-name="P119"/>
      <text:p text:style-name="P120"/>
      <text:p text:style-name="P121"/>
      <text:p text:style-name="P122">Viršininkas<text:s/><text:tab/>Gintautas Barcys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7-01-31T14:31:00Z</meta:creation-date>
    <dc:date>2017-01-31T14:31:00Z</dc:date>
    <meta:template xlink:href="Normal.dotm" xlink:type="simple"/>
    <meta:editing-cycles>2</meta:editing-cycles>
    <meta:editing-duration>PT0S</meta:editing-duration>
    <meta:document-statistic meta:page-count="2" meta:paragraph-count="56" meta:word-count="700" meta:character-count="5243" meta:row-count="176" meta:non-whitespace-character-count="4599"/>
  </office:meta>
</office:document-meta>
</file>