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3048in" style:use-optimal-column-width="false"/>
    </style:style>
    <style:style style:name="TableColumn36" style:family="table-column">
      <style:table-column-properties style:column-width="0.2736in" style:use-optimal-column-width="false"/>
    </style:style>
    <style:style style:name="TableColumn37" style:family="table-column">
      <style:table-column-properties style:column-width="4.1152in" style:use-optimal-column-width="false"/>
    </style:style>
    <style:style style:name="Table34" style:family="table">
      <style:table-properties style:width="6.6937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color="#000000"/>
    </style:style>
    <style:style style:name="P94" style:parent-style-name="Normal" style:family="paragraph">
      <style:paragraph-properties fo:text-indent="0.4923in">
        <style:tab-stops>
          <style:tab-stop style:type="left" style:position="1.9687in"/>
          <style:tab-stop style:type="left" style:position="2.086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olumn98" style:family="table-column">
      <style:table-column-properties style:column-width="2.2958in" style:use-optimal-column-width="false"/>
    </style:style>
    <style:style style:name="TableColumn99" style:family="table-column">
      <style:table-column-properties style:column-width="0.2319in" style:use-optimal-column-width="false"/>
    </style:style>
    <style:style style:name="TableColumn100" style:family="table-column">
      <style:table-column-properties style:column-width="4.1555in" style:use-optimal-column-width="false"/>
    </style:style>
    <style:style style:name="Table97" style:family="table">
      <style:table-properties style:width="6.6833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LAPKRIČIO 13 D. ĮSAKYMO NR. 445 „DĖL LICENCIJŲ VEŽTI KELEIVIUS IR KROVINIUS LAIVAIS IŠDAVIMO TVARKOS“ DALINIO PAKEITIMO</text:p>
      <text:p text:style-name="P12"/>
      <text:p text:style-name="P13">2001 m. spalio 16 d. Nr. 319</text:p>
      <text:p text:style-name="P14">Vilnius</text:p>
      <text:p text:style-name="P15"/>
      <text:p text:style-name="P16"><text:span text:style-name="T17">Iš dalies<text:s/></text:span><text:span text:style-name="T18">pakeičiu</text:span><text:span text:style-name="T19"><text:s/>susisiekimo ministro 1998 m. lapkričio 13 d. įsakymą Nr. 445 „Dėl licencijų vežti keleivius ir krovinius laivais išdavimo tvarkos“ (Žin., 1998, Nr.<text:s/></text:span><text:a xlink:href="https://www.e-tar.lt/portal/lt/legalAct/TAR.546E5A0A6F09" office:target-frame-name="_blank" xlink:show="new"><text:span text:style-name="T20">102-2824</text:span></text:a><text:span text:style-name="T21">; 2000, Nr.<text:s/></text:span><text:a xlink:href="https://www.e-tar.lt/portal/lt/legalAct/TAR.FA4338D52B8D" office:target-frame-name="_blank" xlink:show="new"><text:span text:style-name="T22">102-3234</text:span></text:a><text:span text:style-name="T23">):</text:span></text:p>
      <text:p text:style-name="P24"><text:span text:style-name="T25">1</text:span><text:span text:style-name="T26">. Išdėstau šio įsakymo 3 punktą taip:</text:span></text:p>
      <text:p text:style-name="P27"><text:span text:style-name="T28">„</text:span><text:span text:style-name="T29">3</text:span><text:span text:style-name="T30">. Sudaryti šias dokumentų, reikalingų licencijai gauti, nagrinėjimo komisijas:</text:span></text:p>
      <text:p text:style-name="P31"><text:span text:style-name="T32">3.1</text:span><text:span text:style-name="T33">. įmonių, norinčių gauti licenciją verstis keleivių ir krovinių vežimu laivais tarptautiniais maršrutai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J. Darulis<text:s/></text:p>
          </table:table-cell>
          <table:table-cell table:style-name="TableCell41">
            <text:p text:style-name="P42">–</text:p>
          </table:table-cell>
          <table:table-cell table:style-name="TableCell43">
            <text:p text:style-name="P44">komisijos pirmininkas – Susisiekimo ministerijos Vandens transporto departamento direktorius;</text:p>
          </table:table-cell>
        </table:table-row>
        <table:table-row table:style-name="TableRow45">
          <table:table-cell table:style-name="TableCell46">
            <text:p text:style-name="P47">A. Draugelis</text:p>
          </table:table-cell>
          <table:table-cell table:style-name="TableCell48">
            <text:p text:style-name="P49">–</text:p>
          </table:table-cell>
          <table:table-cell table:style-name="TableCell50">
            <text:p text:style-name="P51">Klaipėdos valstybinio jūrų uosto direkcijos filialo „Saugios laivybos administracija“ Laivų kontrolės tarnybos Įmonių atestavimo (licencijavimo) ir jų veiklos priežiūros skyriaus viršininkas;</text:p>
          </table:table-cell>
        </table:table-row>
        <table:table-row table:style-name="TableRow52">
          <table:table-cell table:style-name="TableCell53">
            <text:p text:style-name="P54">M. Ivanauskas</text:p>
          </table:table-cell>
          <table:table-cell table:style-name="TableCell55">
            <text:p text:style-name="P56">–</text:p>
          </table:table-cell>
          <table:table-cell table:style-name="TableCell57">
            <text:p text:style-name="P58">Klaipėdos valstybinio jūrų uosto direkcijos filialo „Saugios laivybos administracija“ Laivų kontrolės tarnybos Įmonių atestavimo (licencijavimo) ir jų veiklos priežiūros skyriaus vyr. specialistas;</text:p>
          </table:table-cell>
        </table:table-row>
        <table:table-row table:style-name="TableRow59">
          <table:table-cell table:style-name="TableCell60">
            <text:p text:style-name="P61">P. Juozapavičius</text:p>
          </table:table-cell>
          <table:table-cell table:style-name="TableCell62">
            <text:p text:style-name="P63">–</text:p>
          </table:table-cell>
          <table:table-cell table:style-name="TableCell64">
            <text:p text:style-name="P65">Klaipėdos valstybinio jūrų uosto direkcijos filialo „Saugios laivybos administracija“ Laivų kontrolės tarnybos vyr. inspektorius;</text:p>
          </table:table-cell>
        </table:table-row>
        <table:table-row table:style-name="TableRow66">
          <table:table-cell table:style-name="TableCell67">
            <text:p text:style-name="P68">L. Kretkovskienė</text:p>
          </table:table-cell>
          <table:table-cell table:style-name="TableCell69">
            <text:p text:style-name="P70">–</text:p>
          </table:table-cell>
          <table:table-cell table:style-name="TableCell71">
            <text:p text:style-name="P72">Susisiekimo ministerijos Vandens transporto departamento vyriausioji specialistė (komisijos sekretorė);</text:p>
          </table:table-cell>
        </table:table-row>
        <table:table-row table:style-name="TableRow73">
          <table:table-cell table:style-name="TableCell74">
            <text:p text:style-name="P75">V. Lygnugaris</text:p>
          </table:table-cell>
          <table:table-cell table:style-name="TableCell76">
            <text:p text:style-name="P77">–</text:p>
          </table:table-cell>
          <table:table-cell table:style-name="TableCell78">
            <text:p text:style-name="P79">Lietuvos laivų savininkų asociacijos prezidentas;</text:p>
          </table:table-cell>
        </table:table-row>
        <table:table-row table:style-name="TableRow80">
          <table:table-cell table:style-name="TableCell81">
            <text:p text:style-name="P82">J. Sūris</text:p>
          </table:table-cell>
          <table:table-cell table:style-name="TableCell83">
            <text:p text:style-name="P84">–</text:p>
          </table:table-cell>
          <table:table-cell table:style-name="TableCell85">
            <text:p text:style-name="P86">Klaipėdos valstybinio jūrų uosto direkcijos filialo „Saugios laivybos administracija“ Laivų kontrolės tarnybos viršininkas – administracijos direktoriaus pavaduotojas;</text:p>
          </table:table-cell>
        </table:table-row>
        <table:table-row table:style-name="TableRow87">
          <table:table-cell table:style-name="TableCell88">
            <text:p text:style-name="P89">R. Tarasevičius</text:p>
          </table:table-cell>
          <table:table-cell table:style-name="TableCell90">
            <text:p text:style-name="P91">–</text:p>
          </table:table-cell>
          <table:table-cell table:style-name="TableCell92">
            <text:p text:style-name="Normal"><text:span text:style-name="T93">Klaipėdos valstybinio jūrų uosto direkcijos filialo „Saugios laivybos administracija“ direktoriaus pavaduotojas (komisijos pirmininko pavaduotojas);</text:span></text:p>
          </table:table-cell>
        </table:table-row>
      </table:table>
      <text:p text:style-name="P94"><text:span text:style-name="T95">3.2</text:span><text:span text:style-name="T96">. įmonių, norinčių gauti licenciją verstis keleivių vežimu laivais Lietuvos Respublikoje:</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J. Darulis</text:p>
          </table:table-cell>
          <table:table-cell table:style-name="TableCell104">
            <text:p text:style-name="P105">–</text:p>
          </table:table-cell>
          <table:table-cell table:style-name="TableCell106">
            <text:p text:style-name="P107">komisijos pirmininkas – Susisiekimo ministerijos Vandens transporto departamento direktorius;</text:p>
          </table:table-cell>
        </table:table-row>
        <table:table-row table:style-name="TableRow108">
          <table:table-cell table:style-name="TableCell109">
            <text:p text:style-name="P110">J. Antonevič</text:p>
          </table:table-cell>
          <table:table-cell table:style-name="TableCell111">
            <text:p text:style-name="P112">–</text:p>
          </table:table-cell>
          <table:table-cell table:style-name="TableCell113">
            <text:p text:style-name="P114">Susisiekimo ministerijos Vandens transporto departamento vyriausioji specialistė (komisijos sekretorė);</text:p>
          </table:table-cell>
        </table:table-row>
        <table:table-row table:style-name="TableRow115">
          <table:table-cell table:style-name="TableCell116">
            <text:p text:style-name="P117">B. Bernotas</text:p>
          </table:table-cell>
          <table:table-cell table:style-name="TableCell118">
            <text:p text:style-name="P119">–</text:p>
          </table:table-cell>
          <table:table-cell table:style-name="TableCell120">
            <text:p text:style-name="P121">Valstybinės vidaus vandenų laivybos inspekcijos skyriaus viršininkas;</text:p>
          </table:table-cell>
        </table:table-row>
        <table:table-row table:style-name="TableRow122">
          <table:table-cell table:style-name="TableCell123">
            <text:p text:style-name="P124">A. Tamavičius</text:p>
          </table:table-cell>
          <table:table-cell table:style-name="TableCell125">
            <text:p text:style-name="P126">–</text:p>
          </table:table-cell>
          <table:table-cell table:style-name="TableCell127">
            <text:p text:style-name="P128">Valstybinės vidaus vandenų laivybos inspekcijos viršininko pavaduotojas (komisijos sekretorius);</text:p>
          </table:table-cell>
        </table:table-row>
        <table:table-row table:style-name="TableRow129">
          <table:table-cell table:style-name="TableCell130">
            <text:p text:style-name="P131">V. Verseckas</text:p>
          </table:table-cell>
          <table:table-cell table:style-name="TableCell132">
            <text:p text:style-name="P133">–</text:p>
          </table:table-cell>
          <table:table-cell table:style-name="TableCell134">
            <text:p text:style-name="Normal"><text:span text:style-name="T135">Valstybinės vidaus vandenų laivybos inspekcijos viršininkas (komisijos pirmininko pavaduotojas).</text:span></text:p>
          </table:table-cell>
        </table:table-row>
      </table:table>
      <text:p text:style-name="P136"><text:span text:style-name="T137">2</text:span><text:span text:style-name="T138">. Išdėstau šio įsakymo 4.1. punktą taip:</text:span></text:p>
      <text:p text:style-name="P139"/>
      <text:p text:style-name="P140"><text:span text:style-name="T141">„4.1. įmonės, norinčios gauti licenciją, dokumentus, numatytus Keleivių ir krovinių vežimo laivais Lietuvos Respublikoje ir tarptautiniais maršrutais licencijavimo taisyklėse, pateikia Susisiekimo ministerijai per:</text:span></text:p>
      <text:p text:style-name="P142"><text:span text:style-name="T143">4.1.1</text:span><text:span text:style-name="T144">. Klaipėdos valstybinio jūrų uosto direkcijos filialo „Saugios laivybos administracija“ Laivų kontrolės tarnybos Įmonių atestavimo (licencijavimo) ir jų veiklos priežiūros skyrių (J. Janonio g. 24, Klaipėda, tel. (8 26) 49 96 39, faks. (8 26) 49 96 42) – licencijai, suteikiančiai teisę verstis keleivių ir krovinių vežimu laivais tarptautiniais maršrutais;</text:span></text:p>
      <text:p text:style-name="P145"><text:span text:style-name="T146">4.1.2</text:span><text:span text:style-name="T147">. Valstybinę vidaus vandenų laivybos inspekciją (Savanorių pr. 346, LT-3040 Kaunas, tel. (8 27) 31 30 80, faks. (8 27) 31 35 24; Vytauto g. 12, Klaipėda, tel. (8 26) 21 03 96, faks. (8 26) 31 26 58; J. Basanavičiaus g. 22/2, Vilnius, tel./faks. (8 22) 65 09 84) – licencijai, suteikiančiai teisę verstis keleivių vežimu laivais Lietuvos Respublikoje.“</text:span></text:p>
      <text:p text:style-name="P148"><text:span text:style-name="T149">3</text:span><text:span text:style-name="T150">. Išdėstau šio įsakymo 4.4 punktą taip:</text:span></text:p>
      <text:p text:style-name="P151"><text:span text:style-name="T152">„</text:span><text:span text:style-name="T153">4.4</text:span><text:span text:style-name="T154">. licencijuojamų įmonių veiklą kontroliuoja ir licencijuojamos veiklos sąlygų vykdymo priežiūrą atlieka Susisiekimo ministerija ir šios jos įgaliotos valstybinės priežiūros institucijos:</text:span></text:p>
      <text:p text:style-name="P155"><text:span text:style-name="T156">4.4.1</text:span><text:span text:style-name="T157">. Klaipėdos valstybinio jūrų uosto direkcijos filialas „Saugios laivybos administracija“ – įmonėse, kurios verčiasi keleivių ir krovinių vežimu laivais tarptautiniais maršrutais;</text:span></text:p>
      <text:p text:style-name="P158"><text:span text:style-name="T159">4.4.2</text:span><text:span text:style-name="T160">. Valstybinė vidaus vandenų laivybos inspekcija – įmonėse, kurios verčiasi keleivių vežimu laivais Lietuvos Respublikoje.“</text:span></text:p>
      <text:p text:style-name="P161"><text:span text:style-name="T162">4</text:span><text:span text:style-name="T163">. Išdėstau šio įsakymo 5 punktą taip:</text:span></text:p>
      <text:p text:style-name="P164"><text:span text:style-name="T165">„</text:span><text:span text:style-name="T166">5</text:span><text:span text:style-name="T167">. Prašymus ir kitus dokumentus, reikalingus gauti ir perregistruoti licenciją, saugo bei išduodamų licencijų registrą tvarko Susisiekimo ministerijos Vandens transporto departamentas.“</text:span></text:p>
      <text:p text:style-name="P168"/>
      <text:p text:style-name="P169"/>
      <text:p text:style-name="P170"/>
      <text:p text:style-name="P171"><text:span text:style-name="T172">SUSISIEKIMO MINISTRAS</text:span><text:span text:style-name="T17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09:31:00Z</meta:creation-date>
    <dc:date>2017-01-23T09:31:00Z</dc:date>
    <meta:template xlink:href="Normal.dotm" xlink:type="simple"/>
    <meta:editing-cycles>2</meta:editing-cycles>
    <meta:editing-duration>PT0S</meta:editing-duration>
    <meta:document-statistic meta:page-count="2" meta:paragraph-count="78" meta:word-count="759" meta:character-count="4485" meta:row-count="237" meta:non-whitespace-character-count="3804"/>
  </office:meta>
</office:document-meta>
</file>