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1 M. RUGPJŪČIO 31 D. ĮSAKYMO NR. 378 „DĖL POLICIJOS KOMISARIATŲ ĮSTEIGIMO IR NUOSTATŲ PATVIRTINIMO“ PAKEITIMO</text:p>
      <text:p text:style-name="P9"/>
      <text:p text:style-name="P10">2005 m. rugsėjo 16 d. Nr. 5-V-55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policijos generalinio komisaro 2001 m. rugpjūčio 31 d. įsakymo Nr. 378 „Dėl policijos komisariatų įsteigimo ir nuostatų patvirtinimo“ (Žin., 2003, Nr.<text:s/></text:span><text:span text:style-name="T17">96-4309</text:span><text:span text:style-name="T18">) 2.36 punktu patvirtintų Panevėžio rajono policijos komisariato nuostatų 8 punktą ir įrašau vietoj skaičių „36139“ skaičius „36144“.</text:span></text:p>
      <text:p text:style-name="P19"/>
      <text:p text:style-name="P20"/>
      <text:p text:style-name="P21"/>
      <text:p text:style-name="P22"><text:span text:style-name="T23">POLICIJOS GENERALINIS KOMISARAS</text:span><text:span text:style-name="T24"><text:tab/>VYTAUTAS GRIG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9T13:04:00Z</meta:creation-date>
    <dc:date>2017-06-19T13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32" meta:row-count="18" meta:non-whitespace-character-count="557"/>
  </office:meta>
</office:document-meta>
</file>