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text-transform="uppercase" fo:color="#000000" style:language-asian="lt" style:country-asian="L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54" style:parent-style-name="Normal" style:family="paragraph">
      <style:paragraph-properties fo:text-align="center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S1" style:family="section">
      <style:section-properties fo:margin-left="0in" fo:margin-right="0in" style:writing-mode="lr-tb">
        <style:columns fo:column-count="2" fo:column-gap="0.9013in"/>
      </style:section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FINANSŲ MINISTERIJOS VALDYBA</text:span></text:p>
      <text:p text:style-name="P12"/>
      <text:p text:style-name="P13">N U T A R I M A S</text:p>
      <text:p text:style-name="P14">DĖL FINANSIŠKAI PATIKIMŲ KITŲ ŠALIŲ PERDRAUDIMO IR DRAUDIMO ĮMONIŲ SĄRAŠO</text:p>
      <text:p text:style-name="P15"/>
      <text:p text:style-name="P16">1996 m. gruodžio 23 d. Nr. 18</text:p>
      <text:p text:style-name="P17">Vilnius</text:p>
      <text:p text:style-name="P18"/>
      <text:p text:style-name="P19"><text:span text:style-name="T20">Valstybinės d</text:span><text:span text:style-name="T21">raudimo priežiūros tarnybos prie Finansų ministerijos valdyba<text:s/></text:span></text:p>
      <text:p text:style-name="P22"><text:span text:style-name="T23">NUTARIA:</text:span></text:p>
      <text:p text:style-name="P24">1. Patvirtinti Finansiškai patikimų kitų šalių perdraudimo įmonių sąrašą (pridedama).</text:p>
      <text:p text:style-name="P25"><text:span text:style-name="T26">2</text:span><text:span text:style-name="T27">. Lietuvos Respublikoje registruotoms draudimo įmonėms leidžiama perduoti savo prisiimtos r</text:span><text:span text:style-name="T28">izikos dalį kitų šalių draudimo ir perdraudimo įmonėms, neįvardytoms Finansiškai patikimų kitų šalių perdraudimo įmonių sąraše, bet priklausančioms Lloyd’o sindikatams.</text:span></text:p>
      <text:p text:style-name="P29"><text:span text:style-name="T30">3</text:span><text:span text:style-name="T31">. Lietuvos Respublikoje registruotos draudimo įmonės, norinčios perduoti savo pris</text:span><text:span text:style-name="T32">iimtos rizikos dalį kitų šalių draudimo įmonėms, nepaminėtoms šio nutarimo 1 ir 2 punktuose, turi gauti Valstybinės draudimo priežiūros tarnybos prie Finansų ministerijos valdybos pritarimą.</text:span></text:p>
      <text:p text:style-name="P33"/>
      <text:p text:style-name="P34"/>
      <text:p text:style-name="P35"><text:span text:style-name="T36">Valstybinės draudimo priežiūros<text:s/></text:span></text:p>
      <text:p text:style-name="P37">tarnybos prie Finansų ministerijos</text:p>
      <text:p text:style-name="P38">valdybos pirmininkas<text:tab/>R. Kleinauskas</text:p>
      <text:p text:style-name="P39"/>
      <text:p text:style-name="P40"><text:span text:style-name="T41">______________</text:span></text:p>
      <text:soft-page-break/>
      <text:p text:style-name="P42"><text:span text:style-name="T43">Patvirtinta</text:span></text:p>
      <text:p text:style-name="P44">Valstybinės draudimo</text:p>
      <text:p text:style-name="P45">Priežiūros tarnybos prie Finansų</text:p>
      <text:p text:style-name="P46">ministerijos valdybos 1996 m. gruodžio 23 d.</text:p>
      <text:p text:style-name="P47"><text:span text:style-name="T48">nutarimu Nr. 18</text:span></text:p>
      <text:p text:style-name="P49"/>
      <text:p text:style-name="P50"><text:span text:style-name="T51">FINANSIŠKAI PATIKIMŲKITŲ ŠALIŲ PERDRAUDIMO ĮMONIŲ<text:s/></text:span></text:p>
      <text:p text:style-name="P52"><text:span text:style-name="T53">SĄRAŠAS</text:span></text:p>
      <text:p text:style-name="P54">(perdraudimo įmonės išvardytos abėcėlės tvarka)</text:p>
      <text:p text:style-name="P55"/>
      <text:section text:name="Sect1" text:style-name="S1">
        <text:p text:style-name="P56"/>
        <text:p text:style-name="Normal"><text:span text:style-name="T57">1</text:span><text:span text:style-name="T58">. AACHEN RE (Vokietija)</text:span></text:p>
        <text:p text:style-name="Normal"><text:span text:style-name="T59">2</text:span><text:span text:style-name="T60">. BEILLE RE (Prancūzija)</text:span></text:p>
        <text:p text:style-name="Normal"><text:span text:style-name="T61">3</text:span><text:span text:style-name="T62">. AGRIPPINA RE (Vokietija)</text:span></text:p>
        <text:p text:style-name="Normal"><text:span text:style-name="T63">4</text:span><text:span text:style-name="T64">.<text:s/></text:span><text:span text:style-name="T65">AMERICAN AGRICULTURAL (JAV)</text:span></text:p>
        <text:p text:style-name="Normal"><text:span text:style-name="T66">5</text:span><text:span text:style-name="T67">. AMERICAN RE (JAV)</text:span></text:p>
        <text:p text:style-name="Normal"><text:span text:style-name="T68">6</text:span><text:span text:style-name="T69">. ARIG (Bahreinas)</text:span></text:p>
        <text:p text:style-name="Normal"><text:span text:style-name="T70">7</text:span><text:span text:style-name="T71">. AXA RE (Prancūzija)</text:span></text:p>
        <text:p text:style-name="Normal"><text:span text:style-name="T72">8</text:span><text:span text:style-name="T73">.XA RE (US) (JAV)</text:span></text:p>
        <text:p text:style-name="Normal"><text:span text:style-name="T74">9</text:span><text:span text:style-name="T75">. AVARIAN RE (Vokietija)</text:span></text:p>
        <text:p text:style-name="Normal"><text:span text:style-name="T76">10</text:span><text:span text:style-name="T77">. CAISSE CENTRALE (Prancūzija)</text:span></text:p>
        <text:p text:style-name="Normal"><text:span text:style-name="T78">11</text:span><text:span text:style-name="T79">. CENTRE RE (Bermudai)</text:span></text:p>
        <text:p text:style-name="Normal"><text:span text:style-name="T80">12</text:span><text:span text:style-name="T81">. CHIYODA FIRE &amp; MARINE<text:s/></text:span><text:span text:style-name="T82">(Japonija)</text:span></text:p>
        <text:p text:style-name="Normal"><text:span text:style-name="T83">13</text:span><text:span text:style-name="T84">. CIE TRANSCONTINENTALE (Prancūzija)</text:span></text:p>
        <text:p text:style-name="Normal"><text:span text:style-name="T85">14</text:span><text:span text:style-name="T86">. CIGNA RE (JAV)</text:span></text:p>
        <text:p text:style-name="Normal"><text:span text:style-name="T87">15</text:span><text:span text:style-name="T88">. CNA INTERNATIONAL RE (D. Britanija)</text:span></text:p>
        <text:p text:style-name="Normal"><text:span text:style-name="T89">16</text:span><text:span text:style-name="T90">. COLOGNE RE (Vokietija)</text:span></text:p>
        <text:p text:style-name="Normal"><text:span text:style-name="T91">17</text:span><text:span text:style-name="T92">. ONSTITUTION RE (JAV)</text:span></text:p>
        <text:p text:style-name="Normal"><text:span text:style-name="T93">18</text:span><text:span text:style-name="T94">. COPENHAGEN RE (Danija)</text:span></text:p>
        <text:p text:style-name="Normal"><text:span text:style-name="T95">19</text:span><text:span text:style-name="T96">. DAI-TOKYO FIRE &amp; MARINE (Japonija)</text:span></text:p>
        <text:p text:style-name="Normal"><text:span text:style-name="T97">20</text:span><text:span text:style-name="T98">. DEUTSCHE RE (Vokietija)</text:span></text:p>
        <text:p text:style-name="Normal"><text:span text:style-name="T99">21</text:span><text:span text:style-name="T100">. DORINCO RE (JAV)</text:span></text:p>
        <text:p text:style-name="Normal"><text:span text:style-name="T101">22</text:span><text:span text:style-name="T102">. DOWA FIRE &amp; MARINE (Japonija)</text:span></text:p>
        <text:p text:style-name="Normal"><text:span text:style-name="T103">23</text:span><text:span text:style-name="T104">. EISEN &amp; STAHL RE (Vokietija)</text:span></text:p>
        <text:p text:style-name="Normal"><text:span text:style-name="T105">24</text:span><text:span text:style-name="T106">. EMPLOYERS RE (JAV)</text:span></text:p>
        <text:p text:style-name="Normal"><text:span text:style-name="T107">25</text:span><text:span text:style-name="T108">. EMPLOYERS RE INTERNATIONAL (Danija)</text:span></text:p>
        <text:p text:style-name="Normal"><text:span text:style-name="T109">26</text:span><text:span text:style-name="T110">. EUROPAISCHE RE (Šveicarija)</text:span></text:p>
        <text:p text:style-name="Normal"><text:span text:style-name="T111">27</text:span><text:span text:style-name="T112">. F&amp;G RE<text:s/></text:span><text:span text:style-name="T113">(JAV)</text:span></text:p>
        <text:p text:style-name="Normal"><text:span text:style-name="T114">28</text:span><text:span text:style-name="T115">. FIRST EXCESS &amp; REINSURANCE (JAV)</text:span></text:p>
        <text:p text:style-name="Normal"><text:span text:style-name="T116">29</text:span><text:span text:style-name="T117">. FOLKSAMERICA RE (JAV)</text:span></text:p>
        <text:p text:style-name="Normal"><text:span text:style-name="T118">30</text:span><text:span text:style-name="T119">. FRANKONA RE (Vokietija)</text:span></text:p>
        <text:p text:style-name="Normal"><text:span text:style-name="T120">31</text:span><text:span text:style-name="T121">. FUJI FIRE &amp; MARINE (Japonija)</text:span></text:p>
        <text:p text:style-name="Normal"><text:span text:style-name="T122">32</text:span><text:span text:style-name="T123">. GENERAL RE (JAV)</text:span></text:p>
        <text:p text:style-name="Normal"><text:span text:style-name="T124">33</text:span><text:span text:style-name="T125">. GERLING GLOBAL RE (Vokietija)<text:s/></text:span></text:p>
        <text:p text:style-name="Normal"><text:span text:style-name="T126">34</text:span><text:span text:style-name="T127">. GIO (Australija)</text:span></text:p>
        <text:p text:style-name="Normal"><text:span text:style-name="T128">35</text:span><text:span text:style-name="T129">. GOTHAER RE (</text:span><text:span text:style-name="T130">Vokietija)</text:span></text:p>
        <text:p text:style-name="Normal"><text:span text:style-name="T131">36</text:span><text:span text:style-name="T132">. GRINNELL MUTUAL RE (JAV)</text:span></text:p>
        <text:p text:style-name="Normal"><text:span text:style-name="T133">37</text:span><text:span text:style-name="T134">. GUARDIAN RE (Šveicarija)</text:span></text:p>
        <text:p text:style-name="Normal"><text:span text:style-name="T135">38</text:span><text:span text:style-name="T136">. HANNOVER RE (Vokietija)</text:span></text:p>
        <text:p text:style-name="Normal"><text:span text:style-name="T137">39</text:span><text:span text:style-name="T138">. IRB (Brazilija)</text:span></text:p>
        <text:p text:style-name="Normal"><text:span text:style-name="T139">40</text:span><text:span text:style-name="T140">. JAPAN EARTHQUAKE RE (Japonija)</text:span></text:p>
        <text:p text:style-name="Normal"><text:span text:style-name="T141">41</text:span><text:span text:style-name="T142">. KEMPER RE (JAV)</text:span></text:p>
        <text:p text:style-name="Normal"><text:span text:style-name="T143">42</text:span><text:span text:style-name="T144">. KOA FIRE &amp; MARINE (Japonija)</text:span></text:p>
        <text:p text:style-name="Normal"><text:span text:style-name="T145">43</text:span><text:span text:style-name="T146">. KOREAN RE (Korė</text:span><text:span text:style-name="T147">ja)</text:span></text:p>
        <text:p text:style-name="Normal"><text:span text:style-name="T148">44</text:span><text:span text:style-name="T149">. KYOC MUTUAL FIRE &amp; MARINE (Japonija)</text:span></text:p>
        <text:p text:style-name="Normal"><text:span text:style-name="T150">45</text:span><text:span text:style-name="T151">. LES MUTUELLES DU MANS (Prancūzija)</text:span></text:p>
        <text:p text:style-name="Normal"><text:span text:style-name="T152">46</text:span><text:span text:style-name="T153">. MAPFRE RE (Ispanija)</text:span></text:p>
        <text:p text:style-name="Normal"><text:span text:style-name="T154">47</text:span><text:span text:style-name="T155">. MERCANTILE &amp; GENERAL RE (D. Britanija)</text:span></text:p>
        <text:p text:style-name="Normal"><text:span text:style-name="T156">48</text:span><text:span text:style-name="T157">. MID OCEAN RE (Bermudai)</text:span></text:p>
        <text:p text:style-name="Normal"><text:span text:style-name="T158">49</text:span><text:span text:style-name="T159">. MITSUI MARINE &amp; FIRE (Japonija)</text:span></text:p>
        <text:p text:style-name="Normal"><text:span text:style-name="T160">50</text:span><text:span text:style-name="T161">. MUNICH<text:s/></text:span><text:span text:style-name="T162">AMERICAN RE (JAV)</text:span></text:p>
        <text:p text:style-name="Normal"><text:span text:style-name="T163">51</text:span><text:span text:style-name="T164">. MUNICH RE (Vokietija)</text:span></text:p>
        <text:p text:style-name="Normal"><text:span text:style-name="T165">52</text:span><text:span text:style-name="T166">. <text:s/>MUTUELLE CENTRALE (Prancūzija)</text:span></text:p>
        <text:p text:style-name="Normal"><text:span text:style-name="T167">53</text:span><text:span text:style-name="T168">. NAC RE (JAV)</text:span></text:p>
        <text:p text:style-name="Normal"><text:span text:style-name="T169">54</text:span><text:span text:style-name="T170">. NATIONAL INDEMNITY (JAV)</text:span></text:p>
        <text:p text:style-name="Normal"><text:span text:style-name="T171">55</text:span><text:span text:style-name="T172">. NATIONAL RE (JAV)</text:span></text:p>
        <text:p text:style-name="Normal"><text:span text:style-name="T173">56</text:span><text:span text:style-name="T174">. NEW JERSEY RE (JAV)</text:span></text:p>
        <text:p text:style-name="Normal"><text:span text:style-name="T175">57</text:span><text:span text:style-name="T176">. NEW RE (Šveicarija)</text:span></text:p>
        <text:p text:style-name="Normal"><text:span text:style-name="T177">58</text:span><text:span text:style-name="T178">. NICHIDO FIRE &amp; MARINE<text:s/></text:span><text:span text:style-name="T179">(Japonija)</text:span></text:p>
        <text:p text:style-name="Normal"><text:span text:style-name="T180">59</text:span><text:span text:style-name="T181">. NIPPON FIRE &amp; MARINE (Japonija)</text:span></text:p>
        <text:p text:style-name="Normal"><text:span text:style-name="T182">60</text:span><text:span text:style-name="T183">. NISSAN FIRE &amp; MARINE (Japonija)</text:span></text:p>
        <text:p text:style-name="Normal"><text:span text:style-name="T184">61</text:span><text:span text:style-name="T185">. NISSHIN FIRE &amp; MARINE (Japonija)</text:span></text:p>
        <text:p text:style-name="Normal"><text:span text:style-name="T186">62</text:span><text:span text:style-name="T187">. NORTH AMERICAN RE (JAV)</text:span></text:p>
        <text:p text:style-name="Normal"><text:span text:style-name="T188">63</text:span><text:span text:style-name="T189">. OVERSEAS PARTNERS (Bermudai)</text:span></text:p>
        <text:p text:style-name="Normal"><text:span text:style-name="T190">64</text:span><text:span text:style-name="T191">. PARTNER RE (Bermudai)</text:span></text:p>
        <text:p text:style-name="Normal"><text:span text:style-name="T192">65</text:span><text:span text:style-name="T193">. PRUDENTIAL RE<text:s/></text:span><text:span text:style-name="T194">(JAV)</text:span></text:p>
        <text:p text:style-name="Normal"><text:span text:style-name="T195">66</text:span><text:span text:style-name="T196">. PUTNAM RE (JAV)</text:span></text:p>
        <text:p text:style-name="Normal"><text:span text:style-name="T197">67</text:span><text:span text:style-name="T198">. REINSURANCE AUSTRALIA (Australija)</text:span></text:p>
        <text:p text:style-name="Normal"><text:span text:style-name="T199">68</text:span><text:span text:style-name="T200">. REINSURANCE CORP OF NY (JAV)</text:span></text:p>
        <text:p text:style-name="Normal"><text:span text:style-name="T201">69</text:span><text:span text:style-name="T202">. RENAISSANSE RE (Bermudai)</text:span></text:p>
        <text:p text:style-name="Normal"><text:span text:style-name="T203">70</text:span><text:span text:style-name="T204">. RHEIN RE (Šveicarija)</text:span></text:p>
        <text:p text:style-name="Normal"><text:span text:style-name="T205">71</text:span><text:span text:style-name="T206">. RHEIN-MAIN RE (Vokietija)</text:span></text:p>
        <text:p text:style-name="Normal"><text:span text:style-name="T207">72</text:span><text:span text:style-name="T208">. SAFR (Prancūzija)</text:span></text:p>
        <text:p text:style-name="Normal"><text:span text:style-name="T209">73</text:span><text:span text:style-name="T210">. SCOR RE (Pranc</text:span><text:span text:style-name="T211">ūzija)</text:span></text:p>
        <text:p text:style-name="Normal"><text:span text:style-name="T212">74</text:span><text:span text:style-name="T213">. SCOR REINSURANCE (US) (JAV)</text:span></text:p>
        <text:p text:style-name="Normal"><text:span text:style-name="T214">75</text:span><text:span text:style-name="T215">. SIGNET STAR RE (JAV)</text:span></text:p>
        <text:p text:style-name="Normal"><text:span text:style-name="T216">76</text:span><text:span text:style-name="T217">. SIRIUS INTERNATIONAL (Švedija)</text:span></text:p>
        <text:p text:style-name="Normal"><text:span text:style-name="T218">77</text:span><text:span text:style-name="T219">. SKANDIA AMERICA RE (JAV)</text:span></text:p>
        <text:p text:style-name="Normal"><text:span text:style-name="T220">78</text:span><text:span text:style-name="T221">. SKANDIA INTERNATIONAL (Švedija)</text:span></text:p>
        <text:p text:style-name="Normal"><text:span text:style-name="T222">79</text:span><text:span text:style-name="T223">. SOREMA (Prancūzija)</text:span></text:p>
        <text:p text:style-name="Normal"><text:span text:style-name="T224">80</text:span><text:span text:style-name="T225">. SPHERE DRAKE (D. Britanija)</text:span></text:p>
        <text:p text:style-name="Normal"><text:span text:style-name="T226">81</text:span><text:span text:style-name="T227">.<text:s/></text:span><text:span text:style-name="T228">ST PAUL RE LTD (D. Britanija)</text:span></text:p>
        <text:p text:style-name="Normal"><text:span text:style-name="T229">82</text:span><text:span text:style-name="T230">. SUMITOMO MARINE &amp; FIRE (Japonija)</text:span></text:p>
        <text:p text:style-name="Normal"><text:span text:style-name="T231">83</text:span><text:span text:style-name="T232">. SWISS RE (Šveicarija)</text:span></text:p>
        <text:p text:style-name="Normal"><text:span text:style-name="T233">84</text:span><text:span text:style-name="T234">. TERRA NOVA (D. Britanija)</text:span></text:p>
        <text:p text:style-name="Normal"><text:span text:style-name="T235">85</text:span><text:span text:style-name="T236">. TIG RE (JAV)</text:span></text:p>
        <text:p text:style-name="Normal"><text:span text:style-name="T237">86</text:span><text:span text:style-name="T238">. TOA FIRE &amp; MARINE (Japonija)</text:span></text:p>
        <text:p text:style-name="Normal"><text:span text:style-name="T239">87</text:span><text:span text:style-name="T240">. TOKIO MARINE &amp; FIRE (Japonija)</text:span></text:p>
        <text:p text:style-name="Normal"><text:span text:style-name="T241">88</text:span><text:span text:style-name="T242">. TRANSATLANTIC R</text:span><text:span text:style-name="T243">E (JAV)</text:span></text:p>
        <text:p text:style-name="Normal"><text:span text:style-name="T244">89</text:span><text:span text:style-name="T245">. UNDERWRITERS RE (JAV)</text:span></text:p>
        <text:p text:style-name="Normal"><text:span text:style-name="T246">90</text:span><text:span text:style-name="T247">. UNION RE (Šveicarija)</text:span></text:p>
        <text:p text:style-name="Normal"><text:span text:style-name="T248">91</text:span><text:span text:style-name="T249">. UNIONAMERICA (D. Britanija)</text:span></text:p>
        <text:p text:style-name="Normal"><text:span text:style-name="T250">92</text:span><text:span text:style-name="T251">. UNIONE ITALIANA (Italija)</text:span></text:p>
        <text:p text:style-name="Normal"><text:span text:style-name="T252">93</text:span><text:span text:style-name="T253">. VERITAS RE (Šveicarija)</text:span></text:p>
        <text:p text:style-name="Normal"><text:span text:style-name="T254">94</text:span><text:span text:style-name="T255">. VESTA FIRE (JAV)</text:span></text:p>
        <text:p text:style-name="Normal"><text:span text:style-name="T256">95</text:span><text:span text:style-name="T257">. VICTORIA RE (Vokietija)</text:span></text:p>
        <text:p text:style-name="Normal"><text:span text:style-name="T258">96</text:span><text:span text:style-name="T259">. WINTERTHUR RE OF AMER</text:span><text:span text:style-name="T260">ICA (JAV)</text:span></text:p>
        <text:p text:style-name="Normal"><text:span text:style-name="T261">97</text:span><text:span text:style-name="T262">. YASUDA FIRE &amp; MARINE (Japonija)</text:span></text:p>
        <text:p text:style-name="Normal"><text:span text:style-name="T263">98</text:span><text:span text:style-name="T264">. ZURICH INSURANCE (Šveicarija)</text:span></text:p>
        <text:p text:style-name="Normal"><text:span text:style-name="T265">99</text:span><text:span text:style-name="T266">. ZURICH RE (UK) (D. Britanija)</text:span></text:p>
        <text:p text:style-name="Normal"><text:span text:style-name="T267">100</text:span><text:span text:style-name="T268">. ZURICH RE CO OF NEW YORK (JAV)</text:span></text:p>
      </text:section>
      <text:section text:name="Sect2" text:style-name="S2">
        <text:p text:style-name="P269"/>
        <text:p text:style-name="P270">______________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33:00Z</meta:creation-date>
    <dc:date>2015-08-11T05:33:00Z</dc:date>
    <meta:template xlink:href="Normal" xlink:type="simple"/>
    <meta:editing-cycles>2</meta:editing-cycles>
    <meta:editing-duration>PT0S</meta:editing-duration>
    <meta:document-statistic meta:page-count="3" meta:paragraph-count="154" meta:word-count="688" meta:character-count="4487" meta:row-count="439" meta:non-whitespace-character-count="3953"/>
  </office:meta>
</office:document-meta>
</file>