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7 M. KOVO 30 D. ĮSAKYMO Nr. 1V-115 „DĖL ĮTARIAMŲ, KALTINAMŲ IR TEISTŲ ASMENŲ ŽINYBINIO REGISTRO DUOMENŲ TEIKIMO TVARKOS APRAŠO PATVIRTINIMO“ PAKEITIMO</text:p>
      <text:p text:style-name="P11"/>
      <text:p text:style-name="P12">2011 m. kovo 9 d. Nr. 1V-180</text:p>
      <text:p text:style-name="P13">Vilnius</text:p>
      <text:p text:style-name="P14"/>
      <text:p text:style-name="P15"/>
      <text:p text:style-name="P16"><text:span text:style-name="T17">P a k e i č i u Įtariamų, kaltinamų ir teistų asmenų žinybinio registro tvarkos aprašą, patvirtintą Lietuvos Respublikos vidaus reikalų ministro 2007 m. kovo 30 d. įsakymu Nr. 1V-115 „Dėl Įtariamų, kaltinamų ir teistų asmenų žinybinio registro duomenų teikimo tvarkos aprašo patvirtinimo“ (Žin., 2007, Nr.<text:s/></text:span><text:a xlink:href="https://www.e-tar.lt/portal/lt/legalAct/TAR.E96F42136A8F" office:target-frame-name="_blank" xlink:show="new"><text:span text:style-name="T18">40-1516</text:span></text:a><text:span text:style-name="T19">):</text:span></text:p>
      <text:p text:style-name="P20"><text:span text:style-name="T21">1</text:span><text:span text:style-name="T22">. Išdėstau 12.3 punktą taip:</text:span></text:p>
      <text:p text:style-name="P23"><text:span text:style-name="T24">„</text:span><text:span text:style-name="T25">12.3</text:span><text:span text:style-name="T26">. Pareiškėjas, kreipdamasis tiesiogiai, kartu su prašymu pateikia asmens tapatybę patvirtinantį dokumentą. Pateikiant prašymą paštu ar per pasiuntinį, pridedama pareiškėjo asmens tapatybę patvirtinančio dokumento kopija, patvirtinta notarine ar kita teisės aktų nustatyta tvarka. Registro pažyma ar Registro išrašas pradedami rengti, kai pareiškėjas sumoka Atlyginimo už Įtariamų, kaltinamų ir teistų asmenų žinybinio registro duomenų teikimą dydžiuose, patvirtintuose Lietuvos Respublikos vidaus reikalų ministro 2007 m. rugpjūčio 17 d. įsakymu Nr. 1V-291 (Žin., 2007, Nr.<text:s/></text:span><text:a xlink:href="https://www.e-tar.lt/portal/lt/legalAct/TAR.3FAD3D57E5F3" office:target-frame-name="_blank" xlink:show="new"><text:span text:style-name="T27">95-3849</text:span></text:a><text:span text:style-name="T28">; 2009, Nr.<text:s/></text:span><text:a xlink:href="https://www.e-tar.lt/portal/lt/legalAct/TAR.A51295DF19CC" office:target-frame-name="_blank" xlink:show="new"><text:span text:style-name="T29">70-2854</text:span></text:a><text:span text:style-name="T30">), nustatytą atlyginimo dydį. Jeigu prašymas dėl Registro pažymos ar išrašo išdavimo teikiamas skubos tvarka – kartu su prašymu pateikiamas atlyginimo už Registro pažymą ar Registro išrašą sumokėjimą patvirtinantis dokumentas.“</text:span></text:p>
      <text:p text:style-name="P31"><text:span text:style-name="T32">2</text:span><text:span text:style-name="T33">. Išdėstau 13 punktą taip:</text:span></text:p>
      <text:p text:style-name="P34"><text:span text:style-name="T35">„</text:span><text:span text:style-name="T36">13</text:span><text:span text:style-name="T37">. Užsakius Registro pažymą ar Registro išrašą elektroniniu būdu, pareiškėjui patvirtinamas elektroninio prašymo užregistravimas, pasiūloma sumokėti už Registro pažymos ar Registro išrašo parengimą elektroniniu būdu (arba atspausdinti mokėjimo pavedimą), suteikiama informacija apie užsakymo vykdymą ir pranešama apie Registro pažymos ar Registro išrašo parengimą (arba išsiuntimą, jeigu pareiškėjas nurodė, kad nori gauti Registro pažymą ar Registro išrašą registruotu paštu).“</text:span></text:p>
      <text:p text:style-name="P38"><text:span text:style-name="T39">4</text:span><text:span text:style-name="T40">. Išdėstau 16.3 punktą taip:</text:span></text:p>
      <text:p text:style-name="P41"><text:span text:style-name="T42">„</text:span><text:span text:style-name="T43">16.3</text:span><text:span text:style-name="T44">. Registro pažyma ar Registro išrašas pradedami rengti, kai pareiškėjas sumoka Atlyginimo už Įtariamų, kaltinamų ir teistų asmenų žinybinio registro duomenų teikimą dydžiuose nustatytą atlyginimo dydį.</text:span><text:span text:style-name="T45"><text:s/></text:span><text:span text:style-name="T46">Pateikiant prašymą skubos tvarka, tiesiogiai, paštu, per pasiuntinį ar telekomunikacijų galiniais įrenginiais, išskyrus per banko elektroninės bankininkystės sistemą, kartu su prašymu pateikiamas atlyginimo už Registro pažymą ar Registro išrašą sumokėjimą patvirtinantis dokumentas.“</text:span></text:p>
      <text:p text:style-name="P47"><text:span text:style-name="T48">5</text:span><text:span text:style-name="T49">. Išdėstau 16.4 punktą taip:</text:span></text:p>
      <text:p text:style-name="P50"><text:span text:style-name="T51">„</text:span><text:span text:style-name="T52">16.4</text:span><text:span text:style-name="T53">. Užsakius Registro pažymą ar Registro išrašą elektroniniu būdu, pareiškėjui patvirtinamas elektroninio prašymo užregistravimas, pasiūloma sumokėti už Registro pažymos ar Registro išrašo parengimą elektroniniu būdu (arba atspausdinti mokėjimo pavedimą), suteikiama informacija apie užsakymo vykdymą ir pranešama apie Registro pažymos ar Registro išrašo parengimą (arba išsiuntimą, jeigu pareiškėjas nurodė, kad nori gauti Registro pažymą ar Registro išrašą registruotu paštu).“</text:span></text:p>
      <text:p text:style-name="P54"/>
      <text:p text:style-name="P55"/>
      <text:p text:style-name="P56"/>
      <text:p text:style-name="P57"><text:span text:style-name="T58">Vidaus reikalų ministras</text:span><text:span text:style-name="T5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8:07:00Z</meta:creation-date>
    <dc:date>2017-01-19T08:07:00Z</dc:date>
    <meta:template xlink:href="Normal.dotm" xlink:type="simple"/>
    <meta:editing-cycles>2</meta:editing-cycles>
    <meta:editing-duration>PT0S</meta:editing-duration>
    <meta:document-statistic meta:page-count="1" meta:paragraph-count="19" meta:word-count="425" meta:character-count="3357" meta:row-count="51" meta:non-whitespace-character-count="2951"/>
  </office:meta>
</office:document-meta>
</file>