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style:snap-to-layout-grid="false" fo:margin-left="3.543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indent="3.543in"/>
      <style:text-properties fo:color="#000000" style:language-asian="lt" style:country-asian="LT"/>
    </style:style>
    <style:style style:name="P324" style:parent-style-name="Normal" style:family="paragraph">
      <style:paragraph-properties style:snap-to-layout-grid="false" fo:text-indent="3.54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T333" style:parent-style-name="DefaultParagraphFont" style:family="text">
      <style:text-properties fo:font-weight="bold" style:font-weight-asian="bold" style:font-weight-complex="bold" fo:text-transform="uppercase" fo:color="#000000" style:language-asian="lt" style:country-asian="LT"/>
    </style:style>
    <style:style style:name="T334" style:parent-style-name="DefaultParagraphFont" style:family="text">
      <style:text-properties fo:font-weight="bold" style:font-weight-asian="bold" style:font-weight-complex="bold" fo:text-transform="uppercase" fo:color="#000000" style:language-asian="lt" style:country-asian="L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keep-with-next="always" fo:break-before="page" fo:margin-left="3.543in">
        <style:tab-stops/>
      </style:paragraph-properties>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color="#000000" style:language-asian="lt" style:country-asian="L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indent="0.4923in">
        <style:tab-stops>
          <style:tab-stop style:type="center" style:position="3in"/>
        </style:tab-stops>
      </style:paragraph-properties>
      <style:text-properties fo:color="#000000" fo:font-size="10pt" style:font-size-asian="10pt" style:language-asian="lt" style:country-asian="LT"/>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fo:text-indent="0.4923in"/>
      <style:text-properties fo:color="#000000" fo:font-size="10pt" style:font-size-asian="10pt"/>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6" style:parent-style-name="Normal" style:family="paragraph">
      <style:paragraph-properties fo:text-indent="0.4923in">
        <style:tab-stops>
          <style:tab-stop style:type="right" style:position="6.6666in"/>
          <style:tab-stop style:type="right" style:leader-style="solid" style:leader-text="_" style:position="6.6937in"/>
        </style:tab-stops>
      </style:paragraph-properties>
      <style:text-properties fo:color="#000000"/>
    </style:style>
    <style:style style:name="P4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8" style:parent-style-name="Normal" style:family="paragraph">
      <style:paragraph-properties fo:text-indent="0.4923in">
        <style:tab-stops>
          <style:tab-stop style:type="right" style:position="6.6666in"/>
          <style:tab-stop style:type="right" style:leader-style="solid" style:leader-text="_" style:position="6.6937in"/>
        </style:tab-stops>
      </style:paragraph-properties>
      <style:text-properties fo:color="#000000"/>
    </style:style>
    <style:style style:name="P4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2" style:parent-style-name="Normal" style:family="paragraph">
      <style:paragraph-properties fo:text-indent="0.4923in">
        <style:tab-stops>
          <style:tab-stop style:type="center" style:position="2.1666in"/>
          <style:tab-stop style:type="center" style:position="4.8333in"/>
          <style:tab-stop style:type="right" style:leader-style="solid" style:leader-text="_" style:position="6.6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5"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06" style:parent-style-name="Normal" style:family="paragraph">
      <style:paragraph-properties fo:margin-left="0.4923in">
        <style:tab-stops>
          <style:tab-stop style:type="right" style:leader-style="solid" style:leader-text="_" style:position="6.1743in"/>
        </style:tab-stops>
      </style:paragraph-properties>
    </style:style>
    <style:style style:name="P507" style:parent-style-name="Normal" style:family="paragraph">
      <style:paragraph-properties fo:margin-left="0.4923in">
        <style:tab-stops>
          <style:tab-stop style:type="right" style:leader-style="solid" style:leader-text="_" style:position="6.1743in"/>
        </style:tab-stops>
      </style:paragraph-properties>
    </style:style>
    <style:style style:name="P508" style:parent-style-name="Normal" style:family="paragraph">
      <style:paragraph-properties fo:margin-left="0.4923in">
        <style:tab-stops>
          <style:tab-stop style:type="right" style:leader-style="solid" style:leader-text="_" style:position="6.1743in"/>
        </style:tab-stops>
      </style:paragraph-properties>
    </style:style>
    <style:style style:name="P509" style:parent-style-name="Normal" style:family="paragraph">
      <style:paragraph-properties fo:margin-left="0.4923in" fo:text-indent="0.0076in">
        <style:tab-stops>
          <style:tab-stop style:type="right" style:leader-style="solid" style:leader-text="_" style:position="6.1743in"/>
        </style:tab-stops>
      </style:paragraph-properties>
      <style:text-properties fo:color="#000000"/>
    </style:style>
    <style:style style:name="P510" style:parent-style-name="Normal" style:family="paragraph">
      <style:paragraph-properties fo:margin-left="0.4923in" fo:text-indent="0.4923in">
        <style:tab-stops/>
      </style:paragraph-properties>
      <style:text-properties fo:color="#000000"/>
    </style:style>
    <style:style style:name="P51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12" style:parent-style-name="Normal" style:family="paragraph">
      <style:paragraph-properties fo:margin-left="0.4923in" fo:text-indent="0.4923in">
        <style:tab-stops>
          <style:tab-stop style:type="right" style:leader-style="solid" style:leader-text="_" style:position="6.1743in"/>
        </style:tab-stops>
      </style:paragraph-properties>
      <style:text-properties fo:color="#000000"/>
    </style:style>
    <style:style style:name="P51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1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15"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16"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17" style:parent-style-name="Normal" style:family="paragraph">
      <style:paragraph-properties fo:margin-left="0.4923in">
        <style:tab-stops>
          <style:tab-stop style:type="right" style:leader-style="solid" style:leader-text="_" style:position="6.1743in"/>
        </style:tab-stops>
      </style:paragraph-properties>
    </style:style>
    <style:style style:name="P518" style:parent-style-name="Normal" style:family="paragraph">
      <style:paragraph-properties fo:margin-left="0.4923in">
        <style:tab-stops>
          <style:tab-stop style:type="right" style:leader-style="solid" style:leader-text="_" style:position="6.1743in"/>
        </style:tab-stops>
      </style:paragraph-properties>
    </style:style>
    <style:style style:name="P519" style:parent-style-name="Normal" style:family="paragraph">
      <style:paragraph-properties fo:margin-left="0.4923in">
        <style:tab-stops>
          <style:tab-stop style:type="right" style:leader-style="solid" style:leader-text="_" style:position="6.1743in"/>
        </style:tab-stops>
      </style:paragraph-properties>
    </style:style>
    <style:style style:name="P52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3"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24" style:parent-style-name="Normal" style:family="paragraph">
      <style:paragraph-properties fo:text-align="justify" fo:margin-right="-0.2368in" fo:text-indent="0.4923in">
        <style:tab-stops>
          <style:tab-stop style:type="right" style:leader-style="solid" style:leader-text="_" style:position="6.6666in"/>
        </style:tab-stops>
      </style:paragraph-properties>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7"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8"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2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30"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3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3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33"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34" style:parent-style-name="Normal" style:family="paragraph">
      <style:paragraph-properties fo:text-align="justify" fo:margin-right="-0.2368in" fo:text-indent="0.4923in">
        <style:tab-stops>
          <style:tab-stop style:type="right" style:leader-style="solid" style:leader-text="_" style:position="6.6666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37"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38"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39"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40"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41"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42"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43" style:parent-style-name="Normal" style:family="paragraph">
      <style:paragraph-properties fo:text-indent="0.5in">
        <style:tab-stops>
          <style:tab-stop style:type="right" style:leader-style="solid" style:leader-text="_" style:position="6.6666in"/>
        </style:tab-stops>
      </style:paragraph-properties>
      <style:text-properties fo:color="#000000"/>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4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1666in"/>
          <style:tab-stop style:type="left" style:position="4.5in"/>
          <style:tab-stop style:type="right" style:leader-style="dotted" style:leader-text="." style:position="6.6666in"/>
        </style:tab-stops>
      </style:paragraph-properties>
      <style:text-properties fo:color="#000000"/>
    </style:style>
    <style:style style:name="P546" style:parent-style-name="Normal" style:family="paragraph">
      <style:paragraph-properties>
        <style:tab-stops>
          <style:tab-stop style:type="center" style:position="1in"/>
          <style:tab-stop style:type="center" style:position="3.5in"/>
          <style:tab-stop style:type="center" style:position="5.5in"/>
        </style:tab-stops>
      </style:paragraph-properties>
      <style:text-properties fo:color="#000000" fo:font-size="10pt" style:font-size-asian="10pt"/>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4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5"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7"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8"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5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6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6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562" style:parent-style-name="Normal" style:family="paragraph">
      <style:paragraph-properties fo:text-indent="0.4923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3"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4"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5"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6"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7"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ab-stops>
          <style:tab-stop style:type="right" style:leader-style="solid" style:leader-text="_" style:position="3.3333in"/>
        </style:tab-stops>
      </style:paragraph-properties>
      <style:text-properties fo:color="#000000"/>
    </style:style>
    <style:style style:name="P570" style:parent-style-name="Normal" style:family="paragraph">
      <style:paragraph-properties fo:text-indent="0.4923in">
        <style:tab-stops>
          <style:tab-stop style:type="center" style:position="2.2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indent="0.4923in">
        <style:tab-stops>
          <style:tab-stop style:type="right" style:leader-style="solid" style:leader-text="_" style:position="5.5in"/>
        </style:tab-stops>
      </style:paragraph-properties>
      <style:text-properties fo:color="#000000"/>
    </style:style>
    <style:style style:name="P580" style:parent-style-name="Normal" style:family="paragraph">
      <style:paragraph-properties fo:text-indent="0.4923in">
        <style:tab-stops>
          <style:tab-stop style:type="center" style:position="4.083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84" style:parent-style-name="Normal" style:family="paragraph">
      <style:paragraph-properties fo:text-indent="0.4923in">
        <style:tab-stops>
          <style:tab-stop style:type="center" style:position="2.884in"/>
          <style:tab-stop style:type="right" style:position="5.768in"/>
          <style:tab-stop style:type="right" style:leader-style="solid" style:leader-text="_" style:position="6.693in"/>
        </style:tab-stops>
      </style:paragraph-properties>
      <style:text-properties fo:color="#000000"/>
    </style:style>
    <style:style style:name="P585" style:parent-style-name="Normal" style:family="paragraph">
      <style:paragraph-properties fo:text-indent="0.4923in">
        <style:tab-stops>
          <style:tab-stop style:type="center" style:position="6.166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fo:font-size="10pt" style:font-size-asian="10pt"/>
    </style:style>
    <style:style style:name="P5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indent="0.4923in">
        <style:tab-stops>
          <style:tab-stop style:type="center" style:position="2.0833in"/>
          <style:tab-stop style:type="right" style:position="5.76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break-before="page" fo:margin-left="3.543in" fo:margin-right="-0.2368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ab-stops>
          <style:tab-stop style:type="center" style:position="2.884in"/>
          <style:tab-stop style:type="right" style:position="5.76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keep-with-next="always" fo:text-align="center">
        <style:tab-stops>
          <style:tab-stop style:type="left" style:position="0.1875in"/>
        </style:tab-stops>
      </style:paragraph-properties>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TableColumn605" style:family="table-column">
      <style:table-column-properties style:column-width="1.3652in"/>
    </style:style>
    <style:style style:name="TableColumn606" style:family="table-column">
      <style:table-column-properties style:column-width="1.5166in"/>
    </style:style>
    <style:style style:name="TableColumn607" style:family="table-column">
      <style:table-column-properties style:column-width="1.5166in"/>
    </style:style>
    <style:style style:name="TableColumn608" style:family="table-column">
      <style:table-column-properties style:column-width="0.7784in"/>
    </style:style>
    <style:style style:name="TableColumn609" style:family="table-column">
      <style:table-column-properties style:column-width="0.7368in"/>
    </style:style>
    <style:style style:name="TableColumn610" style:family="table-column">
      <style:table-column-properties style:column-width="0.7784in"/>
    </style:style>
    <style:style style:name="Table604" style:family="table">
      <style:table-properties style:width="6.6923in" fo:margin-left="0in" table:align="left"/>
    </style:style>
    <style:style style:name="TableRow611" style:family="table-row">
      <style:table-row-properties/>
    </style:style>
    <style:style style:name="TableCell612" style:family="table-cell">
      <style:table-cell-properties fo:border-top="0.0138in solid #000000" fo:border-left="0.0138in solid #000000" fo:border-bottom="none" fo:border-right="0.0138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0.0138in solid #000000" fo:border-left="none" fo:border-bottom="none"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none" fo:border-right="0.0138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letter-spacing="0.0138in" fo:font-size="10pt" style:font-size-asian="10pt"/>
    </style:style>
    <style:style style:name="TableRow622" style:family="table-row">
      <style:table-row-properties fo:keep-together="always"/>
    </style:style>
    <style:style style:name="TableCell623" style:family="table-cell">
      <style:table-cell-properties fo:border-top="none" fo:border-left="0.0138in solid #000000" fo:border-bottom="none"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none" fo:border-right="0.0138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none" fo:border-right="0.0138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0.0138in solid #000000" fo:border-bottom="none" fo:border-right="0.013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none" fo:border-right="0.0138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fo:keep-together="alway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TableRow648" style:family="table-row">
      <style:table-row-properties fo:keep-together="alway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min-row-height="0.2493in" fo:keep-together="always"/>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fo:keep-together="alway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fo:keep-together="alway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fo:keep-together="alway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break-before="page" style:snap-to-layout-grid="false" fo:margin-left="3.543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indent="3.543in"/>
      <style:text-properties fo:color="#000000" style:language-asian="lt" style:country-asian="LT"/>
    </style:style>
    <style:style style:name="P718" style:parent-style-name="Normal" style:family="paragraph">
      <style:paragraph-properties style:snap-to-layout-grid="false" fo:text-indent="3.543in"/>
      <style:text-properties fo:color="#000000" style:language-asian="lt" style:country-asian="L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T725" style:parent-style-name="DefaultParagraphFont" style:family="text">
      <style:text-properties fo:font-weight="bold" style:font-weight-asian="bold" style:font-weight-complex="bold" fo:text-transform="uppercase" fo:color="#000000" style:language-asian="lt" style:country-asian="LT"/>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language-asian="lt" style:country-asian="LT"/>
    </style:style>
    <style:style style:name="T773" style:parent-style-name="DefaultParagraphFont" style:family="text">
      <style:text-properties fo:font-weight="bold" style:font-weight-asian="bold" style:font-weight-complex="bold" fo:text-transform="uppercase" fo:color="#000000" style:language-asian="lt" style:country-asian="LT"/>
    </style:style>
    <style:style style:name="T774" style:parent-style-name="DefaultParagraphFont" style:family="text">
      <style:text-properties fo:font-weight="bold" style:font-weight-asian="bold" style:font-weight-complex="bold" fo:text-transform="uppercase" fo:color="#000000" style:language-asian="lt" style:country-asian="L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text-transform="uppercase" fo:color="#000000" style:language-asian="lt" style:country-asian="LT"/>
    </style:style>
    <style:style style:name="T809" style:parent-style-name="DefaultParagraphFont" style:family="text">
      <style:text-properties fo:font-weight="bold" style:font-weight-asian="bold" style:font-weight-complex="bold" fo:text-transform="uppercase" fo:color="#000000" style:language-asian="lt" style:country-asian="LT"/>
    </style:style>
    <style:style style:name="T810" style:parent-style-name="DefaultParagraphFont" style:family="text">
      <style:text-properties fo:font-weight="bold" style:font-weight-asian="bold" style:font-weight-complex="bold" fo:text-transform="uppercase" fo:color="#000000" style:language-asian="lt" style:country-asian="L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language-asian="lt" style:country-asian="LT"/>
    </style:style>
    <style:style style:name="T857" style:parent-style-name="DefaultParagraphFont" style:family="text">
      <style:text-properties fo:font-weight="bold" style:font-weight-asian="bold" style:font-weight-complex="bold" fo:text-transform="uppercase" fo:color="#000000" style:language-asian="lt" style:country-asian="LT"/>
    </style:style>
    <style:style style:name="T858" style:parent-style-name="DefaultParagraphFont" style:family="text">
      <style:text-properties fo:font-weight="bold" style:font-weight-asian="bold" style:font-weight-complex="bold" fo:text-transform="uppercase" fo:color="#000000" style:language-asian="lt" style:country-asian="L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style:snap-to-layout-grid="false" fo:text-align="center"/>
    </style:style>
    <style:style style:name="T880" style:parent-style-name="DefaultParagraphFont" style:family="text">
      <style:text-properties fo:font-weight="bold" style:font-weight-asian="bold" style:font-weight-complex="bold" fo:text-transform="uppercase" fo:color="#000000" style:language-asian="lt" style:country-asian="LT"/>
    </style:style>
    <style:style style:name="T881" style:parent-style-name="DefaultParagraphFont" style:family="text">
      <style:text-properties fo:font-weight="bold" style:font-weight-asian="bold" style:font-weight-complex="bold" fo:text-transform="uppercase" fo:color="#000000" style:language-asian="lt" style:country-asian="LT"/>
    </style:style>
    <style:style style:name="T882" style:parent-style-name="DefaultParagraphFont" style:family="text">
      <style:text-properties fo:font-weight="bold" style:font-weight-asian="bold" style:font-weight-complex="bold" fo:text-transform="uppercase" fo:color="#000000" style:language-asian="lt" style:country-asian="L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center"/>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break-before="page" style:snap-to-layout-grid="false" fo:margin-left="3.543in">
        <style:tab-stops/>
      </style:paragraph-properties>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indent="3.543in"/>
      <style:text-properties fo:color="#000000" style:language-asian="lt" style:country-asian="LT"/>
    </style:style>
    <style:style style:name="P907" style:parent-style-name="Normal" style:family="paragraph">
      <style:paragraph-properties style:snap-to-layout-grid="false" fo:text-indent="3.543in"/>
      <style:text-properties fo:color="#000000" style:language-asian="lt" style:country-asian="L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text-transform="uppercase" fo:color="#000000" style:language-asian="lt" style:country-asian="L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text-transform="uppercase" fo:color="#000000" style:language-asian="lt" style:country-asian="LT"/>
    </style:style>
    <style:style style:name="T914" style:parent-style-name="DefaultParagraphFont" style:family="text">
      <style:text-properties fo:font-weight="bold" style:font-weight-asian="bold" style:font-weight-complex="bold" fo:text-transform="uppercase" fo:color="#000000" style:language-asian="lt" style:country-asian="LT"/>
    </style:style>
    <style:style style:name="T915" style:parent-style-name="DefaultParagraphFont" style:family="text">
      <style:text-properties fo:font-weight="bold" style:font-weight-asian="bold" style:font-weight-complex="bold" fo:text-transform="uppercase" fo:color="#000000" style:language-asian="lt" style:country-asian="L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style:font-weight-complex="bold" fo:text-transform="uppercase" fo:color="#000000" style:language-asian="lt" style:country-asian="LT"/>
    </style:style>
    <style:style style:name="T968" style:parent-style-name="DefaultParagraphFont" style:family="text">
      <style:text-properties fo:font-weight="bold" style:font-weight-asian="bold" style:font-weight-complex="bold" fo:text-transform="uppercase" fo:color="#000000" style:language-asian="lt" style:country-asian="LT"/>
    </style:style>
    <style:style style:name="T969" style:parent-style-name="DefaultParagraphFont" style:family="text">
      <style:text-properties fo:font-weight="bold" style:font-weight-asian="bold" style:font-weight-complex="bold" fo:text-transform="uppercase" fo:color="#000000" style:language-asian="lt" style:country-asian="LT"/>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language-asian="lt" style:country-asian="LT"/>
    </style:style>
    <style:style style:name="T1007" style:parent-style-name="DefaultParagraphFont" style:family="text">
      <style:text-properties fo:font-weight="bold" style:font-weight-asian="bold" style:font-weight-complex="bold" fo:text-transform="uppercase" fo:color="#000000" style:language-asian="lt" style:country-asian="LT"/>
    </style:style>
    <style:style style:name="T1008" style:parent-style-name="DefaultParagraphFont" style:family="text">
      <style:text-properties fo:font-weight="bold" style:font-weight-asian="bold" style:font-weight-complex="bold" fo:text-transform="uppercase" fo:color="#000000" style:language-asian="lt" style:country-asian="L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text-transform="uppercase" fo:color="#000000" style:language-asian="lt" style:country-asian="LT"/>
    </style:style>
    <style:style style:name="T1037" style:parent-style-name="DefaultParagraphFont" style:family="text">
      <style:text-properties fo:font-weight="bold" style:font-weight-asian="bold" style:font-weight-complex="bold" fo:text-transform="uppercase" fo:color="#000000" style:language-asian="lt" style:country-asian="LT"/>
    </style:style>
    <style:style style:name="T1038" style:parent-style-name="DefaultParagraphFont" style:family="text">
      <style:text-properties fo:font-weight="bold" style:font-weight-asian="bold" style:font-weight-complex="bold" fo:text-transform="uppercase" fo:color="#000000" style:language-asian="lt" style:country-asian="LT"/>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style:snap-to-layout-grid="false" fo:text-align="center"/>
    </style:style>
    <style:style style:name="T1057" style:parent-style-name="DefaultParagraphFont" style:family="text">
      <style:text-properties fo:font-weight="bold" style:font-weight-asian="bold" style:font-weight-complex="bold" fo:text-transform="uppercase" fo:color="#000000" style:language-asian="lt" style:country-asian="LT"/>
    </style:style>
    <style:style style:name="T1058" style:parent-style-name="DefaultParagraphFont" style:family="text">
      <style:text-properties fo:font-weight="bold" style:font-weight-asian="bold" style:font-weight-complex="bold" fo:text-transform="uppercase" fo:color="#000000" style:language-asian="lt" style:country-asian="LT"/>
    </style:style>
    <style:style style:name="T1059" style:parent-style-name="DefaultParagraphFont" style:family="text">
      <style:text-properties fo:font-weight="bold" style:font-weight-asian="bold" style:font-weight-complex="bold" fo:text-transform="uppercase" fo:color="#000000" style:language-asian="lt" style:country-asian="L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ILNOJAMŲJŲ KULTŪROS VERTYBIŲ BEI STATINIŲ PRIKLAUSINIŲ RESTAURATORIŲ ATESTAVIMO NUOSTATŲ PATVIRTINIMO</text:p>
      <text:p text:style-name="P15"/>
      <text:p text:style-name="P16">2003 m. kovo 5 d. Nr. ĮV-85</text:p>
      <text:p text:style-name="P17">Vilnius</text:p>
      <text:p text:style-name="P18"/>
      <text:p text:style-name="P19"/>
      <text:p text:style-name="P20"><text:span text:style-name="T21">Vadovaudamasi Lietuvos Respublikos kilnojamųjų kultūros vertybių apsaugos įstatymo 21 straipsniu (Žin., 1996, Nr</text:span>. 14-352; 1997<text:span text:style-name="T22">, Nr. 97-242) ir siekdama patobulinti kilnojamųjų kultūros vertybių ir statinių priklausinių restauratorių atestavimo tvarką,</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Kilnojamųjų kultūros vertybių bei statinių priklausinių restauratorių atestavimo nuostatus;</text:span></text:p>
      <text:p text:style-name="P31"><text:span text:style-name="T32">1.2</text:span><text:span text:style-name="T33">. Kultūros vertybių restauratoriaus atestavimo lapo formą;</text:span></text:p>
      <text:p text:style-name="P34"><text:span text:style-name="T35">1.3</text:span><text:span text:style-name="T36">. Kultūros vertybių restauravimo technologų kvalifikacinius reikalavimus;</text:span></text:p>
      <text:p text:style-name="P37"><text:span text:style-name="T38">1.4</text:span><text:span text:style-name="T39">. Archeologinių odinių radinių restauratorių kvalifikacinius reikalavimus.</text:span></text:p>
      <text:p text:style-name="P40"><text:span text:style-name="T41">2</text:span><text:span text:style-name="T42">.<text:s/></text:span><text:span text:style-name="T43">Laikau</text:span><text:span text:style-name="T44"><text:s/>netekusiais galios Lietuvos Respublikos kultūros ministro 2000 10 17 įsakymo Nr. 363 „Dėl kultūros vertybių restauratorių atestavimo“ 1–6 punktus.</text:span></text:p>
      <text:p text:style-name="P45"/>
      <text:p text:style-name="P46"/>
      <text:p text:style-name="P47"/>
      <text:p text:style-name="P48">L. E. KULTŪROS MINISTRO PAREIGAS<text:tab/>ROMA DOVYDĖNIENĖ</text:p>
      <text:soft-page-break/>
      <text:p text:style-name="P49"><text:span text:style-name="T50">PATVIRTINTA</text:span></text:p>
      <text:p text:style-name="P51">Lietuvos Respublikos kultūros ministro</text:p>
      <text:p text:style-name="P52">2003 m. kovo 5 d. įsakymu Nr. ĮV-85</text:p>
      <text:p text:style-name="P53"/>
      <text:p text:style-name="P54"><text:span text:style-name="T55">KILNOJAMŲJŲ KULTŪROS VERTYBIŲ BEI STATINIŲ PRIKLAUSINIŲ RESTAURATORIŲ ATESTAVI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ilnojamųjų kultūros vertybių bei statinių priklausinių restauratoriai ir restauravimo technologai (toliau – restauratoriai) atestuojami atsižvelgiant į Lietuvos Respublikos kilnojamųjų kultūros vertybių apsaugos įstatymo, Lietuvos Respublikos nekilnojamųjų kultūros vertybių apsaugos įstatymo, Lietuvos Respublikos muziejų ir Lietuvos Respublikos bibliotekų įstatymų reikalavimus.</text:span></text:p>
      <text:p text:style-name="P65"><text:span text:style-name="T66">2</text:span><text:span text:style-name="T67">. Šie nuostatai nustato kilnojamųjų kultūros vertybių ir statinių priklausinių (toliau vadinama – kultūros vertybių) tyrimo, konservavimo ir restauravimo specialistų atestavimo tvarką.</text:span></text:p>
      <text:p text:style-name="P68"><text:span text:style-name="T69">3</text:span><text:span text:style-name="T70">. Restauratorių atestavimas yra jų profesinio pasirengimo, kompetencijos bei praktinės veiklos įvertinimas.</text:span></text:p>
      <text:p text:style-name="P71"><text:span text:style-name="T72">4</text:span><text:span text:style-name="T73">. Atestavimo tikslai:</text:span></text:p>
      <text:p text:style-name="P74"><text:span text:style-name="T75">4.1</text:span><text:span text:style-name="T76">. įvertinti restauratorių profesines žinias, patyrimą, praktinius konservavimo-restauravimo darbus ir suteikti kvalifikacines kategorijas, apibrėžiant jų veiklos sritis ir ribas;</text:span></text:p>
      <text:p text:style-name="P77"><text:span text:style-name="T78">4.2</text:span><text:span text:style-name="T79">. apsaugoti kilnojamąsias kultūros vertybės nuo nekvalifikuoto konservavimo ir restauravimo;</text:span></text:p>
      <text:p text:style-name="P80"><text:span text:style-name="T81">4.3</text:span><text:span text:style-name="T82">. skatinti restauratorių profesinį meistriškumą;</text:span></text:p>
      <text:p text:style-name="P83"><text:span text:style-name="T84">4.4</text:span><text:span text:style-name="T85">. susieti restauratorių kvalifikacines kategorijas su darbo užmokesčiu.</text:span></text:p>
      <text:p text:style-name="P86"/>
      <text:p text:style-name="P87"><text:span text:style-name="T88">II</text:span><text:span text:style-name="T89">.<text:s/></text:span><text:span text:style-name="T90">RESTAURATORIŲ KVALIFIKACINĖS KATEGORIJOS BEI SPECIALYBĖS IR SPECIALIZACIJOS</text:span></text:p>
      <text:p text:style-name="P91"/>
      <text:p text:style-name="P92"><text:span text:style-name="T93">5</text:span><text:span text:style-name="T94">. Restauratorius atestuoja Lietuvos Respublikos kultūros ministerijos kultūros vertybių restauratorių atestavimo komisija (toliau – Atestavimo komisija).</text:span><text:span text:style-name="T95"><text:s/></text:span><text:span text:style-name="T96">Atestavimo komisija taip pat vertina restauratorių, įgijusių užsienio šalyje restauratoriaus išsilavinimą, profesinę kvalifikaciją ir nustato kvalifikacinę kategoriją.</text:span></text:p>
      <text:p text:style-name="P97"><text:span text:style-name="T98">6</text:span><text:span text:style-name="T99">. Lietuvos Respublikoje nustatomos šios restauratorių kvalifikacinės kategorijos – trečia (III), antra (II), pirma (I), aukščiausia ir eksperto – suteikiančios restauratoriams teisę:</text:span></text:p>
      <text:p text:style-name="P100"><text:span text:style-name="T101">6.1</text:span><text:span text:style-name="T102">. atlikti atitinkamo sudėtingumo kultūros vertybių tyrimo, konservavimo ir restauravimo darbus;</text:span></text:p>
      <text:p text:style-name="P103"><text:span text:style-name="T104">6.2</text:span><text:span text:style-name="T105">. rengti restauravimo programas ir projektus.</text:span></text:p>
      <text:p text:style-name="P106"><text:span text:style-name="T107">7</text:span><text:span text:style-name="T108">. Restauratoriai atestuojami remiantis šiais nuostatais, bendraisiais kvalifikaciniais reikalavimais, numatytais 1 priede, konkrečios specialybės atestavimo reikalavimais, patvirtintais Lietuvos Respublikos kultūros ministro.</text:span></text:p>
      <text:p text:style-name="P109"><text:span text:style-name="T110">8</text:span><text:span text:style-name="T111">. Restauratoriai atestuojami atsižvelgiant į mokslo cenzo ir darbo stažo pagal profesiją reikalavimus, kurie numatyti šių nuostatų 2 priede.</text:span></text:p>
      <text:p text:style-name="P112"><text:span text:style-name="T113">9</text:span><text:span text:style-name="T114">. Kvalifikacinė kategorija suteikiama penkeriems metams. Restauratoriui, kuriam iki pensinio amžiaus liko penkeri ar mažiau metų, kvalifikacinė kategorija suteikiama neterminuotai.</text:span></text:p>
      <text:p text:style-name="P115"><text:span text:style-name="T116">10</text:span><text:span text:style-name="T117">. Restauratoriaus kvalifikacinė kategorija panaikinama ar suteikiama žemesnė, jeigu Atestavimo komisija nustato, kad restauratoriaus veikla žaloja ar naikina kultūros vertybę.</text:span></text:p>
      <text:p text:style-name="P118"><text:span text:style-name="T119">11</text:span><text:span text:style-name="T120">. Atestavimo komisija atestuoja šių specialybių ir specializacijų restauratorius:</text:span></text:p>
      <text:p text:style-name="P121"><text:span text:style-name="T122">11.1</text:span><text:span text:style-name="T123">. akmens, dirbtinio marmuro ir dekoratyvinių dangų;</text:span></text:p>
      <text:p text:style-name="P124"><text:span text:style-name="T125">11.2</text:span><text:span text:style-name="T126">. archeologinių radinių. Specializacijos: archeologinės tekstilės, kaulo, medžio, metalo, odos radinių;</text:span></text:p>
      <text:p text:style-name="P127"><text:span text:style-name="T128">11.3</text:span><text:span text:style-name="T129">. auksuotės;</text:span></text:p>
      <text:p text:style-name="P130"><text:span text:style-name="T131">11.4</text:span><text:span text:style-name="T132">. dokumentų;</text:span></text:p>
      <text:p text:style-name="P133"><text:span text:style-name="T134">11.5</text:span><text:span text:style-name="T135">. gintaro;</text:span></text:p>
      <text:p text:style-name="P136"><text:span text:style-name="T137">11.6</text:span><text:span text:style-name="T138">. keramikos;</text:span></text:p>
      <text:p text:style-name="P139"><text:span text:style-name="T140">11.7</text:span><text:span text:style-name="T141">. lipdybos, natūralaus ir dirbtinio akmens skulptūros;</text:span></text:p>
      <text:p text:style-name="P142"><text:span text:style-name="T143">11.8</text:span><text:span text:style-name="T144">. meninių baldų;</text:span></text:p>
      <text:p text:style-name="P145"><text:span text:style-name="T146">11.9</text:span><text:span text:style-name="T147">. metalo dirbinių;</text:span></text:p>
      <text:p text:style-name="P148"><text:span text:style-name="T149">11.10</text:span><text:span text:style-name="T150">. molbertinės tapybos;</text:span></text:p>
      <text:p text:style-name="P151"><text:span text:style-name="T152">11.11</text:span><text:span text:style-name="T153">. polichromuoto medžio;</text:span></text:p>
      <text:p text:style-name="P154"><text:span text:style-name="T155">11.12</text:span><text:span text:style-name="T156">. meno kūrinių ant popieriaus;</text:span></text:p>
      <text:p text:style-name="P157"><text:span text:style-name="T158">11.13</text:span><text:span text:style-name="T159">. pergamento;</text:span></text:p>
      <text:p text:style-name="P160"><text:span text:style-name="T161">11.14</text:span><text:span text:style-name="T162">. restauravimo technologijų. Specializacijos: chemikas technologas, cheminės analizės specialistas, fizikinių tyrimų specialistas, biologas, fototyrimų specialistas;</text:span></text:p>
      <text:p text:style-name="P163"><text:span text:style-name="T164">11.15</text:span><text:span text:style-name="T165">. sienų tapybos;</text:span></text:p>
      <text:p text:style-name="P166"><text:span text:style-name="T167">11.16</text:span><text:span text:style-name="T168">. tekstilės;</text:span></text:p>
      <text:p text:style-name="P169"><text:span text:style-name="T170">11.17</text:span><text:span text:style-name="T171">. vitražo.</text:span></text:p>
      <text:p text:style-name="P172"><text:span text:style-name="T173">12</text:span><text:span text:style-name="T174">. Restauratoriai, kurių specialybė arba specializacija neįtraukta į šių nuostatų 11 punktą, gali būti atestuojami tik parengus ir patvirtinus jų srities kvalifikacinius reikalavimus ir atitinkamai papildžius šių nuostatų 11 punktą.</text:span></text:p>
      <text:p text:style-name="P175"/>
      <text:p text:style-name="P176"><text:span text:style-name="T177">III</text:span><text:span text:style-name="T178">.<text:s/></text:span><text:span text:style-name="T179">ATESTAVIMO KOMISIJOS SUDARYMAS IR JOS DARBO TVARKA</text:span></text:p>
      <text:p text:style-name="P180"/>
      <text:p text:style-name="P181"><text:span text:style-name="T182">13</text:span><text:span text:style-name="T183">. Atestavimo komisiją sudaro 13 narių – restauratorių, turinčių aukščiausios ir eksperto kvalifikacines kategorijas, bei menotyrininkų.</text:span></text:p>
      <text:p text:style-name="P184"><text:span text:style-name="T185">14</text:span><text:span text:style-name="T186">. Atestavimo komisijos pirmininką, pavaduotoją, kitus komisijos narius bei komisijos sekretorių 5 metų kadencijai tvirtina Lietuvos Respublikos kultūros ministras (toliau – kultūros ministras). Atestavimo komisijos sekretoriumi (toliau – Sekretorius) skiriamas Kultūros ministerijos atstovas, kuris nėra šios komisijos narys.</text:span></text:p>
      <text:p text:style-name="P187"><text:span text:style-name="T188">15</text:span><text:span text:style-name="T189">. Atestavimo komisijos darbą organizuoja ir techniškai aptarnauja Kultūros ministerija.</text:span></text:p>
      <text:p text:style-name="P190"><text:span text:style-name="T191">16</text:span><text:span text:style-name="T192">. Atestavimo komisijos pirmininkas (toliau – Pirmininkas):</text:span></text:p>
      <text:p text:style-name="P193"><text:span text:style-name="T194">16.1</text:span><text:span text:style-name="T195">. sudaro darbo planus, skelbia posėdžių datas;</text:span></text:p>
      <text:p text:style-name="P196"><text:span text:style-name="T197">16.2</text:span><text:span text:style-name="T198">. sušaukia Atestavimo komisijos neeilinius posėdžius;</text:span></text:p>
      <text:p text:style-name="P199"><text:span text:style-name="T200">16.3</text:span><text:span text:style-name="T201">. skiria darbo grupių vadovus – atitinkamos specialybės Atestavimo komisijos narius;</text:span></text:p>
      <text:p text:style-name="P202"><text:span text:style-name="T203">16.4</text:span><text:span text:style-name="T204">. sudaro darbo grupes pakartotinam restauratorių kvalifikacijos įvertinimui;</text:span></text:p>
      <text:p text:style-name="P205"><text:span text:style-name="T206">16.5</text:span><text:span text:style-name="T207">. yra atskaitingas už Atestavimo komisijos veiklą kultūros ministrui.</text:span></text:p>
      <text:p text:style-name="P208"><text:span text:style-name="T209">17</text:span><text:span text:style-name="T210">. Atestavimo komisijos pirmininko pavaduotojas vykdo pirmininko pareigas jam nedalyvaujant.</text:span></text:p>
      <text:p text:style-name="P211"><text:span text:style-name="T212">18</text:span><text:span text:style-name="T213">. Atestavimo komisija atestacijai pateiktų darbų įvertinimui gali kviesti Lietuvos ir kitų šalių konsultantus ir ekspertus (toliau – kviestiniai specialistai), kurių kompetencija turi būti patvirtinta tos šalies kultūros vertybių apsaugos valstybinės institucijos dokumentu.</text:span></text:p>
      <text:p text:style-name="P214"><text:span text:style-name="T215">19</text:span><text:span text:style-name="T216">. Skirtingų specialybių ir specializacijų restauratorių atestavimui sudaromos darbo grupės. Darbo grupės vadovas suformuoja darbo grupę iš ne mažiau kaip trijų asmenų – Atestavimo komisijos narių ar kviestinių specialistų.</text:span></text:p>
      <text:p text:style-name="P217"><text:span text:style-name="T218">20</text:span><text:span text:style-name="T219">. Atestavimo komisijos posėdis teisėtas, kai posėdyje dalyvauja ne mažiau kaip du trečdaliai šios komisijos narių.</text:span></text:p>
      <text:p text:style-name="P220"><text:span text:style-name="T221">21</text:span><text:span text:style-name="T222">. Atestavimo komisijos nariai slaptu balsavimu siūlo suteikti restauratoriui kvalifikacinę kategoriją. Sprendimas priimamas paprasta balsų dauguma. Balsų skaičiavimo grupė išrenkama iš Atestavimo komisijos narių. Balsams pasiskirsčius po lygiai, lemia Pirmininko balsas.</text:span></text:p>
      <text:p text:style-name="P223"><text:span text:style-name="T224">22</text:span><text:span text:style-name="T225">. Atestavimo komisijos posėdžius protokoluoja šios komisijos Sekretorius. Protokolus pasirašo šios komisijos Pirmininkas ir Sekretorius. Posėdžių protokolai, atestavimo biuleteniai ir užpildyti kultūros vertybių restauratoriaus atestavimo lapai saugomi teisės aktų nustatyta tvarka Kultūros ministerijoje.</text:span></text:p>
      <text:p text:style-name="P226"><text:span text:style-name="T227">23</text:span><text:span text:style-name="T228">. Atestavimo komisijos posėdžių protokolai per 10 dienų nuo įvykusio komisijos posėdžio dienos pateikiami Lietuvos Respublikos kultūros ministrui dėl kvalifikacinės kategorijos restauratoriams suteikimo.</text:span></text:p>
      <text:p text:style-name="P229"><text:span text:style-name="T230">24</text:span><text:span text:style-name="T231">. Likus trims mėnesiams iki kadencijos pabaigos Atestavimo komisijos pirmininkas parengia šios komisijos darbo ataskaitą ir pateikia ją kultūros ministrui.</text:span></text:p>
      <text:p text:style-name="P232"><text:span text:style-name="T233">25</text:span><text:span text:style-name="T234">. Atestavimo komisijos eiliniai posėdžiai vyksta du kartus per metus.</text:span></text:p>
      <text:p text:style-name="P235"/>
      <text:p text:style-name="P236"><text:span text:style-name="T237">IV</text:span><text:span text:style-name="T238">.<text:s/></text:span><text:span text:style-name="T239">ATESTAVIMO DOKUMENTŲ PRIĖMIMO TVARKA</text:span></text:p>
      <text:p text:style-name="P240"/>
      <text:p text:style-name="P241"><text:span text:style-name="T242">26</text:span><text:span text:style-name="T243">. Restauratorius, siekiantis įgyti kvalifikacinę kategoriją, pratęsti turimos kvalifikacinės kategorijos galiojimą arba gauti aukštesnę kategoriją, prieš dvi savaites iki Atestavimo komisijos posėdžio, Sekretoriui pateikia:</text:span></text:p>
      <text:p text:style-name="P244"><text:span text:style-name="T245">26.1</text:span><text:span text:style-name="T246">. prašymą;</text:span></text:p>
      <text:p text:style-name="P247"><text:span text:style-name="T248">26.2</text:span><text:span text:style-name="T249">. užpildytą kultūros vertybių restauratoriaus atestavimo lapą, kurio forma patvirtinta kultūros ministro įsakymu;</text:span></text:p>
      <text:p text:style-name="P250"><text:span text:style-name="T251">26.3</text:span><text:span text:style-name="T252">. pažymą apie darbo stažą restauravimo srityje;</text:span></text:p>
      <text:p text:style-name="P253"><text:span text:style-name="T254">26.4</text:span><text:span text:style-name="T255">. išsimokslinimo dokumentų (diplomo, papildomų studijų diplomų, pažymėjimų, atestatų, sertifikatų) kopijas bei dokumento, įrodančio turimą restauratoriaus kvalifikacinę kategoriją, originalą;</text:span></text:p>
      <text:p text:style-name="P256"><text:span text:style-name="T257">26.5</text:span><text:span text:style-name="T258">. kultūros vertybių restauravimo dokumentaciją, kuri turi atitikti konkrečios specialybės ar specializacijos kvalifikacinės kategorijos reikalavimus;</text:span></text:p>
      <text:p text:style-name="P259"><text:span text:style-name="T260">26.6</text:span><text:span text:style-name="T261">. tyrimo, konservavimo ir restauravimo teorinių darbų sąrašą bei publikacijas.</text:span></text:p>
      <text:p text:style-name="P262"><text:span text:style-name="T263">27</text:span><text:span text:style-name="T264">. Sekretorius priima tik sukomplektuotus ir pilnai užpildytus dokumentus.</text:span></text:p>
      <text:p text:style-name="P265"><text:span text:style-name="T266">28</text:span><text:span text:style-name="T267">. Atestavimo komisijos vertinimui pateikti restauratoriaus darbai turi būti įvertinti darbo vadovo arba restauravimo tarybos. Ši nuostata netaikoma eksperto kvalifikacinę kategoriją turintiems restauratoriams.</text:span></text:p>
      <text:p text:style-name="P268"><text:span text:style-name="T269">29</text:span><text:span text:style-name="T270">. Restauratoriai, kuriems turima kvalifikacinė kategorija buvo pakeista žemesne arba panaikinta, pakartotinai atestuojami tik praėjus trejiems metams nuo kultūros ministro įsakymo, patvirtinančio žemesnės kvalifikacinės kategorijos suteikimą arba panaikinimą, dienos.</text:span></text:p>
      <text:p text:style-name="P271"/>
      <text:p text:style-name="P272"><text:span text:style-name="T273">V</text:span><text:span text:style-name="T274">.<text:s/></text:span><text:span text:style-name="T275">ATESTAVIMO TVARKA</text:span></text:p>
      <text:p text:style-name="P276"/>
      <text:p text:style-name="P277"><text:span text:style-name="T278">30</text:span><text:span text:style-name="T279">. Darbo grupė nagrinėja atestuojamojo restauratoriaus pateiktus dokumentus, susipažįsta su jo atliktais tyrimo, konservavimo ir restauravimo darbais bei įrašo išvadas ir rekomendacijas į atestavimo lapą. Atestavimo lapai pateikiami Atestavimo komisijai.</text:span></text:p>
      <text:p text:style-name="P280"><text:span text:style-name="T281">31</text:span><text:span text:style-name="T282">. Atestuojamieji restauratoriai kviečiami pokalbiui į Atestavimo komisijos posėdį.</text:span></text:p>
      <text:p text:style-name="P283"><text:span text:style-name="T284">32</text:span><text:span text:style-name="T285">. Restauratorius supažindinamas su darbo grupės išvadomis pasirašytinai. Jei atestuojamasis su išvadomis nesutinka, jis turi teisę raštu pateikti Atestavimo komisijai nesutikimo motyvus.</text:span></text:p>
      <text:p text:style-name="P286"><text:span text:style-name="T287">33</text:span><text:span text:style-name="T288">. Susipažinusi su pateikta kultūros vertybių tyrimo, konservavimo, restauravimo dokumentais, darbo grupės įvertinimu ir išklausiusi atestuojamąjį restauratorių, Atestavimo komisija nusprendžia rekomenduoti kultūros ministrui:</text:span></text:p>
      <text:p text:style-name="P289"><text:span text:style-name="T290">33.1</text:span><text:span text:style-name="T291">. suteikti restauratoriui žemiausią kvalifikacinę kategoriją;</text:span></text:p>
      <text:p text:style-name="P292"><text:span text:style-name="T293">33.2</text:span><text:span text:style-name="T294">. suteikti arba nesuteikti restauratoriui aukštesnę kvalifikacinę kategoriją;</text:span></text:p>
      <text:p text:style-name="P295"><text:span text:style-name="T296">33.3</text:span><text:span text:style-name="T297">. patvirtinti arba nepatvirtinti restauratoriaus turimą kvalifikacinę kategoriją;</text:span></text:p>
      <text:p text:style-name="P298"><text:span text:style-name="T299">33.4</text:span><text:span text:style-name="T300">. panaikinti arba suteikti žemesnę restauratoriaus kvalifikacinę kategoriją.</text:span></text:p>
      <text:p text:style-name="P301"><text:span text:style-name="T302">34</text:span><text:span text:style-name="T303">. Jei atestuojamasis restauratorius nesutinka su Atestavimo komisijos siūlomu sprendimu, per 10 dienų nuo Atestavimo komisijos sprendimo priėmimo dienos pateikia kultūros ministrui prašymą dėl šio sprendimo peržiūrėjimo.</text:span></text:p>
      <text:p text:style-name="P304"><text:span text:style-name="T305">35</text:span><text:span text:style-name="T306">. Kultūros ministrui patenkinus prašymą peržiūrėti komisijos sprendimą, Atestavimo komisijos pirmininkas per 10 dienų nuo Lietuvos Respublikos kultūros ministro sprendimo priėmimo dienos sudaro naujos sudėties darbo grupę.</text:span></text:p>
      <text:p text:style-name="P307"><text:span text:style-name="T308">36</text:span><text:span text:style-name="T309">. Atestavimo komisija pakartotinai atestuoja restauratorių neeiliniame posėdyje per 1 mėnesį nuo naujos sudėties darbo grupės sudarymo dienos.</text:span></text:p>
      <text:p text:style-name="P310"><text:span text:style-name="T311">37</text:span><text:span text:style-name="T312">. Kultūros ministras, atsižvelgdamas į Atestavimo komisijos sprendimą, per 1 mėnesį nuo Atestavimo komisijos sprendimo gavimo dienos įsakymu suteikia, patvirtina, panaikina arba suteikia žemesnę restauratoriaus kvalifikacinę kategoriją.</text:span></text:p>
      <text:p text:style-name="P313"><text:span text:style-name="T314">38</text:span><text:span text:style-name="T315">. Sekretorius per 10 dienų nuo kultūros ministro sprendimo priėmimo dienos raštu praneša atestuojamajam restauratoriui apie kultūros ministro sprendimą.</text:span></text:p>
      <text:p text:style-name="P316"><text:span text:style-name="T317">39</text:span><text:span text:style-name="T318">. Kultūros ministro nustatyta tvarka atestuotiems restauratoriams išduodamas restauratoriaus kvalifikacijos pažymėjimas, kurio formą tvirtina kultūros ministras.</text:span></text:p>
      <text:p text:style-name="P319"><text:span text:style-name="T320">______________</text:span></text:p>
      <text:soft-page-break/>
      <text:p text:style-name="P321"><text:span text:style-name="T322">Kilnojamųjų kultūros vertybių bei statinių</text:span></text:p>
      <text:p text:style-name="P323">priklausinių restauratorių atestavimo nuostatų</text:p>
      <text:p text:style-name="P324"><text:span text:style-name="T325">1</text:span><text:span text:style-name="T326"><text:s/>priedas</text:span></text:p>
      <text:p text:style-name="P327"/>
      <text:p text:style-name="P328"><text:span text:style-name="T329">BENDRIEJI KVALIFIKACINIAI REIKALAV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Bendrieji kvalifikaciniai reikalavimai galioja visoms restauratorių specialybėms ir specializacijoms. Profesinės patirties ir mokslo cenzo reikalavimai kiekvienai kvalifikacinei kategorijai nurodyti Kilnojamųjų kultūros vertybių bei statinių priklausinių restauratorių atestavimo nuostatų 2 priede.</text:span></text:p>
      <text:p text:style-name="P339">Aukštųjų ir aukštesniųjų mokyklų restauravimo specialybių absolventams, kurių mokslo programos ir diplominiai darbai atitinka kvalifikacinius reikalavimus, trečia kvalifikacinė kategorija suteikiama be darbo stažo.</text:p>
      <text:p text:style-name="P340"/>
      <text:p text:style-name="P341"><text:span text:style-name="T342">II</text:span><text:span text:style-name="T343">.<text:s/></text:span><text:span text:style-name="T344">TREČIOS (III) KVALIFIKACINĖS KATEGORIJOS REIKALAVIMAI</text:span></text:p>
      <text:p text:style-name="P345"/>
      <text:p text:style-name="P346"><text:span text:style-name="T347">2</text:span><text:span text:style-name="T348">. III kvalifikacinė kategorija suteikiama restauratoriui, kuris:</text:span></text:p>
      <text:p text:style-name="P349"><text:span text:style-name="T350">2.1</text:span><text:span text:style-name="T351">. yra susipažinęs su Lietuvos Respublikos kilnojamųjų kultūros vertybių apsaugos ir Lietuvos Respublikos nekilnojamųjų kultūros vertybių apsaugos įstatymais, Restauratoriaus etikos kodeksu;</text:span></text:p>
      <text:p text:style-name="P352"><text:span text:style-name="T353">2.2</text:span><text:span text:style-name="T354">. supranta restauruojamų kultūros vertybių medžiagų savybes, jų sunykimo priežastis ir žino pagrindinius tyrimo metodus;</text:span></text:p>
      <text:p text:style-name="P355"><text:span text:style-name="T356">2.3</text:span><text:span text:style-name="T357">. išmano konservavimo-restauravimo medžiagoms keliamus reikalavimus, laikosi konservavimo-restauravimo principų;</text:span></text:p>
      <text:p text:style-name="P358"><text:span text:style-name="T359">2.4</text:span><text:span text:style-name="T360">. moka įvertinti restauruojamos kultūros vertybės būklę ir numatyti konservavimo-restauravimo darbų eiliškumą bei atlikti nesudėtingus konservavimo-restauravimo darbus ir juos aprašyti;</text:span></text:p>
      <text:p text:style-name="P361"><text:span text:style-name="T362">2.5</text:span><text:span text:style-name="T363">. moka paruošti kultūros vertybę saugojimui, eksponavimui ir transportavimui;</text:span></text:p>
      <text:p text:style-name="P364"><text:span text:style-name="T365">2.6</text:span><text:span text:style-name="T366">. laikosi darbo saugos ir darbo kultūros reikalavimų.</text:span></text:p>
      <text:p text:style-name="P367"><text:span text:style-name="T368">3</text:span><text:span text:style-name="T369">. Įgyta III kvalifikacinė kategorija restauratoriui suteikia teisę konservuoti ir restauruoti ne unikalias, mažai pažeistas kultūros vertybes. Sudėtingesniems darbams vadovauja aukštesnės kategorijos restauratorius.</text:span></text:p>
      <text:p text:style-name="P370"/>
      <text:p text:style-name="P371"><text:span text:style-name="T372">III</text:span><text:span text:style-name="T373">.<text:s/></text:span><text:span text:style-name="T374">ANTROS (II) KVALIFIKACINĖS KATEGORIJOS REIKALAVIMAI</text:span></text:p>
      <text:p text:style-name="P375"/>
      <text:p text:style-name="P376"><text:span text:style-name="T377">4</text:span><text:span text:style-name="T378">. II kvalifikacinė kategorija suteikiama restauratoriui, kuris, be III kvalifikacinės kategorijos restauratoriams keliamų reikalavimų:</text:span></text:p>
      <text:p text:style-name="P379"><text:span text:style-name="T380">4.1</text:span><text:span text:style-name="T381">. išmano medžiagų, naudojamų konservavimo-restauravimo praktikoje, savybes, senėjimo priežastis, poveikį restauruojamam objektui;</text:span></text:p>
      <text:p text:style-name="P382"><text:span text:style-name="T383">4.2</text:span><text:span text:style-name="T384">. įvertina restauruojamo objekto būklę ir parenka restauravimo metodą;</text:span></text:p>
      <text:p text:style-name="P385"><text:span text:style-name="T386">4.3</text:span><text:span text:style-name="T387">. praktiniame darbe naudoja mokslinių tyrimų rezultatus;</text:span></text:p>
      <text:p text:style-name="P388"><text:span text:style-name="T389">4.4</text:span><text:span text:style-name="T390">. moka atlikti vidutinio sudėtingumo konservavimo-restauravimo darbus.</text:span></text:p>
      <text:p text:style-name="P391"><text:span text:style-name="T392">5</text:span><text:span text:style-name="T393">. Įgyta II kvalifikacinė kategorija restauratoriui suteikia teisę konservuoti ir restauruoti ne unikalias, vidutinio suirimo kultūros vertybes. Sudėtingesniems darbams vadovauja aukštesnės kategorijos restauratorius.</text:span></text:p>
      <text:p text:style-name="P394"/>
      <text:p text:style-name="P395"><text:span text:style-name="T396">IV</text:span><text:span text:style-name="T397">.<text:s/></text:span><text:span text:style-name="T398">PIRMOS (I) KVALIFIKACINĖS KATEGORIJOS REIKALAVIMAI</text:span></text:p>
      <text:p text:style-name="P399"/>
      <text:p text:style-name="P400"><text:span text:style-name="T401">6</text:span><text:span text:style-name="T402">. I kvalifikacinė kategorija suteikiama restauratoriui, kuris be III ir II kvalifikacinių kategorijų restauratoriams keliamų reikalavimų:</text:span></text:p>
      <text:p text:style-name="P403"><text:span text:style-name="T404">6.1</text:span><text:span text:style-name="T405">. yra susipažinęs su tarptautinėmis paminklosaugos chartijomis, konvencijomis ir rekomendacijomis;</text:span></text:p>
      <text:p text:style-name="P406"><text:span text:style-name="T407">6.2</text:span><text:span text:style-name="T408">. išmano restauruojamų kultūros vertybių stilistines ypatybes, technologijas ir medžiagas;</text:span></text:p>
      <text:p text:style-name="P409"><text:span text:style-name="T410">6.3</text:span><text:span text:style-name="T411">. išmano senuosius ir šiuolaikinius konservavimo-restauravimo principus ir metodus;</text:span></text:p>
      <text:p text:style-name="P412"><text:span text:style-name="T413">6.4</text:span><text:span text:style-name="T414">. moka analitiškai įvertinti ir apibendrinti problemas, savarankiškai parinkti darbo metodiką, atlikti sudėtingus konservavimo-restauravimo darbus;</text:span></text:p>
      <text:p text:style-name="P415"><text:span text:style-name="T416">6.5</text:span><text:span text:style-name="T417">. pagal analogiją ir archyvinę medžiagą sugeba rekonstruoti neišlikusius objekto fragmentus.</text:span></text:p>
      <text:p text:style-name="P418"><text:span text:style-name="T419">7</text:span><text:span text:style-name="T420">. Įgyta I kvalifikacinė kategorija restauratoriui suteikia teisę konservuoti ir restauruoti stipriai suirusias kultūros vertybes, ruošti specialistus, vadovauti tos pačios specialybės III ir II kvalifikacinių kategorijų restauratorių darbui.</text:span></text:p>
      <text:p text:style-name="P421"/>
      <text:p text:style-name="P422"><text:span text:style-name="T423">V</text:span><text:span text:style-name="T424">.<text:s/></text:span><text:span text:style-name="T425">AUKŠČIAUSIOS KVALIFIKACINĖS KATEGORIJOS REIKALAVIMAI</text:span></text:p>
      <text:p text:style-name="P426"/>
      <text:p text:style-name="P427"><text:span text:style-name="T428">8</text:span><text:span text:style-name="T429">. Aukščiausia kvalifikacinė kategorija suteikiama I-os kategorijos restauratoriui, kuris:</text:span></text:p>
      <text:p text:style-name="P430"><text:span text:style-name="T431">8.1</text:span><text:span text:style-name="T432">. atlieka ypač sudėtingus kultūros vertybių konservavimo ir restauravimo darbus;</text:span></text:p>
      <text:p text:style-name="P433"><text:span text:style-name="T434">8.2</text:span><text:span text:style-name="T435">. ruošia konservavimo-restauravimo darbų projektus, eskizus, kolektyvinių darbų ataskaitas;</text:span></text:p>
      <text:p text:style-name="P436"><text:span text:style-name="T437">8.3</text:span><text:span text:style-name="T438">. dirba tiriamąjį darbą, ruošia publikacijas ir pranešimus.</text:span></text:p>
      <text:p text:style-name="P439"><text:span text:style-name="T440">9</text:span><text:span text:style-name="T441">. Įgyta aukščiausia kvalifikacinė kategorija restauratoriui suteikia teisę savarankiškai parengti restauravimo metodikas, projektus ir restauruoti unikalias kultūros vertybes, vadovauti tos pačios ir gretutinių specialybių III–I kvalifikacinių kategorijų restauratorių darbui.</text:span></text:p>
      <text:p text:style-name="P442"/>
      <text:p text:style-name="P443"><text:span text:style-name="T444">VI</text:span><text:span text:style-name="T445">.<text:s/></text:span><text:span text:style-name="T446">EKSPERTO KVALIFIKACINĖS KATEGORIJOS REIKALAVIMAI</text:span></text:p>
      <text:p text:style-name="P447"/>
      <text:p text:style-name="P448"><text:span text:style-name="T449">10</text:span><text:span text:style-name="T450">. Eksperto kvalifikacinė kategorija suteikiama aukščiausios kvalifikacinės kategorijos restauratoriui, kuris privalo turėti:</text:span></text:p>
      <text:p text:style-name="P451"><text:span text:style-name="T452">10.1</text:span><text:span text:style-name="T453">. ne mažesnį kaip 3 metų pedagoginio darbo stažą rengiant restauravimo specialistus ar metodinio vadovavimo restauratoriams patirtį;</text:span></text:p>
      <text:p text:style-name="P454"><text:span text:style-name="T455">10.2</text:span><text:span text:style-name="T456">. ne mažesnę kaip 3 metų darbo patirtį restauravimo tarybose ir komisijose, atliekančiose kultūros vertybių restauravimo projektų ir restauravimo darbų ekspertizes;</text:span></text:p>
      <text:p text:style-name="P457"><text:span text:style-name="T458">10.3</text:span><text:span text:style-name="T459">. paruoštas bei įdiegtas naujas kultūros vertybių tyrimo ir restauravimo metodikas;</text:span></text:p>
      <text:p text:style-name="P460"><text:span text:style-name="T461">10.4</text:span><text:span text:style-name="T462">. publikuotus mokslinius straipsnius.</text:span></text:p>
      <text:p text:style-name="P463"><text:span text:style-name="T464">11</text:span><text:span text:style-name="T465">.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 vadovauti tos pačios ir gretutinių specialybių žemesnės kvalifikacinės kategorijos restauratorių darbui.</text:span></text:p>
      <text:p text:style-name="P466"><text:span text:style-name="T467">______________</text:span></text:p>
      <text:soft-page-break/>
      <text:p text:style-name="P468"><text:span text:style-name="T469">Forma patvirtinta Lietuvos Respublikos</text:span></text:p>
      <text:p text:style-name="P470">kultūros ministro 2003 m. kovo 5 d.</text:p>
      <text:p text:style-name="P471">įsakymu Nr. ĮV-85</text:p>
      <text:p text:style-name="P472"/>
      <text:p text:style-name="P473"><text:span text:style-name="T474">(Atestavimo lapo formos pavyzdys)</text:span></text:p>
      <text:p text:style-name="P475"/>
      <text:p text:style-name="P476"><text:span text:style-name="T477">KULTŪROS VERTYBIŲ RESTAURATORIAUS ATESTAVIMO LAPAS</text:span></text:p>
      <text:p text:style-name="P478"/>
      <text:p text:style-name="P479">___________________ Nr. _____</text:p>
      <text:p text:style-name="P480"><text:tab/>(data)</text:p>
      <text:p text:style-name="P481"/>
      <text:p text:style-name="P482">______________________</text:p>
      <text:p text:style-name="P483">(sudarymo vieta)</text:p>
      <text:p text:style-name="P484"/>
      <text:p text:style-name="P485">Vardas, pavardė<text:s/><text:tab/></text:p>
      <text:p text:style-name="P486"/>
      <text:p text:style-name="P487">Asmens kodas<text:s/><text:tab/></text:p>
      <text:p text:style-name="P488"/>
      <text:p text:style-name="P489">Namų adresas<text:s/><text:tab/></text:p>
      <text:p text:style-name="P490"/>
      <text:p text:style-name="P491">Telefonai<text:s/><text:tab/></text:p>
      <text:p text:style-name="P492"><text:span text:style-name="T493"><text:tab/></text:span><text:span text:style-name="T494">(namų)</text:span><text:span text:style-name="T495"><text:tab/>(darbo)</text:span></text:p>
      <text:p text:style-name="P496">Išsilavinimas<text:s/><text:tab/></text:p>
      <text:p text:style-name="P497"/>
      <text:p text:style-name="P498">Mokslo įstaigos pavadinimas<text:s/><text:tab/></text:p>
      <text:p text:style-name="P499"/>
      <text:p text:style-name="P500">Specialybė<text:s/><text:tab/></text:p>
      <text:p text:style-name="P501"/>
      <text:p text:style-name="P502">Diplomo ar pažymėjimo Nr. ______________ Kada išduotas<text:s/><text:tab/></text:p>
      <text:p text:style-name="P503"/>
      <text:p text:style-name="P504">Turimos kultūros vertybių restauratoriaus kategorijos ir kada jos suteiktos<text:tab/></text:p>
      <text:p text:style-name="P505"><text:tab/></text:p>
      <text:p text:style-name="P506"><text:tab/></text:p>
      <text:p text:style-name="P507"><text:tab/></text:p>
      <text:p text:style-name="P508"><text:tab/></text:p>
      <text:p text:style-name="P509"><text:tab/></text:p>
      <text:p text:style-name="P510"/>
      <text:p text:style-name="P511">Dabartinę kategoriją patvirtinančio liudijimo Nr. ir išdavimo data<text:s/><text:tab/></text:p>
      <text:p text:style-name="P512"><text:tab/></text:p>
      <text:p text:style-name="P513"/>
      <text:p text:style-name="P514">Darbovietės ir pareigos<text:s/><text:tab/></text:p>
      <text:p text:style-name="P515"><text:tab/></text:p>
      <text:p text:style-name="P516"><text:tab/></text:p>
      <text:p text:style-name="P517"><text:tab/></text:p>
      <text:p text:style-name="P518"><text:tab/></text:p>
      <text:p text:style-name="P519"><text:tab/></text:p>
      <text:p text:style-name="P520">Darbo restauratoriumi stažas<text:s/><text:tab/></text:p>
      <text:p text:style-name="P521"/>
      <text:p text:style-name="P522">Kvalifikacijos kėlimas, stažuotės<text:s/><text:tab/></text:p>
      <text:p text:style-name="P523"><text:tab/><text:tab/><text:tab/><text:tab/></text:p>
      <text:soft-page-break/>
      <text:p text:style-name="P524"><text:span text:style-name="T525"><text:tab/></text:span></text:p>
      <text:p text:style-name="P526"/>
      <text:p text:style-name="P527">Mokslinis laipsnis<text:s/><text:tab/></text:p>
      <text:p text:style-name="P528"/>
      <text:p text:style-name="P529">Mokslinė ir pedagoginė veikla<text:s/><text:tab/></text:p>
      <text:p text:style-name="P530"><text:tab/><text:tab/><text:tab/><text:tab/><text:tab/></text:p>
      <text:p text:style-name="P531"/>
      <text:p text:style-name="P532">Svarbesnių restauruotų kultūros vertybių sąrašas<text:s/><text:tab/></text:p>
      <text:p text:style-name="P533"><text:tab/><text:tab/><text:tab/><text:tab/></text:p>
      <text:p text:style-name="P534"><text:span text:style-name="T535"><text:tab/></text:span></text:p>
      <text:p text:style-name="P536"/>
      <text:p text:style-name="P537">Restauruotų kultūros vertybių pasai<text:s/><text:tab/></text:p>
      <text:p text:style-name="P538"><text:tab/></text:p>
      <text:p text:style-name="P539"><text:tab/></text:p>
      <text:p text:style-name="P540"><text:tab/></text:p>
      <text:p text:style-name="P541"><text:tab/></text:p>
      <text:p text:style-name="P542"><text:tab/></text:p>
      <text:p text:style-name="P543"><text:tab/></text:p>
      <text:p text:style-name="P544"/>
      <text:p text:style-name="P545"><text:tab/><text:tab/><text:tab/><text:tab/><text:tab/></text:p>
      <text:p text:style-name="P546"><text:tab/>(pareigos)<text:tab/><text:s/>(parašas)<text:s/><text:tab/>(vardas ir pavardė)</text:p>
      <text:p text:style-name="P547"/>
      <text:p text:style-name="P548">Darbo grupės išvados ir rekomendacijos<text:s/><text:tab/></text:p>
      <text:p text:style-name="P549"><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ext:p text:style-name="P561"><text:tab/></text:p>
      <text:p text:style-name="P562">Darbo grupės narių vardas, pavardė, parašas<text:tab/><text:tab/><text:s/>__________________</text:p>
      <text:p text:style-name="P563"><text:tab/><text:tab/><text:tab/></text:p>
      <text:p text:style-name="P564"><text:tab/><text:tab/><text:tab/></text:p>
      <text:p text:style-name="P565"><text:tab/><text:tab/><text:tab/></text:p>
      <text:p text:style-name="P566"><text:tab/><text:tab/><text:tab/></text:p>
      <text:p text:style-name="P567"><text:tab/><text:tab/><text:tab/></text:p>
      <text:p text:style-name="P568"/>
      <text:p text:style-name="P569">Susipažinau:<text:tab/></text:p>
      <text:p text:style-name="P570"><text:span text:style-name="T571"><text:tab/></text:span><text:span text:style-name="T572">(restauratoriaus parašas)</text:span></text:p>
      <text:p text:style-name="P573"/>
      <text:p text:style-name="P574"/>
      <text:p text:style-name="P575">Atestavimo komisijos sprendimas:<text:tab/></text:p>
      <text:p text:style-name="P576"><text:tab/></text:p>
      <text:p text:style-name="P577"><text:tab/></text:p>
      <text:p text:style-name="P578"><text:tab/></text:p>
      <text:p text:style-name="P579">Atestavimo komisijos pirmininkas<text:s/><text:tab/></text:p>
      <text:p text:style-name="P580"><text:span text:style-name="T581"><text:tab/></text:span><text:span text:style-name="T582">(vardas, pavardė, parašas)</text:span></text:p>
      <text:p text:style-name="P583"/>
      <text:p text:style-name="P584">Lietuvos Respublikos kultūros ministro 200…m. įsakymu Nr….. restauratoriui<text:s/><text:tab/></text:p>
      <text:p text:style-name="P585"><text:span text:style-name="T586"><text:tab/></text:span><text:span text:style-name="T587">(vardas, pavardė)</text:span></text:p>
      <text:p text:style-name="P588">Suteikta<text:tab/>restauratoriaus ……….. kvalifikacinė kategorija.</text:p>
      <text:p text:style-name="P589"><text:span text:style-name="T590"><text:tab/></text:span><text:span text:style-name="T591">(specialybė, specializacija)</text:span></text:p>
      <text:p text:style-name="P592"><text:span text:style-name="T593">______________</text:span></text:p>
      <text:soft-page-break/>
      <text:p text:style-name="P594"><text:span text:style-name="T595">Kilnojamųjų kultūros vertybių bei statinių</text:span></text:p>
      <text:p text:style-name="P596">priklausinių restauratorių atestavimo nuostatų</text:p>
      <text:p text:style-name="P597"><text:span text:style-name="T598">2</text:span><text:span text:style-name="T599"><text:s/>priedas<text:s/></text:span></text:p>
      <text:p text:style-name="P600"/>
      <text:p text:style-name="P601"><text:span text:style-name="T602">RESTAURATORIŲ MOKSLO CENZO IR PRAKTINIO DARBO STAŽO REIKALAVIMA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row>
        <table:table-row table:style-name="TableRow616">
          <table:table-cell table:style-name="TableCell617">
            <text:p text:style-name="P618">MOKSLO CENZAS</text:p>
          </table:table-cell>
          <table:table-cell table:style-name="TableCell619" table:number-columns-spanned="5">
            <text:p text:style-name="P620"><text:span text:style-name="T621">MAŽIAUSIAS REIKALAUJAMAS PRAKTINIO DARBO STAŽAS (metais)</text:span></text:p>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Ekspertas</text:p>
          </table:table-cell>
          <table:table-cell table:style-name="TableCell627">
            <text:p text:style-name="P628">Aukščiausia</text:p>
          </table:table-cell>
          <table:table-cell table:style-name="TableCell629">
            <text:p text:style-name="P630">I</text:p>
          </table:table-cell>
          <table:table-cell table:style-name="TableCell631">
            <text:p text:style-name="P632">II</text:p>
          </table:table-cell>
          <table:table-cell table:style-name="TableCell633">
            <text:p text:style-name="P634">III</text:p>
          </table:table-cell>
        </table:table-row>
        <table:table-row table:style-name="TableRow635">
          <table:table-cell table:style-name="TableCell636">
            <text:p text:style-name="P637">Aukštasis universitetinis, specialybė / specializacija – restauratorius</text:p>
          </table:table-cell>
          <table:table-cell table:style-name="TableCell638">
            <text:p text:style-name="P639">15</text:p>
          </table:table-cell>
          <table:table-cell table:style-name="TableCell640">
            <text:p text:style-name="P641">10</text:p>
          </table:table-cell>
          <table:table-cell table:style-name="TableCell642">
            <text:p text:style-name="P643">6</text:p>
          </table:table-cell>
          <table:table-cell table:style-name="TableCell644">
            <text:p text:style-name="P645">2</text:p>
          </table:table-cell>
          <table:table-cell table:style-name="TableCell646">
            <text:p text:style-name="P647">0</text:p>
          </table:table-cell>
        </table:table-row>
        <table:table-row table:style-name="TableRow648">
          <table:table-cell table:style-name="TableCell649">
            <text:p text:style-name="P650">Aukštasis neuniversitetinis, aukštesnysis, specialybė / specializacija – restauratorius</text:p>
          </table:table-cell>
          <table:table-cell table:style-name="TableCell651">
            <text:p text:style-name="P652">Nesuteikiama</text:p>
          </table:table-cell>
          <table:table-cell table:style-name="TableCell653">
            <text:p text:style-name="P654">12</text:p>
          </table:table-cell>
          <table:table-cell table:style-name="TableCell655">
            <text:p text:style-name="P656">8</text:p>
          </table:table-cell>
          <table:table-cell table:style-name="TableCell657">
            <text:p text:style-name="P658">4</text:p>
          </table:table-cell>
          <table:table-cell table:style-name="TableCell659">
            <text:p text:style-name="P660">0</text:p>
          </table:table-cell>
        </table:table-row>
        <table:table-row table:style-name="TableRow661">
          <table:table-cell table:style-name="TableCell662">
            <text:p text:style-name="P663">Aukštasis universitetinis, susijęs su restauratoriaus specialybe<text:s/></text:p>
          </table:table-cell>
          <table:table-cell table:style-name="TableCell664">
            <text:p text:style-name="P665">20</text:p>
          </table:table-cell>
          <table:table-cell table:style-name="TableCell666">
            <text:p text:style-name="P667">12</text:p>
          </table:table-cell>
          <table:table-cell table:style-name="TableCell668">
            <text:p text:style-name="P669">8</text:p>
          </table:table-cell>
          <table:table-cell table:style-name="TableCell670">
            <text:p text:style-name="P671">4</text:p>
          </table:table-cell>
          <table:table-cell table:style-name="TableCell672">
            <text:p text:style-name="P673">2</text:p>
          </table:table-cell>
        </table:table-row>
        <table:table-row table:style-name="TableRow674">
          <table:table-cell table:style-name="TableCell675">
            <text:p text:style-name="P676">Aukštasis neuniversitetinis, aukštesnysis, susijęs su restauratoriaus specialybe</text:p>
          </table:table-cell>
          <table:table-cell table:style-name="TableCell677">
            <text:p text:style-name="P678">Nesuteikiama</text:p>
          </table:table-cell>
          <table:table-cell table:style-name="TableCell679">
            <text:p text:style-name="P680">15</text:p>
          </table:table-cell>
          <table:table-cell table:style-name="TableCell681">
            <text:p text:style-name="P682">10</text:p>
          </table:table-cell>
          <table:table-cell table:style-name="TableCell683">
            <text:p text:style-name="P684">6</text:p>
          </table:table-cell>
          <table:table-cell table:style-name="TableCell685">
            <text:p text:style-name="P686">3</text:p>
          </table:table-cell>
        </table:table-row>
        <table:table-row table:style-name="TableRow687">
          <table:table-cell table:style-name="TableCell688">
            <text:p text:style-name="P689">Aukštasis universitetinis, nesusijęs su restauratoriaus specialybe</text:p>
          </table:table-cell>
          <table:table-cell table:style-name="TableCell690">
            <text:p text:style-name="P691">Nesuteikiama</text:p>
          </table:table-cell>
          <table:table-cell table:style-name="TableCell692">
            <text:p text:style-name="P693">20</text:p>
          </table:table-cell>
          <table:table-cell table:style-name="TableCell694">
            <text:p text:style-name="P695">12</text:p>
          </table:table-cell>
          <table:table-cell table:style-name="TableCell696">
            <text:p text:style-name="P697">6</text:p>
          </table:table-cell>
          <table:table-cell table:style-name="TableCell698">
            <text:p text:style-name="P699">3</text:p>
          </table:table-cell>
        </table:table-row>
        <table:table-row table:style-name="TableRow700">
          <table:table-cell table:style-name="TableCell701">
            <text:p text:style-name="P702">Aukštasis neuniversitetinis, aukštesnysis, vidurinis, profesinis, nesusijęs su restauratoriaus specialybe</text:p>
          </table:table-cell>
          <table:table-cell table:style-name="TableCell703">
            <text:p text:style-name="P704">Nesuteikiama</text:p>
          </table:table-cell>
          <table:table-cell table:style-name="TableCell705">
            <text:p text:style-name="P706">Nesuteikiama</text:p>
          </table:table-cell>
          <table:table-cell table:style-name="TableCell707">
            <text:p text:style-name="P708">15<text:s/></text:p>
          </table:table-cell>
          <table:table-cell table:style-name="TableCell709">
            <text:p text:style-name="P710">8</text:p>
          </table:table-cell>
          <table:table-cell table:style-name="TableCell711">
            <text:p text:style-name="P712">4</text:p>
          </table:table-cell>
        </table:table-row>
      </table:table>
      <text:p text:style-name="P713"><text:span text:style-name="T714">______________</text:span></text:p>
      <text:soft-page-break/>
      <text:p text:style-name="P715"><text:span text:style-name="T716">PATVIRTINTA</text:span></text:p>
      <text:p text:style-name="P717">Lietuvos Respublikos kultūros ministro</text:p>
      <text:p text:style-name="P718">2003 m. kovo 5 d. įsakymu Nr. ĮV-85</text:p>
      <text:p text:style-name="P719"/>
      <text:p text:style-name="P720"><text:span text:style-name="T721">KULTŪROS VERTYBIŲ RESTAURAVIMO TECHNOLOGŲ KVALIFIKACINIAI REIKALAVIMAI</text:span></text:p>
      <text:p text:style-name="P722"/>
      <text:p text:style-name="P723"><text:span text:style-name="T724">I</text:span><text:span text:style-name="T725">.<text:s/></text:span><text:span text:style-name="T726">TREČIOS (III) KVALIFIKACINĖS KATEGORIJOS REIKALAVIMAI</text:span></text:p>
      <text:p text:style-name="P727"/>
      <text:p text:style-name="P728"><text:span text:style-name="T729">1</text:span><text:span text:style-name="T730">. III kvalifikacinė kategorija suteikiama restauravimo technologui, kuris žino:</text:span></text:p>
      <text:p text:style-name="P731"><text:span text:style-name="T732">1.1</text:span><text:span text:style-name="T733">. Lietuvos Respublikos kilnojamųjų kultūros vertybių apsaugos ir Lietuvos Respublikos nekilnojamųjų kultūros vertybių apsaugos įstatymus, Restauratoriaus etikos kodeksą;</text:span></text:p>
      <text:p text:style-name="P734"><text:span text:style-name="T735">1.2</text:span><text:span text:style-name="T736">. kultūros vertybių technologinių tyrimų pritaikymo sritis;</text:span></text:p>
      <text:p text:style-name="P737"><text:span text:style-name="T738">1.3</text:span><text:span text:style-name="T739">. kultūros vertybių būklės tyrimo principus ir pagrindinius metodus;</text:span></text:p>
      <text:p text:style-name="P740"><text:span text:style-name="T741">1.4</text:span><text:span text:style-name="T742">. kultūros vertybių tyrimų dokumentavimą;</text:span></text:p>
      <text:p text:style-name="P743"><text:span text:style-name="T744">1.5</text:span><text:span text:style-name="T745">. supranta tiriamų kultūros vertybių sunykimo priežastis;</text:span></text:p>
      <text:p text:style-name="P746"><text:span text:style-name="T747">1.6</text:span><text:span text:style-name="T748">. kultūros vertybių prevencinio konservavimo metodus;</text:span></text:p>
      <text:p text:style-name="P749"><text:span text:style-name="T750">1.7</text:span><text:span text:style-name="T751">. konservavimo-restauravimo medžiagoms keliamus reikalavimus ir konservavimo-restauravimo principus.</text:span></text:p>
      <text:p text:style-name="P752"><text:span text:style-name="T753">2</text:span><text:span text:style-name="T754">. Praktiniai įgūdžiai:</text:span></text:p>
      <text:p text:style-name="P755"><text:span text:style-name="T756">2.1</text:span><text:span text:style-name="T757">. atlieka nesudėtingus kultūros vertybių technologinius tyrimus, pateikia jų ataskaitas;</text:span></text:p>
      <text:p text:style-name="P758"><text:span text:style-name="T759">2.2</text:span><text:span text:style-name="T760">. įvertina kultūros vertybių saugojimo sąlygas, teikia pasiūlymus prevenciniam konservavimui;</text:span></text:p>
      <text:p text:style-name="P761"><text:span text:style-name="T762">2.3</text:span><text:span text:style-name="T763">. moka paruošti kultūros vertybę saugojimui, eksponavimui ir transportavimui;</text:span></text:p>
      <text:p text:style-name="P764"><text:span text:style-name="T765">2.4</text:span><text:span text:style-name="T766">. laikosi darbo saugos ir darbo kultūros reikalavimų.</text:span></text:p>
      <text:p text:style-name="P767"><text:span text:style-name="T768">3</text:span><text:span text:style-name="T769">. Įgyta III kvalifikacinė kategorija restauravimo technologui suteikia teisę tirti ir atlikti pirminį konservavimą ne unikalių, mažai pažeistų kultūros vertybių. Sudėtingesniems darbams turi vadovauti aukštesnės kvalifikacinės kategorijos restauravimo technologas.</text:span></text:p>
      <text:p text:style-name="P770"/>
      <text:p text:style-name="P771"><text:span text:style-name="T772">II</text:span><text:span text:style-name="T773">.<text:s/></text:span><text:span text:style-name="T774">ANTROS (II) KVALIFIKACINĖS KATEGORIJOS REIKALAVIMAI</text:span></text:p>
      <text:p text:style-name="P775"/>
      <text:p text:style-name="P776"><text:span text:style-name="T777">4</text:span><text:span text:style-name="T778">. II kvalifikacinė kategorija suteikiama restauravimo technologui, kuris, be III kvalifikacinės kategorijos restauravimo technologams keliamų reikalavimų, turi išmanyti:</text:span></text:p>
      <text:p text:style-name="P779"><text:span text:style-name="T780">4.1</text:span><text:span text:style-name="T781">. kultūros vertybių technologijų pagrindus, medžiaginę tiriamų objektų struktūrą, chemines ir fizines savybes, senėjimo ir irimo procesų chemiją;</text:span></text:p>
      <text:p text:style-name="P782"><text:span text:style-name="T783">4.2</text:span><text:span text:style-name="T784">. kultūros vertybių cheminius ir fizikinius tyrimo metodus;</text:span></text:p>
      <text:p text:style-name="P785"><text:span text:style-name="T786">4.3</text:span><text:span text:style-name="T787">. tiriamų kultūros vertybių konservavimo ir restauravimo metodus;</text:span></text:p>
      <text:p text:style-name="P788"><text:span text:style-name="T789">4.4</text:span><text:span text:style-name="T790">. medžiagų, naudojamų konservavimo-restauravimo praktikoje, savybes, senėjimo priežastis, poveikį restauruojamam objektui.</text:span></text:p>
      <text:p text:style-name="P791"><text:span text:style-name="T792">5</text:span><text:span text:style-name="T793">. Praktiniai įgūdžiai:</text:span></text:p>
      <text:p text:style-name="P794"><text:span text:style-name="T795">5.1</text:span><text:span text:style-name="T796">. atlieka kultūros vertybių tyrimus, sistemina tyrimų rezultatus, interpretuoja juos;</text:span></text:p>
      <text:p text:style-name="P797"><text:span text:style-name="T798">5.2</text:span><text:span text:style-name="T799">. nustato kultūros vertybių būklę ir atlikimo techniką;</text:span></text:p>
      <text:p text:style-name="P800"><text:span text:style-name="T801">5.3</text:span><text:span text:style-name="T802">. parenka vidutinio sudėtingumo konservavimo ir restauravimo darbams naudotinas medžiagas.</text:span></text:p>
      <text:p text:style-name="P803"><text:span text:style-name="T804">6</text:span><text:span text:style-name="T805">. Įgyta II kvalifikacinė kategorija restauravimo technologui suteikia teisę tirti ir atlikti pirminį ne unikalių, vidutinio suirimo kultūros vertybių konservavimą. Sudėtingesniems darbams vadovauja aukštesnės kvalifikacinės kategorijos technologas.</text:span></text:p>
      <text:p text:style-name="P806"/>
      <text:p text:style-name="P807"><text:span text:style-name="T808">III</text:span><text:span text:style-name="T809">.<text:s/></text:span><text:span text:style-name="T810">PIRMOS (I) KVALIFIKACINĖS KATEGORIJOS REKALAVIMAI</text:span></text:p>
      <text:p text:style-name="P811"/>
      <text:p text:style-name="P812"><text:span text:style-name="T813">7</text:span><text:span text:style-name="T814">. I kvalifikacinė kategorija suteikiama restauravimo technologui, kuris, be III ir II kvalifikacinių kategorijų restauravimo technologams keliamų reikalavimų, išmano:</text:span></text:p>
      <text:p text:style-name="P815"><text:span text:style-name="T816">7.1</text:span><text:span text:style-name="T817">. tarptautines paminklosaugos chartijas, konvencijas ir rekomendacijas;</text:span></text:p>
      <text:p text:style-name="P818"><text:span text:style-name="T819">7.2</text:span><text:span text:style-name="T820">. kultūros vertybių stilistines ypatybes, technologijas ir medžiagas;</text:span></text:p>
      <text:p text:style-name="P821"><text:span text:style-name="T822">7.3</text:span><text:span text:style-name="T823">. konservavimo-restauravimo teoriją, jos istoriją;</text:span></text:p>
      <text:p text:style-name="P824"><text:span text:style-name="T825">7.4</text:span><text:span text:style-name="T826">. kompleksinio-sisteminio kultūros vertybių tyrimo principus;</text:span></text:p>
      <text:p text:style-name="P827"><text:span text:style-name="T828">7.5</text:span><text:span text:style-name="T829">. naujausius savo srities kultūros vertybių tyrimo ir konservavimo metodus, mokslinių tyrinėjimų šiose srityse kryptis;</text:span></text:p>
      <text:p text:style-name="P830"><text:span text:style-name="T831">7.6</text:span><text:span text:style-name="T832">. aplinkos poveikio chemiją.</text:span></text:p>
      <text:p text:style-name="P833"><text:span text:style-name="T834">8</text:span><text:span text:style-name="T835">. Praktiniai įgūdžiai:</text:span></text:p>
      <text:p text:style-name="P836"><text:span text:style-name="T837">8.1</text:span><text:span text:style-name="T838">. įvertina ir apibendrina savo srities kultūros vertybių restauravimo problemas;</text:span></text:p>
      <text:p text:style-name="P839"><text:span text:style-name="T840">8.2</text:span><text:span text:style-name="T841">. formuluoja tyrinėjimų užduotis, parenka metodiką;</text:span></text:p>
      <text:p text:style-name="P842"><text:span text:style-name="T843">8.3</text:span><text:span text:style-name="T844">. atlieka sudėtingus kultūros vertybių tyrinėjimus;</text:span></text:p>
      <text:p text:style-name="P845"><text:span text:style-name="T846">8.4</text:span><text:span text:style-name="T847">. atlieka eksperimentinius naujų konservavimo ir restauravimo technologijų paieškas;</text:span></text:p>
      <text:p text:style-name="P848"><text:span text:style-name="T849">8.5</text:span><text:span text:style-name="T850">. rašo ataskaitas, konsultuoja specialistus, naudojančius šių tyrimų rezultatus.</text:span></text:p>
      <text:p text:style-name="P851"><text:span text:style-name="T852">9</text:span><text:span text:style-name="T853">. Įgyta I kvalifikacinė kategorija restauravimo technologui suteikia teisę savarankiškai atlikti sudėtingus kultūros vertybių tyrimo darbus, būti mokslinės temos vadovu, rengti kultūros vertybių tyrimo specialistus, vadovauti stažuotėms.</text:span></text:p>
      <text:p text:style-name="P854"/>
      <text:p text:style-name="P855"><text:span text:style-name="T856">IV</text:span><text:span text:style-name="T857">.<text:s/></text:span><text:span text:style-name="T858">AUKŠČIAUSIOS KVALIFIKACINĖS KATEGORIJOS REIKALAVIMAI</text:span></text:p>
      <text:p text:style-name="P859"/>
      <text:p text:style-name="P860"><text:span text:style-name="T861">10</text:span><text:span text:style-name="T862">. Aukščiausia kvalifikacinė kategorija suteikiama I kategorijos restauravimo technologui, kuris:</text:span></text:p>
      <text:p text:style-name="P863"><text:span text:style-name="T864">10.1</text:span><text:span text:style-name="T865">. atlieka kompleksinius-sisteminius kultūros vertybių tyrimus;</text:span></text:p>
      <text:p text:style-name="P866"><text:span text:style-name="T867">10.2</text:span><text:span text:style-name="T868">. ruošia konservavimo-restauravimo darbų technologijų projektus;</text:span></text:p>
      <text:p text:style-name="P869"><text:span text:style-name="T870">10.3</text:span><text:span text:style-name="T871">. dalyvauja mokslinėje veikloje;</text:span></text:p>
      <text:p text:style-name="P872"><text:span text:style-name="T873">10.4</text:span><text:span text:style-name="T874">. rengia publikacijas, metodinius leidinius.</text:span></text:p>
      <text:p text:style-name="P875"><text:span text:style-name="T876">11</text:span><text:span text:style-name="T877">. Įgyta aukščiausia kvalifikacinė kategorija restauravimo technologui suteikia teisę savarankiškai parengti unikalių kultūros vertybių restauravimo metodikas, projektus ir vadovauti tos pačios ir gretutinių specialybių III–I kvalifikacinės kategorijos restauravimo technologų darbui.</text:span></text:p>
      <text:p text:style-name="P878"/>
      <text:p text:style-name="P879"><text:span text:style-name="T880">V</text:span><text:span text:style-name="T881">.<text:s/></text:span><text:span text:style-name="T882">EKSPERTO KVALIFIKACINĖS KATEGORIJOS REIKALAVIMAI</text:span></text:p>
      <text:p text:style-name="P883"/>
      <text:p text:style-name="P884"><text:span text:style-name="T885">12</text:span><text:span text:style-name="T886">. Eksperto kvalifikacinė kategorija suteikiama aukščiausios kvalifikacinės kategorijos restauravimo technologui, kuris privalo turėti:</text:span></text:p>
      <text:p text:style-name="P887"><text:span text:style-name="T888">12.1</text:span><text:span text:style-name="T889">. pedagoginio darbo stažą rengiant restauravimo technologijos specialistus ar metodinio vadovavimo technologams stažą;</text:span></text:p>
      <text:p text:style-name="P890"><text:span text:style-name="T891">12.2</text:span><text:span text:style-name="T892">. darbo patirtį restauravimo tarybose ir komisijose, įvertinančiose kultūros vertybių tyrimų bei restauravimo projektus ir metodikas;</text:span></text:p>
      <text:p text:style-name="P893"><text:span text:style-name="T894">12.3</text:span><text:span text:style-name="T895">. paruoštas bei įdiegtas naujas kultūros vertybių tyrimo ar restauravimo technologijų metodikas;</text:span></text:p>
      <text:p text:style-name="P896"><text:span text:style-name="T897">12.4</text:span><text:span text:style-name="T898">. publikuotus mokslinius straipsnius.</text:span></text:p>
      <text:p text:style-name="P899"><text:span text:style-name="T900">13</text:span><text:span text:style-name="T901">. Įgyta eksperto kvalifikacinė kategorija restauravimo technologui suteikia teisę tyrinėti unikalias kultūros vertybes, parengti ir vadovauti kultūros vertybių tyrimo ir restauravimo projektams, atlikti tyrimo ir restauravimo metodikų ir projektų ekspertizę, ruošti restauravimo technologų mokymo programas vadovauti tos pačios ir gretutinių specialybių žemesnės kvalifikacinės kategorijos restauravimo technologų darbui.</text:span></text:p>
      <text:p text:style-name="P902"><text:span text:style-name="T903">______________</text:span></text:p>
      <text:soft-page-break/>
      <text:p text:style-name="P904"><text:span text:style-name="T905">PATVIRTINTA</text:span></text:p>
      <text:p text:style-name="P906">Lietuvos Respublikos kultūros ministro</text:p>
      <text:p text:style-name="P907">2003 m. kovo 5 įsakymu Nr. ĮV-85</text:p>
      <text:p text:style-name="P908"/>
      <text:p text:style-name="P909"><text:span text:style-name="T910">ARCHEOLOGINIŲ ODINIŲ RADINIŲ RESTAURATORIŲ KVALIFIKACINIAI REIKALAVIMAI</text:span></text:p>
      <text:p text:style-name="P911"/>
      <text:p text:style-name="P912"><text:span text:style-name="T913">I</text:span><text:span text:style-name="T914">.<text:s/></text:span><text:span text:style-name="T915">TREČIOS (III) KVALIFIKACINĖS KATEGORIJOS REIKALAVIMAI</text:span></text:p>
      <text:p text:style-name="P916"/>
      <text:p text:style-name="P917"><text:span text:style-name="T918">1</text:span><text:span text:style-name="T919">. III kvalifikacinė kategorija suteikiama restauratoriui, kuris:</text:span></text:p>
      <text:p text:style-name="P920"><text:span text:style-name="T921">1.1</text:span><text:span text:style-name="T922">. yra susipažinęs su Lietuvos Respublikos kilnojamųjų kultūros vertybių apsaugos ir Lietuvos Respublikos nekilnojamųjų kultūros vertybių apsaugos įstatymais, Restauratoriaus etikos kodeksu, supranta archeologinių radinių konservavimo tikslus, yra sukaupęs specifinių žinių, būtinų konservuojant archeologinę odą;</text:span></text:p>
      <text:p text:style-name="P923"><text:span text:style-name="T924">1.2</text:span><text:span text:style-name="T925">. išmano odos struktūrą, savybes, senuosius rauginimo būdus;</text:span></text:p>
      <text:p text:style-name="P926"><text:span text:style-name="T927">1.3</text:span><text:span text:style-name="T928">. išmano archeologinės odos ypatumus (sausos, drėgnos ir šlapios odos skirtumus);</text:span></text:p>
      <text:p text:style-name="P929"><text:span text:style-name="T930">1.4</text:span><text:span text:style-name="T931">. supranta odos irimo archeologinėje aplinkoje priežastis ir pasekmes;</text:span></text:p>
      <text:p text:style-name="P932"><text:span text:style-name="T933">1.5</text:span><text:span text:style-name="T934">. išmano paprasčiausius odos tyrimo metodus, jų tikslingumą;</text:span></text:p>
      <text:p text:style-name="P935"><text:span text:style-name="T936">1.6</text:span><text:span text:style-name="T937">. išmano konservavimo medžiagoms keliamus reikalavimus.</text:span></text:p>
      <text:p text:style-name="P938"><text:span text:style-name="T939">2</text:span><text:span text:style-name="T940">. Praktiniai įgūdžiai:</text:span></text:p>
      <text:p text:style-name="P941"><text:span text:style-name="T942">2.1</text:span><text:span text:style-name="T943">. moka įvertinti konservuojamo objekto būklę;</text:span></text:p>
      <text:p text:style-name="P944"><text:span text:style-name="T945">2.2</text:span><text:span text:style-name="T946">. moka gaminti cheminių medžiagų tirpalus;</text:span></text:p>
      <text:p text:style-name="P947"><text:span text:style-name="T948">2.3</text:span><text:span text:style-name="T949">. kvalifikuotai konservuoja odinius radinius lauko sąlygose;</text:span></text:p>
      <text:p text:style-name="P950"><text:span text:style-name="T951">2.4</text:span><text:span text:style-name="T952">. įsisavinęs paprasčiausius konservavimo metodus (sugeba drėkinti sausą odą, džiovinti šlapią odą, dezinfekuoti radinius, tvirtinti ir riebinti odą);</text:span></text:p>
      <text:p text:style-name="P953"><text:span text:style-name="T954">2.5</text:span><text:span text:style-name="T955">. dokumentuoja radinio būklę ir konservavimo procesus aprašymuose;</text:span></text:p>
      <text:p text:style-name="P956"><text:span text:style-name="T957">2.6</text:span><text:span text:style-name="T958">. moka paruošti radinius saugojimui, eksponavimui ir transportavimui;</text:span></text:p>
      <text:p text:style-name="P959"><text:span text:style-name="T960">2.7</text:span><text:span text:style-name="T961">. laikosi darbo saugos ir darbo kultūros reikalavimų.</text:span></text:p>
      <text:p text:style-name="P962"><text:span text:style-name="T963">3</text:span><text:span text:style-name="T964">. Įgyta III kategorija suteikia teisę dirbti restauratoriumi archeologiniuose kasinėjimuose ir konservuoti gerai išlikusios archeologinės odos radinius, sudėtingesniems darbams turi vadovauti aukštesnės kategorijos archeologinių odinių radinių restauratorius.</text:span></text:p>
      <text:p text:style-name="P965"/>
      <text:p text:style-name="P966"><text:span text:style-name="T967">II</text:span><text:span text:style-name="T968">.<text:s/></text:span><text:span text:style-name="T969">ANTROS (II) KVALIFIKACINĖS KATEGORIJOS REIKALAVIMAI</text:span></text:p>
      <text:p text:style-name="P970"/>
      <text:p text:style-name="P971"><text:span text:style-name="T972">4</text:span><text:span text:style-name="T973">. II kvalifikacinė kategorija suteikiama restauratoriui, kuris, be III kvalifikacinės kategorijos restauratoriams keliamų reikalavimų:</text:span></text:p>
      <text:p text:style-name="P974"><text:span text:style-name="T975">4.1</text:span><text:span text:style-name="T976">. išmano archeologijos pagrindus;</text:span></text:p>
      <text:p text:style-name="P977"><text:span text:style-name="T978">4.2</text:span><text:span text:style-name="T979">. išmano medžiagų, naudojamų odos konservavime savybes, jų kitimą senstant, poveikį konservuojamam objektui.</text:span></text:p>
      <text:p text:style-name="P980"><text:span text:style-name="T981">5</text:span><text:span text:style-name="T982">. Praktiniai įgūdžiai:</text:span></text:p>
      <text:p text:style-name="P983"><text:span text:style-name="T984">5.1</text:span><text:span text:style-name="T985">. moka įvertinti radinio būklę ir, remiantis vizualiais ir laboratorinių tyrimų duomenimis, sugeba parinkti tinkamą konservavimo metodiką;</text:span></text:p>
      <text:p text:style-name="P986"><text:span text:style-name="T987">5.2</text:span><text:span text:style-name="T988">. savo praktinėje veikloje tikslingai taiko įvairius odos konservavimo metodus;</text:span></text:p>
      <text:p text:style-name="P989"><text:span text:style-name="T990">5.3</text:span><text:span text:style-name="T991">. moka regeneruoti perdžiūvusią archeologinę odą;</text:span></text:p>
      <text:p text:style-name="P992"><text:span text:style-name="T993">5.4</text:span><text:span text:style-name="T994">. moka konservuoti odos dirbinius dekoruotus kitomis medžiagomis: medžiu, metalais ir kt.;</text:span></text:p>
      <text:p text:style-name="P995"><text:span text:style-name="T996">5.5</text:span><text:span text:style-name="T997">. atlieka nesudėtingas radinio rekonstrukcijas:dalių sujungimas, deformacijų naikinimas;</text:span></text:p>
      <text:p text:style-name="P998"><text:span text:style-name="T999">5.6</text:span><text:span text:style-name="T1000">. moka dubliuoti suirusią odą, tinkamai parinkdamas konservavimo medžiagas.</text:span></text:p>
      <text:p text:style-name="P1001"><text:span text:style-name="T1002">6</text:span><text:span text:style-name="T1003">. Įgyta II kvalifikacinė kategorija suteikia teisę konservuoti sudėtingos technologijos vidutinio suirimo odinius radinius. Konservuojant sudėtingus ir suirusius radinius turi būti darbo vadovas – aukštesnės kategorijos restauratorius.</text:span></text:p>
      <text:p text:style-name="P1004"/>
      <text:p text:style-name="P1005"><text:span text:style-name="T1006">III</text:span><text:span text:style-name="T1007">.<text:s/></text:span><text:span text:style-name="T1008">PIRMOS (I) KVALIFIKACINĖS KATEGORIJOS REIKALAVIMAI</text:span></text:p>
      <text:p text:style-name="P1009"/>
      <text:p text:style-name="P1010"><text:span text:style-name="T1011">7</text:span><text:span text:style-name="T1012">. I kvalifikacinė kategorija suteikiama restauratoriui, kuris, be III ir II kvalifikacinių kategorijų restauratoriui keliamų reikalavimų:</text:span></text:p>
      <text:p text:style-name="P1013"><text:span text:style-name="T1014">7.1</text:span><text:span text:style-name="T1015">. yra susipažinęs su tarptautinėmis paminklosaugos chartijomis, konvencijomis ir rekomendacijomis;</text:span></text:p>
      <text:p text:style-name="P1016"><text:span text:style-name="T1017">7.2</text:span><text:span text:style-name="T1018">. gerai išmano visų rūšių archeologinių radinių konservavimo ir restauravimo pagrindus;</text:span></text:p>
      <text:p text:style-name="P1019"><text:span text:style-name="T1020">7.3</text:span><text:span text:style-name="T1021">. moka įvertinti ir apibendrinti archeologinės odos konservavimo problemas.</text:span></text:p>
      <text:p text:style-name="P1022"><text:span text:style-name="T1023">8</text:span><text:span text:style-name="T1024">. Praktiniai įgūdžiai:</text:span></text:p>
      <text:p text:style-name="P1025"><text:span text:style-name="T1026">8.1</text:span><text:span text:style-name="T1027">. konservuoja sudėtingus ir suirusius odinius radinius (pagamintus iš skirtingų medžiagų, sudėtingų formų, ypatingai suirusius radinius);</text:span></text:p>
      <text:p text:style-name="P1028"><text:span text:style-name="T1029">8.2</text:span><text:span text:style-name="T1030">. gali vykdyti eksperimentinį konservavimą, diegti naujas konservavimo ir restauravimo metodikas.</text:span></text:p>
      <text:p text:style-name="P1031"><text:span text:style-name="T1032">9</text:span><text:span text:style-name="T1033">. Įgyta I kvalifikacinė kategorija suteikia teisę konservuoti ir restauruoti sudėtingus ir stipriai pažeistus archeologinius odinius radinius, stažuoti archeologinės odos restauratorius, vadovauti žemesnes kvalifikacines kategorijas turinčių restauratorių darbams.</text:span></text:p>
      <text:p text:style-name="P1034"/>
      <text:p text:style-name="P1035"><text:span text:style-name="T1036">IV</text:span><text:span text:style-name="T1037">.<text:s/></text:span><text:span text:style-name="T1038">AUKŠČIAUSIOS KVALIFIKACINĖS KATEGORIJOS REIKALAVIMAI</text:span></text:p>
      <text:p text:style-name="P1039"/>
      <text:p text:style-name="P1040"><text:span text:style-name="T1041">10</text:span><text:span text:style-name="T1042">. Aukščiausia kategorija suteikiama I kategorijos restauratoriui, kuris:</text:span></text:p>
      <text:p text:style-name="P1043"><text:span text:style-name="T1044">10.1</text:span><text:span text:style-name="T1045">. sugeba konservuoti-restauruoti sudėtingiausius archeologinės odos radinius;</text:span></text:p>
      <text:p text:style-name="P1046"><text:span text:style-name="T1047">10.2</text:span><text:span text:style-name="T1048">. moksliškai juos tyrinėja;</text:span></text:p>
      <text:p text:style-name="P1049"><text:span text:style-name="T1050">10.3</text:span><text:span text:style-name="T1051">. dirba tiriamąjį, pedagoginį darbus, turi parengęs publikacijų ir pranešimų.</text:span></text:p>
      <text:p text:style-name="P1052"><text:span text:style-name="T1053">11</text:span><text:span text:style-name="T1054">. Įgyta aukščiausia kvalifikacinė kategorija suteikia teisę savarankiškai parengti konservavimo-restauravimo metodikas, restauruoti unikalius archeologinius radinius, vadovauti tos pačios ir gretutinių specialybių III–I kvalifikacinių kategorijų restauratorių darbams.</text:span></text:p>
      <text:p text:style-name="P1055"/>
      <text:p text:style-name="P1056"><text:span text:style-name="T1057">V</text:span><text:span text:style-name="T1058">.<text:s/></text:span><text:span text:style-name="T1059">EKSPERTO KVALIFIKACINĖS KATEGORIJOS REIKALAVIMAI</text:span></text:p>
      <text:p text:style-name="P1060"/>
      <text:p text:style-name="P1061"><text:span text:style-name="T1062">12</text:span><text:span text:style-name="T1063">. Eksperto kvalifikacinė kategorija suteikiama aukščiausios kvalifikacinės kategorijos restauratoriui, kuris privalo turėti:</text:span></text:p>
      <text:p text:style-name="P1064"><text:span text:style-name="T1065">12.1</text:span><text:span text:style-name="T1066">. pedagoginio darbo stažą rengiant archeologinių radinių restauravimo specialistus;</text:span></text:p>
      <text:p text:style-name="P1067"><text:span text:style-name="T1068">12.2</text:span><text:span text:style-name="T1069">. metodinio vadovavimo restauratoriams stažą;</text:span></text:p>
      <text:p text:style-name="P1070"><text:span text:style-name="T1071">12.3</text:span><text:span text:style-name="T1072">. darbo patirtį restauravimo tarybose ir komisijose, įvertinančiose archeologinių radinių konservavimo ir restauravimo projektus bei konservavimo ir restauravimo darbus;</text:span></text:p>
      <text:p text:style-name="P1073"><text:span text:style-name="T1074">12.4</text:span><text:span text:style-name="T1075">. paruoštas bei įdiegtas naujas konservavimo ir restauravimo metodikas;</text:span></text:p>
      <text:p text:style-name="P1076"><text:span text:style-name="T1077">12.5</text:span><text:span text:style-name="T1078">. publikuotus mokslinius straipsnius.</text:span></text:p>
      <text:p text:style-name="P1079"><text:span text:style-name="T1080">13</text:span><text:span text:style-name="T1081">.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uošti archeologinių radinių konservatorių-restauratorių mokymo programas.</text:span></text:p>
      <text:p text:style-name="P1082"><text:span text:style-name="T10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3T13:52:00Z</meta:creation-date>
    <dc:date>2017-03-13T13:52:00Z</dc:date>
    <meta:template xlink:href="Normal.dotm" xlink:type="simple"/>
    <meta:editing-cycles>2</meta:editing-cycles>
    <meta:editing-duration>PT0S</meta:editing-duration>
    <meta:document-statistic meta:page-count="15" meta:paragraph-count="966" meta:word-count="4134" meta:character-count="29958" meta:row-count="1116" meta:non-whitespace-character-count="26790"/>
  </office:meta>
</office:document-meta>
</file>