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EISIŲ IR PAREIGŲ PAGAL AKCINĖS BENDROVĖS „MAŽEIKIŲ NAFTA“ PASKOLŲ SUTARTIS SU VALSTYBĖS GARANTIJA PERLEIDIMO</text:p>
      <text:p text:style-name="P14"/>
      <text:p text:style-name="P15">2003 m. gegužės 29 d. Nr. 688</text:p>
      <text:p text:style-name="P16">Vilnius</text:p>
      <text:p text:style-name="P17"/>
      <text:p text:style-name="P18"><text:span text:style-name="T19">Vadovaudamasi Lietuvos Respublikos akcinių bendrovių „Būtingės nafta“, „Mažeikių nafta“ ir „Naftotiekis“ reorganizavimo įstatymu (Žin., 1998, Nr.<text:s/></text:span><text:a xlink:href="https://www.e-tar.lt/portal/lt/legalAct/TAR.4E6FCCBC800C" office:target-frame-name="_blank" xlink:show="new"><text:span text:style-name="T20">90-2482</text:span></text:a><text:span text:style-name="T21">), Lietuvos Respublikos paskolų akcinei bendrovei „Mažeikių nafta“ finansuoti ėmimo iš kreditorių ir valstybės garantijų kreditoriams suteikimo įstatymu (Žin., 1997, Nr.<text:s/></text:span><text:a xlink:href="https://www.e-tar.lt/portal/lt/legalAct/TAR.55BCCA64A827" office:target-frame-name="_blank" xlink:show="new"><text:span text:style-name="T22">67-1662</text:span></text:a><text:span text:style-name="T23">; 2003, Nr. 48-2107) ir Lietuvos Respublikos valstybės esminių turtinių įsipareigojimų, susijusių su investicijomis į akcinę bendrovę „Mažeikių nafta“, prisiėmimo įstatymu (Žin., 2002, Nr.<text:s/></text:span><text:a xlink:href="https://www.e-tar.lt/portal/lt/legalAct/TAR.10213EFC1157" office:target-frame-name="_blank" xlink:show="new"><text:span text:style-name="T24">56-2232</text:span></text:a><text:span text:style-name="T25">), Lietuvos Respublikos Vyriausybė<text:s/></text:span><text:span text:style-name="T26">nutari</text:span><text:span text:style-name="T27">a:</text:span></text:p>
      <text:p text:style-name="P28"><text:span text:style-name="T29">1</text:span><text:span text:style-name="T30">. Pritarti:</text:span></text:p>
      <text:p text:style-name="P31"><text:span text:style-name="T32">1.1</text:span><text:span text:style-name="T33">. Rusijos Federacijos atvirosios akcinės bendrovės „Yukos Oil Corporation“ visų teisių ir pareigų pagal 2002 m. birželio 11 d. paskolos sutartį tarp akcinės bendrovės „Mažeikių nafta“ ir Rusijos Federacijos atvirosios akcinės bendrovės „Yukos Oil Corporation“ perleidimui akcinei bendrovei Vilniaus bankui ir banko „Vereins-und Westbank AG“ Vilniaus skyriui.</text:span></text:p>
      <text:p text:style-name="P34"><text:span text:style-name="T35">1.2</text:span><text:span text:style-name="T36">. Nyderlandų ribotos atsakomybės bendrovės „Yukos International UK B.V.“ visų teisių ir pareigų pagal 1999 m. spalio 29 d. paskolos sutartį tarp akcinės bendrovės „Mažeikių nafta“ ir Jungtinių Amerikos Valstijų bendrovės „Williams International Company“ (2002 m. rugsėjo 19 d. perleistų Nyderlandų ribotos atsakomybės bendrovei „Yukos International UK B.V.“) perleidimui akcinei bendrovei Vilniaus bankui ir banko „Vereins-und Westbank AG“ Vilniaus skyriui.</text:span></text:p>
      <text:p text:style-name="P37"><text:span text:style-name="T38">1.3</text:span><text:span text:style-name="T39">. Šio nutarimo 1.1 ir 1.2 punktuose nurodytų paskolų sutarčių pakeitimui, papildymui ir sujungimui į vieną naujos redakcijos paskolos sutartį, kurioje būtų nustatyta, kad už 150 mln. JAV dolerių paskolą akcinė bendrovė „Mažeikių nafta“ moka ne didesnę kaip minėtosios paskolos sutarties šalių susitarimu pasirinkto periodo JAV dolerių LIBOR+1,1 procento metinę palūkanų normą.</text:span></text:p>
      <text:p text:style-name="P40"><text:span text:style-name="T41">1.4</text:span><text:span text:style-name="T42">. Nyderlandų ribotos atsakomybės bendrovės „Yukos International UK B.V.“ visų teisių ir pareigų pagal 1999 m. spalio 29 d. Jungtinių Amerikos Valstijų bendrovės „Williams International Company“ ir Lietuvos Respublikos garantijos sutartį (2002 m. rugsėjo 19 d. perleistų Nyderlandų ribotos atsakomybės bendrovei „Yukos International UK B.V.“) perleidimui akcinei bendrovei Vilniaus bankui ir banko „Vereins-und Westbank AG“ Vilniaus skyriui, taip pat Rusijos Federacijos atvirosios akcinės bendrovės „Yukos Oil Corporation“ visų teisių ir pareigų pagal 2002 m. birželio 17 d. Rusijos Federacijos atvirosios akcinės bendrovės „Yukos Oil Corporation“ ir Lietuvos Respublikos garantijos sutartį perleidimui akcinei bendrovei Vilniaus bankui ir banko „Vereins-und Westbank AG“ Vilniaus skyriui.</text:span></text:p>
      <text:p text:style-name="P43"><text:span text:style-name="T44">1.5</text:span><text:span text:style-name="T45">. Šio nutarimo 1.4 punkte nurodytų garantijos sutarčių pakeitimui, papildymui ir sujungimui į vieną naujos redakcijos garantijos sutartį.</text:span></text:p>
      <text:p text:style-name="P46"><text:span text:style-name="T47">2</text:span><text:span text:style-name="T48">. Patvirtinti kreditoriais akcinę bendrovę Vilniaus banką ir banko „Vereins-und Westbank AG“ Vilniaus skyrių – Nyderlandų ribotos atsakomybės bendrovės „Yukos International UK B.V.“ ir Rusijos Federacijos atvirosios akcinės bendrovės „Yukos Oil Corporation“ visų teisių ir pareigų perėmėjus atitinkamai pagal 1999 m. spalio 29 d. paskolos sutartį tarp Jungtinių Amerikos Valstijų bendrovės „Williams International Company“ ir akcinės bendrovės „Mažeikių nafta“ (2002 m. rugsėjo 19 d. perleistų Nyderlandų ribotos atsakomybės bendrovei „Yukos International UK B.V.“) ir 2002 m. birželio 11 d. paskolos sutartį tarp Rusijos Federacijos atvirosios akcinės bendrovės „Yukos Oil Corporation“ ir akcinės bendrovės „Mažeikių nafta“.</text:span></text:p>
      <text:p text:style-name="P49"><text:span text:style-name="T50">3</text:span><text:span text:style-name="T51">. Laikyti, kad šio nutarimo 1.4 punkte nurodytos valstybės garantijos galioja šio nutarimo 2 punktu patvirtintiems kreditoriams – akcinei bendrovei Vilniaus bankui ir banko „Vereins-und Westbank AG“ Vilniaus skyriui.</text:span></text:p>
      <text:p text:style-name="P52"><text:span text:style-name="T53">4</text:span><text:span text:style-name="T54">. Patvirtinti kreditoriumi akcinę bendrovę banką „Hansabankas“ – Japonijos banko „Bank of Tokyo Mitsubishi“ visų teisių ir pareigų perėmėją pagal 1997 m. liepos 24 d. paskolos sutartį tarp akcinės bendrovės „Būtingės nafta“ (dabar – akcinė bendrovė „Mažeikių nafta“), Japonijos banko „Bank of Tokyo Mitsubishi“ ir Jungtinių Amerikos Valstijų banko „Citibank N.A.“.</text:span></text:p>
      <text:p text:style-name="P55"><text:span text:style-name="T56">5</text:span><text:span text:style-name="T57">. Pritarti:</text:span></text:p>
      <text:p text:style-name="P58"><text:span text:style-name="T59">5.1</text:span><text:span text:style-name="T60">. Japonijos banko „Bank of Tokyo Mitsubishi“ visų teisių ir pareigų pagal 1997 m. liepos 24 d. paskolos sutartį tarp akcinės bendrovės „Būtingės nafta“ (dabar – akcinė bendrovė „Mažeikių nafta“), Japonijos banko „Bank of Tokyo Mitsubishi“ ir Jungtinių Amerikos Valstijų banko „Citibank N.A.“ perleidimui akcinei bendrovei bankui „Hansabankas“.</text:span></text:p>
      <text:p text:style-name="P61"><text:span text:style-name="T62">5.2</text:span><text:span text:style-name="T63">. Japonijos banko „Bank of Tokyo Mitsubishi“ visų teisių ir pareigų pagal 1997 m. liepos 28 d. Japonijos banko „Bank of Tokyo Mitsubishi“ ir Lietuvos Respublikos garantijos sutartį perleidimui akcinei bendrovei bankui „Hansabankas“ ir atitinkamam šios sutarties pakeitimui ir papildymui.</text:span></text:p>
      <text:p text:style-name="P64"><text:span text:style-name="T65">5.3</text:span><text:span text:style-name="T66">. Šio nutarimo 5.1 punkte nurodytos paskolos sutarties papildymui, pakeitimui ir išdėstymui nauja redakcija, kurioje būtų nustatyta, kad už likusią negrąžintą 31578947 JAV dolerių paskolos dalį akcinė bendrovė „Mažeikių nafta“ moka ne didesnę kaip minėtosios paskolos sutarties šalių susitarimu pasirinkto periodo JAV dolerių LIBOR+0,9 procento metinę palūkanų normą.</text:span></text:p>
      <text:p text:style-name="P67"><text:span text:style-name="T68">6</text:span><text:span text:style-name="T69">. Laikyti, kad šio nutarimo 5.2 punkte nurodyta valstybės garantija galioja šio nutarimo 4 punktu patvirtintam kreditoriui – akcinei bendrovei bankui „Hansabankas“.</text:span></text:p>
      <text:p text:style-name="P70"><text:span text:style-name="T71">7</text:span><text:span text:style-name="T72">. Įgalioti finansų ministrą Lietuvos Respublikos vardu pasirašyti atitinkamus šio nutarimo 1 ir 5 punktuose nurodytų sandorių dokumentus.</text:span></text:p>
      <text:p text:style-name="P73"><text:span text:style-name="T74">8</text:span><text:span text:style-name="T75">. Pavesti teisingumo ministrui pateikti akcinei bendrovei „Mažeikių nafta“, Rusijos Federacijos atvirajai akcinei bendrovei „Yukos Oil Corporation“, Nyderlandų ribotos atsakomybės bendrovei „Yukos International UK B.V.“, akcinei bendrovei Vilniaus bankui ir banko „Vereins-und Westbank AG“ Vilniaus skyriui teisinę išvadą dėl šio nutarimo 1 punkte nurodytų sandorių, kurių šalimi yra Lietuvos Respublika, ir su jais susijusių dokumentų, taip pat teisinę išvadą akcinei bendrovei bankui „Hansabankas“ dėl šio nutarimo 5 punkte nurodytų sandorių, kurių šalimi yra Lietuvos Respublika, ir su jais susijusių dokumentų.</text:span></text:p>
      <text:p text:style-name="P76"><text:span text:style-name="T77">9</text:span><text:span text:style-name="T78">. Nustatyti, kad akcinei bendrovei Vilniaus bankui ir banko „Vereins-und Westbank AG“ Vilniaus skyriui perėmus iš Nyderlandų ribotos atsakomybės bendrovės „Yukos International UK B.V.“ ir Rusijos Federacijos atvirosios akcinės bendrovės „Yukos Oil Corporation“ visas teises ir pareigas, kylančias iš šio nutarimo 1.1, 1.2 ir 1.4 punktuose nurodytų sutarčių, netenka galios Lietuvos Respublikos Vyriausybės 2002 m. rugsėjo 16 d. nutarimo Nr. 1443 „Dėl Nyderlandų ribotos atsakomybės bendrovės „Yukos International UK B.V.“ patvirtinimo kreditoriumi“ (Žin., 2002, Nr.<text:s/></text:span><text:a xlink:href="https://www.e-tar.lt/portal/lt/legalAct/TAR.54B0AE54287E" office:target-frame-name="_blank" xlink:show="new"><text:span text:style-name="T79">91-3905</text:span></text:a><text:span text:style-name="T80">) 1 punktas ir 2002 m. birželio 13 d. nutarimo Nr. 888 „Dėl pritarimo sutarčių su Jungtinių Amerikos Valstijų bendrove „Williams International Company“, Rusijos Federacijos atvirąja akcine bendrove „Yukos Oil Corporation“, Nyderlandų ribotos atsakomybės bendrove „Yukos Finance B.V.“ ir akcine bendrove „Mažeikių nafta“ bei atsiskaitymų sutarties su Jungtinių Amerikos Valstijų bendrove „Williams International Company“ ir akcine bendrove „Mažeikių nafta“ projektams ir atitinkamų įgaliojimų suteikimo“ (Žin., 2002, Nr.<text:s/></text:span><text:a xlink:href="https://www.e-tar.lt/portal/lt/legalAct/TAR.36AC8EEE4C7D" office:target-frame-name="_blank" xlink:show="new"><text:span text:style-name="T81">58-2356</text:span></text:a><text:span text:style-name="T82">) 7 punktas.</text:span></text:p>
      <text:p text:style-name="P83"/>
      <text:p text:style-name="P84"/>
      <text:p text:style-name="P85"/>
      <text:p text:style-name="P86"><text:span text:style-name="T87">MINISTRAS PIRMININKAS</text:span><text:span text:style-name="T88"><text:tab/>ALGIRDAS BRAZAUSKAS</text:span></text:p>
      <text:p text:style-name="P89"/>
      <text:p text:style-name="P90"/>
      <text:p text:style-name="P91"><text:span text:style-name="T92">FINANSŲ MINISTRĖ</text:span><text:span text:style-name="T9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8T13:49:00Z</meta:creation-date>
    <dc:date>2019-05-08T13:49:00Z</dc:date>
    <meta:template xlink:href="Normal.dotm" xlink:type="simple"/>
    <meta:editing-cycles>2</meta:editing-cycles>
    <meta:editing-duration>PT0S</meta:editing-duration>
    <meta:document-statistic meta:page-count="2" meta:paragraph-count="77" meta:word-count="955" meta:character-count="7799" meta:row-count="187" meta:non-whitespace-character-count="6921"/>
  </office:meta>
</office:document-meta>
</file>