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break-before="page" fo:text-indent="3.543in" fo:background-color="#FFFFFF"/>
    </style:style>
    <style:style style:name="P28" style:parent-style-name="Normal" style:family="paragraph">
      <style:paragraph-properties fo:widows="0" fo:orphans="0" fo:margin-left="3.5in" fo:text-indent="0.043in" fo:background-color="#FFFFFF">
        <style:tab-stops/>
      </style:paragraph-properties>
    </style:style>
    <style:style style:name="P29" style:parent-style-name="Normal" style:family="paragraph">
      <style:paragraph-properties fo:text-indent="0.4923in"/>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margin-left="0.3937in" fo:text-indent="0.4923in" fo:background-color="#FFFFFF">
        <style:tab-stops/>
      </style:paragraph-properties>
    </style:style>
    <style:style style:name="P79" style:parent-style-name="Normal" style:family="paragraph">
      <style:paragraph-properties fo:text-align="justify" fo:margin-left="0.3937in" fo:text-indent="0.4923in" fo:background-color="#FFFFFF">
        <style:tab-stops/>
      </style:paragraph-properties>
    </style:style>
    <style:style style:name="P80" style:parent-style-name="Normal" style:family="paragraph">
      <style:paragraph-properties fo:text-align="justify" fo:margin-left="0.3937in" fo:text-indent="0.4923in" fo:background-color="#FFFFFF">
        <style:tab-stops/>
      </style:paragraph-properties>
    </style:style>
    <style:style style:name="P81" style:parent-style-name="Normal" style:family="paragraph">
      <style:paragraph-properties fo:text-align="justify" fo:margin-left="0.3937in" fo:text-indent="0.4923in" fo:background-color="#FFFFFF">
        <style:tab-stops/>
      </style:paragraph-properties>
    </style:style>
    <style:style style:name="P82" style:parent-style-name="Normal" style:family="paragraph">
      <style:paragraph-properties fo:text-align="justify" fo:margin-left="0.3937in" fo:text-indent="0.4923in" fo:background-color="#FFFFFF">
        <style:tab-stops/>
      </style:paragraph-properties>
    </style:style>
    <style:style style:name="P8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IŠORĖS SIENŲ FONDO FINANSINĖS PARAMOS LĖŠŲ, SKIRTŲ PROJEKTAMS PAPILDOMOMS VEIKLOS SĄNAUDOMS FINANSUOTI, MOKĖJIMO IR JŲ APSKAITOS TAISYKLIŲ PATVIRTINIMO</text:p>
      <text:p text:style-name="P15"/>
      <text:p text:style-name="P16">2008 m. sausio 23 d. Nr. 1V-22</text:p>
      <text:p text:style-name="P17">Vilnius</text:p>
      <text:p text:style-name="P18"/>
      <text:p text:style-name="P19">Vadovaudamasi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20">112-4570</text:span></text:a>) 2 punktu,</text:p>
      <text:p text:style-name="P21"><text:span text:style-name="T22">Tvirtinu</text:span><text:s/>Išorės sienų fondo finansinės paramos lėšų, skirtų projektams papildomoms veiklos sąnaudoms finansuoti, mokėjimo ir jų apskaitos taisykles (pridedama).</text:p>
      <text:p text:style-name="P23"/>
      <text:p text:style-name="P24"/>
      <text:p text:style-name="P25"/>
      <text:p text:style-name="P26">VIDAUS REIKALŲ MINISTRAS<text:tab/>REGIMANTAS ČIUPAILA</text:p>
      <text:soft-page-break/>
      <text:p text:style-name="P27">PATVIRTINTA</text:p>
      <text:p text:style-name="P28">Lietuvos Respublikos vidaus reikalų ministro 2008 m. sausio 23 d. įsakymu Nr. 1V-22</text:p>
      <text:p text:style-name="P29"/>
      <text:p text:style-name="P30"><text:span text:style-name="T31">IŠORĖS SIENŲ FONDO FINANSINĖS PARAMOS LĖŠŲ, SKIRTŲ PROJEKTAMS PAPILDOMOMS VEIKLOS SĄNAUDOMS FINANSUOTI, MOKĖJIMO IR JŲ APSKAITOS TAISYKLĖS</text:span></text:p>
      <text:p text:style-name="P32"/>
      <text:p text:style-name="P33"><text:span text:style-name="T34">I</text:span><text:span text:style-name="T35">.<text:s/></text:span><text:span text:style-name="T36">BENDROSIOS NUOSTATOS</text:span></text:p>
      <text:p text:style-name="P37"/>
      <text:p text:style-name="P38">1. Išorės sienų fondo finansinės paramos lėšų, skirtų projektams papildomoms veiklos sąnaudoms finansuoti, mokėjimo ir jų apskaitos taisyklės (toliau – taisyklės) nustato Išorės sienų fondo (toliau – fondas) finansinės paramos lėšų, skirtų projektams papildomoms veiklos sąnaudoms finansuoti, mokėjimo paramos gavėjams, apskaitos, atsiskaitymo už lėšų panaudojimą ir paramos gavėjų gautų, bet nepanaudotų lėšų grąžinimo tvarką.</text:p>
      <text:p text:style-name="P39">2. Fondo finansinės paramos lėšų naudojimą reglamentuoja 2007 m. gegužės 23 d. Europos Parlamento ir Tarybos sprendimas Nr. 574/2007/EB dėl Išorės sienų fondo 2007-2013 m. laikotarpiui pagal Solidarumo ir migracijos srautų valdymo bendrąją programą įsteigimo (OL 2007 L 144, p.22) (toliau – Europos Parlamento ir Tarybos sprendimas).</text:p>
      <text:p text:style-name="P40">3. Taisyklėse vartojamos sąvokos:</text:p>
      <text:p text:style-name="P41"><text:span text:style-name="T42">Projektas papildomoms veiklos sąnaudoms finansuoti<text:s/></text:span>(toliau -veiklos projektas) -projektas, skirtas Specialios tranzito schemos išlaidoms, nurodytoms Europos Parlamento ir Tarybos sprendimo 6 straipsnio 2 dalies c punkte, apmokėti.</text:p>
      <text:p text:style-name="P43"><text:span text:style-name="T44">Prašymas fondo finansinės paramos lėšoms gauti –<text:s/></text:span>paramos sutartyje nustatytos formos, paramos gavėjo parengtas prašymas, kuriuo prašoma išmokėti fondo finansinės paramos lėšų sumą, atitinkančią paramos sutartyje lėšų išmokėjimo grafike nustatytą ketvirčio, dėl kurio teikiamas šis prašymas, lėšų sumą.</text:p>
      <text:p text:style-name="P45"><text:span text:style-name="T46">Išlaidų deklaracija –<text:s/></text:span>įgaliotosios institucijos nustatytos formos, suderintos su atsakingąja institucija, paramos gavėjo parengta deklaracija fondo finansinės paramos lėšomis apmokamoms veiklos projektų išlaidoms pagrįsti.</text:p>
      <text:p text:style-name="P47"><text:span text:style-name="T48">Išvada dėl išlaidų tinkamumo –<text:s/></text:span>įgaliotosios institucijos nustatytos formos, suderintos su atsakingąja institucija, išvada dėl išlaidų, nurodytų išlaidų deklaracijoje, tinkamumo.</text:p>
      <text:p text:style-name="P49"><text:span text:style-name="T50">Paramos sutartis –<text:s/></text:span>atsakingosios institucijos nustatytos formos teisinis susitarimas, kurio pagrindu paramos gavėjui skiriamos fondo finansinės paramos lėšos, nustatantis skiriamų lėšų skyrimo, panaudojimo ir kitas sąlygas. Paramos sutartį pasirašo atsakingoji, įgaliotoji institucijos ir paramos gavėjas.</text:p>
      <text:p text:style-name="P51"><text:span text:style-name="T52">Mokėjimo paraiška –<text:s/></text:span>atsakingosios institucijos Lietuvos Respublikos finansų ministerijai pateiktas Lietuvos Respublikos teisės aktuose nustatytos formos užpildytas dokumentas, kuriuo prašoma jame nurodytas lėšas pervesti iš atskiros valstybės iždo sąskaitos fondo finansinės paramos lėšoms į nurodyto gavėjo sąskaitą banke.</text:p>
      <text:p text:style-name="P53"><text:span text:style-name="T54">Fondo finansinės paramos lėšos –<text:s/></text:span>Europos Sąjungos lėšos, skirtos Lietuvos Respublikai vadovaujantis Europos Parlamento ir Tarybos sprendimu.</text:p>
      <text:p text:style-name="P55"><text:span text:style-name="T56">Apmokėjimo įrodymo ir pagrindimo dokumentai –<text:s/></text:span>pirkimo sutartys, sudarytos tarp paramos gavėjų ir prekių tiekėjų, paslaugų teikėjų ar darbų rangovų (toliau – pirkimo sutartys), sąskaitos, išrašytos pagal sudarytas pirkimo sutartis, dokumentai, patvirtinantys prekių pristatymą, paslaugų suteikimą ar darbų atlikimą (perdavimo-priėmimo aktai ir pan.), kelionės lapai, kuro nurašymo aktai, darbo laiko apskaitos žiniaraščiai, darbo užmokesčio apskaičiavimą ir išmokėjimą įrodantys dokumentai, komandiruočių išlaidas patvirtinantys dokumentai, kiti dokumentai, pagrindžiantys patirtas ir apmokėtas išlaidas (ataskaitos ir pan.).</text:p>
      <text:p text:style-name="P57">4. Veiklos projektų išlaidos apmokamos fondo finansinės paramos lėšomis.</text:p>
      <text:p text:style-name="P58"/>
      <text:p text:style-name="P59"><text:span text:style-name="T60">II</text:span><text:span text:style-name="T61">.<text:s/></text:span><text:span text:style-name="T62">LĖŠŲ, SKIRTŲ VEIKLOS PROJEKTAMS, MOKĖJIMO IR JŲ APSKAITOS TVARKA</text:span></text:p>
      <text:p text:style-name="P63"/>
      <text:p text:style-name="P64">5. Fondo finansinės paramos lėšomis finansuojamo veiklos projekto apmokėjimas vykdomas vadovaujantis paramos sutartimi, laikantis valstybės biudžeto vykdymą reglamentuojančių teisės aktų, pagal prašymą fondo finansinės paramos lėšoms gauti.</text:p>
      <text:p text:style-name="P65">6. Paramos sutartys dėl paramos gavėjų veiklos projektų finansavimo sudaromos kiekvieniems kalendoriniams metams vadovaujantis atitinkamomis 2008-2013 metų metinėmis programomis ir (ar) metinių programų projektais.</text:p>
      <text:p text:style-name="P66">7. Paramos gavėjas paramos sutartyje nustatyta tvarka teikia atsakingajai institucijai prašymus fondo finansinės paramos lėšoms gauti kartu su informacija apie fondo finansinės paramos lėšų panaudojimą. Avansas mokamas vadovaujantis paramos sutartyje nustatytomis sąlygomis ir tvarka.</text:p>
      <text:p text:style-name="P67">8. Atsakingoji institucija ne vėliau kaip per 10 darbo dienų nuo prašymo fondo finansinės paramos lėšoms gauti gavimo dienos sutikrina prašyme fondo finansinės paramos lėšoms gauti nurodytus duomenis su paramos sutartyje nustatytomis lėšų mokėjimo paramos gavėjui sąlygomis ir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8">65-1976</text:span></text:a>; 2007, Nr. 90-3604), nustatyta tvarka pateikia Lietuvos Respublikos finansų ministerijai mokėjimo paraišką dėl paramos sutartyje numatytos fondo finansinės paramos lėšų dalies išmokėjimo paramos gavėjui.</text:p>
      <text:p text:style-name="P69">9. Fondo finansinės paramos lėšas pagal atsakingosios institucijos pateiktas mokėjimo paraiškas perveda Lietuvos Respublikos finansų ministerija vadovaudamasi Lietuvos Respublikos valstybės biudžeto lėšoms nustatytomis mokėjimo procedūromis.</text:p>
      <text:p text:style-name="P70">10. Atsakingoji institucija iki kiekvieno kalendorinio ketvirčio pirmo mėnesio paskutinės darbo dienos apie paramos gavėjams praėjusį ketvirtį pervestas fondo finansinės paramos lėšas elektroniniu paštu ir raštu informuoja įgaliotąją instituciją.</text:p>
      <text:p text:style-name="P71">11. Paramos gavėjas už kiekvieną praėjusį ketvirtį iki kito ketvirčio pirmo mėnesio 20 d. pateikia įgaliotajai institucijai išlaidų deklaraciją (2 egzemplioriais) ir veiklos projektų apmokėjimo įrodymo ir pagrindimo dokumentų kopijas, patvirtintas teisės aktų nustatyta tvarka. Jei buvo atliekamas veiklos projektų, kurių veiklos išlaidos yra deklaruojamos, vidaus auditas, kartu taip pat turi būti pateikta ir vidaus audito ataskaitos teisės aktų nustatyta tvarka patvirtinta kopija.</text:p>
      <text:p text:style-name="P72">12. Įgaliotoji institucija iš paramos gavėjo gali raštu pareikalauti pateikti ir veiklos projektų apmokėjimo įrodymo ir pagrindimo dokumentų originalus, kurie, įgaliotajai institucijai priėmus sprendimą dėl veiklos projektų išlaidų tinkamumo, grąžinami paramos gavėjui.</text:p>
      <text:p text:style-name="P73">13. Veiklos projektų išlaidos pripažįstamos tinkamomis ar netinkamomis vadovaujantis paramos sutartimi ir Išorės sienų fondo finansinės paramos lėšomis apmokamų išlaidų pripažinimo tinkamomis, šių lėšų mokėjimo ir jų apskaitos taisyklėmis, patvirtintomis vidaus reikalų ministro.</text:p>
      <text:p text:style-name="P74">14. Paramos gavėjas ne vėliau kaip per 7 darbo dienas nuo paskutinės išvados dėl atitinkamų metų išlaidų tinkamumo gavimo dienos privalo atsakingajai institucijai grąžinti skirtumą tarp bendros gautos pagal paramos sutartį avanso sumos ir pripažintų tinkamomis išlaidų sumos, palūkanas, gautas už fondo lėšų disponavimą bankų sąskaitose, kitas atsakingosios institucijos nurodytas grąžintinas sumas.</text:p>
      <text:p text:style-name="P75">15. Atsakingoji institucija už fondo finansinės paramos lėšų panaudojimą atsiskaito vadovaudamasi Lietuvos Respublikos teisės aktais, reglamentuojančiais valstybės biudžeto sudarymo ir vykdymo tvarką.</text:p>
      <text:p text:style-name="P76">16. Atsakingoji institucija paramos gavėjų veiklos projektų pripažintų tinkamomis išlaidų sumas įtraukia atitinkamai į fondo programos vykdymo faktines išlaidas pagal surašytą buhalterinę pažymą, kurioje nurodoma faktinių išlaidų suma turi būti pagrįsta įgaliotosios institucijos išvada dėl išlaidų tinkamumo pagal ekonominės klasifikacijos straipsnius ir atsakingosios institucijos užpildytu patikros lapu.</text:p>
      <text:p text:style-name="P77">17. Turtą, įsigytą fondo finansinės paramos lėšomis, vadovaudamiesi sudarytomis paramos ir (ar) pirkimo sutartimis, paramos gavėjai įtraukia į savo apskaitą.</text:p>
      <text:p text:style-name="P78"/>
      <text:p text:style-name="P79"/>
      <text:p text:style-name="P80">SUDERINTA</text:p>
      <text:soft-page-break/>
      <text:p text:style-name="P81">Lietuvos Respublikos finansų ministerijos</text:p>
      <text:p text:style-name="P82">2008-01-15 raštu Nr. (1.19-0206)-5K-0800944)-6K-0800523</text:p>
      <text:p text:style-name="P8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6-03-09T19:14:00Z</meta:creation-date>
    <dc:date>2016-03-09T19:14:00Z</dc:date>
    <meta:template xlink:href="Normal" xlink:type="simple"/>
    <meta:editing-cycles>2</meta:editing-cycles>
    <meta:editing-duration>PT0S</meta:editing-duration>
    <meta:document-statistic meta:page-count="4" meta:paragraph-count="49" meta:word-count="1057" meta:character-count="8684" meta:row-count="191" meta:non-whitespace-character-count="7676"/>
  </office:meta>
</office:document-meta>
</file>