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16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OBJEKTŲ, ESANČIŲ KLAIPĖDOS VALSTYBINIO JŪRŲ UOSTO TERITORIJOJE, PRIVATIZAVIMO</text:p>
      <text:p text:style-name="P8"/>
      <text:p text:style-name="P9">1994 m. birželio 16 d. Nr. 484</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1</text:span><text:span text:style-name="T18">. Patvirtinti privatizuotinų objektų, esančių Klaipėdos valstybinio jūrų uosto teritorijoje, sąrašą (pridedama).<text:s/></text:span></text:p>
      <text:p text:style-name="P19"><text:span text:style-name="T20">2</text:span><text:span text:style-name="T21">. Nustatyti, kad privatizuotinus Klaipėdos valstybinio jūrų uosto infrastruktūros objektus, atskirtus Lietuvos Respublikos Vyriausybės 1993 m. rugpjūčio 6 d. nutarimo Nr. 608 „Dėl Klaipėdos valstybinio jūrų uosto valdymo“ (Žin., 1993, Nr.<text:s/></text:span><text:a xlink:href="https://www.e-tar.lt/portal/lt/legalAct/TAR.558804605F38" office:target-frame-name="_blank" xlink:show="new"><text:span text:style-name="T22">36-813</text:span></text:a><text:span text:style-name="T23">) nustatyta tvarka, įmonės, kai paskelbiamas jų privatizavimas, perduoda į Klaipėdos valstybinio jūrų uosto direkcijos balansą.<text:s/></text:span></text:p>
      <text:p text:style-name="P24"><text:span text:style-name="T25">3</text:span><text:span text:style-name="T26">. Iš dalies pakeičiant specifinės paskirties valstybinių įmonių sąrašą, patvirtintą Lietuvos Respublikos Vyriausybės 1992 m. kovo 24 d. nutarimu Nr. 182 „Dėl specifinės paskirties valstybinių įmonių sąrašo“, išbraukti iš skyriaus „Susisiekimo ministerija“ poskyrio „Vandens transportas“ šias pastraipas: „Valstybinė laivų statykla „Baltija“ Valstybinė įmonė „Laivitė“ Klaipėdos valstybinė elektros montavimo įmonė „Era“.<text:s/></text:span></text:p>
      <text:p text:style-name="P27"><text:span text:style-name="T28">4</text:span><text:span text:style-name="T29">. Pavesti Klaipėdos valstybinio jūrų uosto plėtojimo tarybai kartu su įmonių, esančių Klaipėdos valstybinio jūrų uosto teritorijoje, steigėjais teikti Lietuvos Respublikos Vyriausybei pasiūlymus dėl kitų šio uosto teritorijoje esančių ir šiuo nutarimu patvirtintame sąraše nenurodytų įmonių privatizavimo.</text:span></text:p>
      <text:p text:style-name="P30"/>
      <text:p text:style-name="P31"/>
      <text:p text:style-name="P32"/>
      <text:p text:style-name="P33">MINISTRAS PIRMININKAS<text:tab/>ADOLFAS ŠLEŽEVIČIUS</text:p>
      <text:p text:style-name="P34"/>
      <text:p text:style-name="P35">SUSISIEKIMO MINISTRAS<text:tab/>JONAS BIRŽIŠK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1:25:00Z</meta:creation-date>
    <dc:date>2019-08-13T11:25:00Z</dc:date>
    <meta:template xlink:href="Normal.dotm" xlink:type="simple"/>
    <meta:editing-cycles>2</meta:editing-cycles>
    <meta:editing-duration>PT0S</meta:editing-duration>
    <meta:document-statistic meta:page-count="1" meta:paragraph-count="24" meta:word-count="217" meta:character-count="1604" meta:row-count="56" meta:non-whitespace-character-count="1411"/>
  </office:meta>
</office:document-meta>
</file>