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align="center"/>
    </style:style>
    <style:style style:name="P46" style:parent-style-name="Normal" style:family="paragraph">
      <style:paragraph-properties fo:break-before="page" fo:text-indent="3.543in"/>
    </style:style>
    <style:style style:name="P47" style:parent-style-name="Normal" style:family="paragraph">
      <style:paragraph-properties fo:text-indent="3.543in"/>
    </style:style>
    <style:style style:name="T48" style:parent-style-name="DefaultParagraphFont" style:family="text">
      <style:text-properties style:font-size-complex="12pt"/>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3" style:parent-style-name="Normal" style:family="paragraph">
      <style:paragraph-properties fo:text-align="center"/>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T148" style:parent-style-name="DefaultParagraphFont" style:family="text">
      <style:text-properties fo:font-weight="bold" style:font-weight-asian="bold" fo:text-transform="uppercase"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center"/>
    </style:style>
    <style:style style:name="T154" style:parent-style-name="DefaultParagraphFont" style:family="text">
      <style:text-properties fo:color="#000000"/>
    </style:style>
  </office:automatic-styles>
  <office:body>
    <office:text text:use-soft-page-breaks="true">
      <text:p text:style-name="P1"/>
      <text:p text:style-name="P9"><text:span text:style-name="T10"/><text:span text:style-name="T11">VALSTYBĖS SIENOS APSAUGOS TARNYBOS PRIE<text:s/></text:span></text:p>
      <text:p text:style-name="P12">LIETUVOS RESPUBLIKOS VIDAUS REIKALŲ MINISTERIJOS VADAS IR<text:s/></text:p>
      <text:p text:style-name="P13">MUITINĖS DEPARTAMENTO PRIE LIETUVOS RESPUBLIKOS FINANSŲ MINISTERIJOS DIREKTORIUS</text:p>
      <text:p text:style-name="P14"/>
      <text:p text:style-name="P15">Į S A K Y M A S</text:p>
      <text:p text:style-name="P16">DĖL PATEKIMO Į PASIENIO KONTROLĖS PUNKTUS, ESANČIUS PRIE AUTOMOBILIŲ KELIŲ, TAISYKLIŲ PATVIRTINIMO</text:p>
      <text:p text:style-name="P17"/>
      <text:p text:style-name="P18">2001 m. liepos 20 d. Nr. 137/436</text:p>
      <text:p text:style-name="P19">Vilnius</text:p>
      <text:p text:style-name="P20"/>
      <text:p text:style-name="P21"><text:span text:style-name="T22">Vadovaudamiesi Lietuvos Respublikos valstybės sienos apsaugos tarnybos įstatymo (Žin., 2000, Nr.<text:s/></text:span><text:a xlink:href="https://www.e-tar.lt/portal/lt/legalAct/TAR.084ED4C79D93" office:target-frame-name="_blank" xlink:show="new"><text:span text:style-name="T23">92-2848</text:span></text:a><text:span text:style-name="T24">) 8 str., Pasienio kontrolės punktų veiklos taisyklių, patvirtintų Lietuvos Respublikos Vyriausybės 2001 m. vasario 2 d. nutarimu Nr. 126 „Dėl pasienio kontrolės punktų veiklos taisyklių patvirtinimo“ (Žin., 2001, Nr.<text:s/></text:span><text:a xlink:href="https://www.e-tar.lt/portal/lt/legalAct/TAR.A03B2FE72F71" office:target-frame-name="_blank" xlink:show="new"><text:span text:style-name="T25">12-346</text:span></text:a><text:span text:style-name="T26">), 50, 52 punktais ir Lietuvos Respublikos Vyriausybės 2000 m. gruodžio 15 d. nutarimu Nr. 1458 „Dėl valstybės rinkliavos objektų sąrašo, šios rinkliavos dydžių ir mokėjimo ir grąžinimo tvarkos patvirtinimo“ (Žin., 2000, Nr.<text:s/></text:span><text:a xlink:href="https://www.e-tar.lt/portal/lt/legalAct/TAR.E3A145C8DD49" office:target-frame-name="_blank" xlink:show="new"><text:span text:style-name="T27">108-3463</text:span></text:a><text:span text:style-name="T28">),</text:span></text:p>
      <text:p text:style-name="P29"><text:span text:style-name="T30">1</text:span><text:span text:style-name="T31">.<text:s/></text:span><text:span text:style-name="T32">Tvirtiname</text:span><text:span text:style-name="T33"><text:s/>Patekimo į pasienio kontrolės punktus, esančius prie automobilių kelių, taisykles (pridedama).</text:span></text:p>
      <text:p text:style-name="P34"><text:span text:style-name="T35">2</text:span><text:span text:style-name="T36">.<text:s/></text:span><text:span text:style-name="T37">Įpareigojame</text:span><text:span text:style-name="T38"><text:s/>Valstybės sienos apsaugos tarnybos prie VRM rinktinių vadus, suderinus su teritorinėmis muitinėmis, nustatyti laikinųjų leidimų patekti į pasienio kontrolės punktus, esančius prie automobilių kelių, bei nuolatinių leidimų valstybės institucijų darbuotojams patekti ir būti su asmeninėmis transporto priemonėmis šiuose punktuose pavyzdžius ir išdavimo tvarką.</text:span></text:p>
      <text:p text:style-name="P39"/>
      <text:p text:style-name="P40"/>
      <text:p text:style-name="P41">VALSTYBĖS SIENOS APSAUGOS</text:p>
      <text:p text:style-name="P42">TARNYBOS VADAS VYRIAUSIASIS KOMISARAS<text:tab/>ALGIMANTAS SONGAILA</text:p>
      <text:p text:style-name="P43"/>
      <text:p text:style-name="P44">MUITINĖS DEPARTAMENTO DIREKTORIUS<text:tab/>VALERIJONAS VALICKAS</text:p>
      <text:p text:style-name="P45"/>
      <text:p text:style-name="P46"/>
      <text:soft-page-break/>
      <text:p text:style-name="P47"><text:span text:style-name="T48">PATVIRTINTA</text:span></text:p>
      <text:p text:style-name="P49">Valstybės sienos apsaugos tarnybos</text:p>
      <text:p text:style-name="P50">prie VRM vado ir Muitinės</text:p>
      <text:p text:style-name="P51">departamento prie FM direktoriaus</text:p>
      <text:p text:style-name="P52">2001 m. liepos 20 d. įsakymu Nr. 137/436</text:p>
      <text:p text:style-name="P53"/>
      <text:p text:style-name="P54"><text:span text:style-name="T55">PATEKIMO Į PASIENIO KONTROLĖS PUNKTUS, ESANČIUS PRIE AUTOMOBILIŲ KELIŲ,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Patekimo į pasienio kontrolės punktus, esančius prie automobilių kelių, taisyklės (toliau – taisyklės) nustato pasienio kontrolės punkto teritorijoje dirbančių institucijų ir ūkio subjektų darbuotojų bei kitų asmenų, nekertančių valstybės sienos, patekimo į pasienio kontrolės punktus, esančius prie automobilių kelių, tvarką.</text:span></text:p>
      <text:p text:style-name="P65"><text:span text:style-name="T66">2</text:span><text:span text:style-name="T67">. Valstybės institucijų darbuotojai, dirbantys pasienio kontrolės punkte, patenka ir būna pasienio kontrolės punkte tik su tarnybiniais pažymėjimais pagal iš anksto į Valstybės sienos apsaugos tarnybos prie Lietuvos Respublikos vidaus reikalų ministerijos (toliau – Valstybės sienos apsaugos tarnyba) užkardą pateiktus darbuotojų sąrašus, pasirašytus valstybės institucijų padalinių vadovų. Atvykę į pasienio kontrolės punktą valstybės institucijų darbuotojai gali šiuos sąrašus pateikti Valstybės sienos apsaugos tarnybos pamainos vyresniajam, jei nebuvo galimybės iš anksto pateikti į</text:span><text:span text:style-name="T68"><text:s/></text:span><text:span text:style-name="T69">Valstybės sienos apsaugos tarnybos užkardą.</text:span></text:p>
      <text:p text:style-name="P70">Vykdančių tarnybines pareigas valstybės institucijų darbuotojų, kurie į pasienio kontrolės punktų teritoriją, pateikę tarnybinius pažymėjimus, turi teisę nekliudomai patekti, kategorijos nurodytos Lietuvos Respublikos Vyriausybės 2001 m. vasario 2 d. nutarimu Nr. 126 patvirtintų Pasienio kontrolės punktų veiklos taisyklių 51 punkte.</text:p>
      <text:p text:style-name="P71"><text:span text:style-name="T72">Pasienio kontrolės punkte dirbantys nevalstybinių institucijų (ūkio subjektų) darbuotojai į pasienio kontrolės punktą patenka ir būna jame turėdami nuolatinius leidimus asmeniui patekti į pasienio kontrolės punktą (toliau – nuolatinis asmens leidimas).</text:span></text:p>
      <text:p text:style-name="P73"><text:span text:style-name="T74">3</text:span><text:span text:style-name="T75">. Valstybės sienos apsaugos tarnybos užkardos vadas raštišku sprendimu, suderintu su muitinės posto viršininku ir kitų dirbančių pasienio kontrolės punkte valstybės institucijų padalinių vadovais, nustato šioms institucijoms ir ūkio subjektams skiriamas transporto priemonių stovėjimo vietas pasienio kontrolės punkte. Transporto priemonių stovėjimo vietos paprastai paskirstomos proporcingai kiekvienos pasienio kontrolės punkte dirbančios institucijos, ūkio subjekto darbuotojų skaičiui, atsižvelgiant į transporto priemonių stovėjimo aikštelių pasienio kontrolės punkte dydį.</text:span></text:p>
      <text:p text:style-name="P76">Asmenų, dirbančių pasienio kontrolės punkte, transporto priemonės turi būti parkuojamos tam tikslui skirtose vietose ir taip, kad nebūtų trukdoma pravažiuoti tarnybiniam transportui ir asmenų bei transporto priemonių, vykstančių per valstybės sieną, eismui.</text:p>
      <text:p text:style-name="P77"><text:span text:style-name="T78">Pasienio kontrolės punkte dirbantiems asmenims palikti savo asmenines transporto priemones pasienio kontrolės punkto teritorijoje ne darbo metu draudžiama.</text:span></text:p>
      <text:p text:style-name="P79"><text:span text:style-name="T80">4</text:span><text:span text:style-name="T81">. Valstybės institucijų tarnybinės transporto priemonės patenka ir būna pasienio kontrolės punkte be leidimų pagal iš anksto Valstybės sienos apsaugos tarnybos užkardai pateiktus sąrašus.</text:span></text:p>
      <text:p text:style-name="P82">Valstybės institucijų darbuotojai, dirbantys pasienio kontrolės punkte, su asmeninėmis transporto priemonėmis patenka ir būna pasienio kontrolės punkte turėdami nuolatinius Valstybės sienos apsaugos tarnybos užkardos vado išduotus leidimus. Šie leidimai išduodami nemokamai, jų pavyzdžiai ir išdavimo tvarka nustatoma Valstybės sienos apsaugos tarnybos rinktinės vado įsakymu.</text:p>
      <text:p text:style-name="P83"><text:span text:style-name="T84">Nevalstybinių institucijų (ūkio subjektų) darbuotojai su transporto priemonėmis patenka ir būna pasienio kontrolės punkte turėdami nuolatinius leidimus transporto priemone patekti į pasienio kontrolės punktą (toliau – nuolatinis transporto priemonės leidimas). Išduodant nuolatinius transporto priemonių leidimus, atsižvelgiama į ūkio subjektui skirtų transporto priemonių stovėjimo vietų pasienio kontrolės punkte skaičių.</text:span></text:p>
      <text:p text:style-name="P85"><text:span text:style-name="T86">5</text:span><text:span text:style-name="T87">. Asmenys, atliekantys pasienio kontrolės punkto teritorijoje statybos (rekonstravimo) ir kitokius darbus, patenka ir būna pasienio kontrolės punkte pagal iš anksto su Valstybės sienos apsaugos tarnybos užkarda suderintus asmenų ir transporto priemonių sąrašus bei turėdami asmens tapatybę patvirtinančius dokumentus. Asmenys, iškviesti atlikti avarijos likvidavimo ar kitokius neatidėliotinus darbus, į pasienio kontrolės punktą patenka be leidimų.</text:span></text:p>
      <text:p text:style-name="P88"><text:span text:style-name="T89">6</text:span><text:span text:style-name="T90">. Valstybės sienos apsaugos tarnybos užkardos vadas savo sprendimu, jei tai būtina pasienio kontrolės punktų režimui užtikrinti, šių taisyklių 5 punkte nurodytiems asmenims gali išduoti laikinuosius leidimus patekti į pasienio kontrolės punktą.</text:span></text:p>
      <text:p text:style-name="P91"><text:span text:style-name="T92">7</text:span><text:span text:style-name="T93">. Valstybės institucijų darbuotojai, dirbantys pasienio kontrolės punkte, privalo nešioti matomoje vietoje prisiūtus (prisegtus) prie aprangos šių institucijų identifikacinius ženklus (korteles).</text:span></text:p>
      <text:p text:style-name="P94">Nevalstybinių institucijų (ūkio subjektų) darbuotojai, dirbantys pasienio kontrolės punkte, nuolatinius asmens leidimus privalo nešioti prisegtus prie aprangos krūtinės aukštyje.</text:p>
      <text:p text:style-name="P95"><text:span text:style-name="T96">Šių taisyklių 4 punkte nurodyti transporto priemonių leidimai turi būti laikomi priekinio stiklo kairėje pusėje.</text:span></text:p>
      <text:p text:style-name="P97"><text:span text:style-name="T98">8</text:span><text:span text:style-name="T99">. Kitų asmenų, nekertančių valstybės sienos ir nedirbančių pasienio kontrolės punkte, įleidimo į pasienio kontrolės punktą tvarka nustatoma konkretaus pasienio kontrolės punkto darbo nuostatuose. Šiems asmenims, jei tai būtina pasienio kontrolės punktų režimui užtikrinti, gali būti išduodami laikinieji leidimai patekti į pasienio kontrolės punktą.</text:span></text:p>
      <text:p text:style-name="P100"><text:span text:style-name="T101">9</text:span><text:span text:style-name="T102">. Valstybės sienos apsaugos tarnybos pareigūnai, užtikrindami pasienio kontrolės punktų režimą, kontroliuoja asmenis ir transporto priemones, įeinančius ar įvažiuojančius į pasienio kontrolės punktą, bei asmenų, transporto priemonių judėjimą pasienio kontrolės punkto teritorijoje ir tarnybos tikslais ar saugumo sumetimais gali apriboti įėjimą ar įvažiavimą į tam tikrą pasienio kontrolės punkto teritorijos dalį.</text:span></text:p>
      <text:p text:style-name="P103"/>
      <text:p text:style-name="P104"><text:span text:style-name="T105">II</text:span><text:span text:style-name="T106">.<text:s/></text:span><text:span text:style-name="T107">NUOLATINIŲ LEIDIMŲ IŠDAVIMAS NEVALSTYBINIŲ INSTITUCIJŲ (ŪKIO SUBJEKTŲ) DARBUOTOJAMS</text:span></text:p>
      <text:p text:style-name="P108"/>
      <text:p text:style-name="P109"><text:span text:style-name="T110">10</text:span><text:span text:style-name="T111">. Nuolatinius asmens ir nuolatinius transporto priemonių leidimus (toliau – nuolatiniai leidimai) išduoda Valstybės sienos apsaugos tarnybos rinktinės štabas pagal nevalstybinės institucijos padalinio (ūkio subjekto) vadovo raštišką prašymą.</text:span></text:p>
      <text:p text:style-name="P112"><text:span text:style-name="T113">11</text:span><text:span text:style-name="T114">. Prašyme gauti nuolatinį asmens leidimą nurodoma nevalstybinės institucijos (ūkio subjekto) pavadinimas ir veiklos rūšis, asmens pavardė, asmens kodas, einamos pareigos, į kokį pasienio kontrolės punktą ir kuriam laikui prašoma asmeniui išduoti leidimą.</text:span></text:p>
      <text:p text:style-name="P115"><text:span text:style-name="T116">Prie prašymo pridedama asmens fotonuotrauka (3x4 cm), asmens tapatybę patvirtinančio dokumento lapo, kuriame yra fotonuotrauka ir asmens kodas, ir darbo sutarties, sudarytos su nevalstybine institucija (ūkio subjektu), kopijos.</text:span></text:p>
      <text:p text:style-name="P117"><text:span text:style-name="T118">12</text:span><text:span text:style-name="T119">. Norint gauti nuolatinį transporto priemonės leidimą, prašyme nurodomi transporto priemonės identifikaciniai duomenys, kartu su prašymu pateikiamos transporto priemonės registracijos dokumento ir vairuotojo pažymėjimo kopijos.</text:span></text:p>
      <text:p text:style-name="P120"><text:span text:style-name="T121">13</text:span><text:span text:style-name="T122">. Nuolatiniai leidimai išduodami ne ilgesniam kaip trejų metų laikotarpiui.</text:span></text:p>
      <text:p text:style-name="P123"><text:span text:style-name="T124">Laikotarpiui, kol bus išduotas nuolatinis leidimas, Valstybės sienos apsaugos tarnybos užkardos vadas išduoda laikinąjį leidimą asmeniui patekti į pasienio kontrolės punkto teritoriją.</text:span></text:p>
      <text:p text:style-name="P125"><text:span text:style-name="T126">14</text:span><text:span text:style-name="T127">. Nuolatinis leidimas išduodamas pateikus dokumentą, įrodantį, jog sumokėta valstybės rinkliava.</text:span></text:p>
      <text:p text:style-name="P128">Nuolatinį leidimą pasirašo Valstybės sienos apsaugos tarnybos rinktinės štabo viršininkas (jo nesant, – Sienos apsaugos skyriaus viršininkas). Išduodamas nuolatinis asmens leidimas turi būti laminuotas.</text:p>
      <text:p text:style-name="P129"><text:span text:style-name="T130">Nuolatinį leidimą gali atsiimti tik prašymą pateikusio nevalstybinės institucijos padalinio (ūkio subjekto) vadovo raštu įgaliotas asmuo.</text:span></text:p>
      <text:p text:style-name="P131"><text:span text:style-name="T132">15</text:span><text:span text:style-name="T133">. Pasibaigus nuolatinio leidimo galiojimo laikui, nuolatinis leidimas yra paimamas ir išduodamas naujas. Tokiu atveju nevalstybinės institucijos padalinio (ūkio subjekto) vadovas ne<text:s/></text:span><text:soft-page-break/><text:span text:style-name="T134">vėliau kaip prieš 10 dienų iki nuolatinio leidimo galiojimo laiko pabaigos kreipiasi su prašymu dėl naujo nuolatinio leidimo gavimo. Atsiimant naujai išduotą nuolatinį leidimą, senasis yra grąžinamas jį išdavusiam Valstybės sienos apsaugos tarnybos rinktinės štabui.</text:span></text:p>
      <text:p text:style-name="P135">Asmeniui nustojus dirbti tame pasienio kontrolės punkte, kuriame jam buvo išduotas nuolatinis leidimas, nevalstybinės institucijos padalinio (ūkio subjekto) vadovas apie tai nedelsiant privalo pranešti atitinkamai Valstybės sienos apsaugos tarnybos užkardai ir grąžinti leidimą.</text:p>
      <text:p text:style-name="P136"><text:span text:style-name="T137">Nuolatinį leidimą praradus, jam susidėvėjus ar dėl kitų priežasčių jam tapus netinkamu naudoti, nevalstybinės institucijos padalinio (ūkio subjekto) vadovas nedelsdamas informuoja išdavusį Valstybės sienos apsaugos tarnybos rinktinės štabą ir kreipiasi dėl naujo nuolatinio leidimo išdavimo.</text:span></text:p>
      <text:p text:style-name="P138"><text:span text:style-name="T139">16</text:span><text:span text:style-name="T140">. Naujas nuolatinis leidimas išduodamas šių taisyklių 10 – 14 punktuose nustatyta tvarka.</text:span></text:p>
      <text:p text:style-name="P141"><text:span text:style-name="T142">17</text:span><text:span text:style-name="T143">. Nuolatinių leidimų išdavimo apskaitos tvarką nustato Valstybės sienos apsaugos tarnybos vadas.</text:span></text:p>
      <text:p text:style-name="P144"/>
      <text:p text:style-name="P145"><text:span text:style-name="T146">III</text:span><text:span text:style-name="T147">.<text:s/></text:span><text:span text:style-name="T148">BAIGIAMOSIOS NUOSTATOS</text:span></text:p>
      <text:p text:style-name="P149"/>
      <text:p text:style-name="P150"><text:span text:style-name="T151">18</text:span><text:span text:style-name="T152">. Jungtiniuose valstybės sienos perėjimo punktuose Valstybės sienos apsaugos tarnybos rinktinės vado ir teritorinės muitinės viršininko įsakymu, suderintu su Valstybės sienos apsaugos tarnybos Štabu ir Muitinės departamentu, gali būti nustatyta kitokia patekimo į šiuos punktus tvarka.</text:span></text:p>
      <text:p text:style-name="P153"><text:span text:style-name="T154">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02T08:30:00Z</meta:creation-date>
    <dc:date>2016-02-02T08:30:00Z</dc:date>
    <meta:template xlink:href="Normal" xlink:type="simple"/>
    <meta:editing-cycles>2</meta:editing-cycles>
    <meta:editing-duration>PT0S</meta:editing-duration>
    <meta:document-statistic meta:page-count="4" meta:paragraph-count="214" meta:word-count="1397" meta:character-count="10729" meta:row-count="454" meta:non-whitespace-character-count="9546"/>
  </office:meta>
</office:document-meta>
</file>