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text-transform="uppercase" fo:language="en" fo:country="US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text-transform="uppercase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text-transform="uppercase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P14" style:parent-style-name="Normal" style:family="paragraph">
      <style:paragraph-properties fo:widows="0" fo:orphans="0" fo:text-align="justify"/>
      <style:text-properties fo:hyphenate="false"/>
    </style:style>
    <style:style style:name="P15" style:parent-style-name="Normal" style:family="paragraph">
      <style:paragraph-properties fo:widows="0" fo:orphans="0" fo:text-align="justify"/>
      <style:text-properties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-0.0013in"/>
    </style:style>
    <style:style style:name="T1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-0.0013in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letter-spacing="-0.0013in"/>
    </style:style>
    <style:style style:name="T32" style:parent-style-name="DefaultParagraphFont" style:family="text">
      <style:text-properties fo:letter-spacing="-0.0013in"/>
    </style:style>
    <style:style style:name="T33" style:parent-style-name="DefaultParagraphFont" style:family="text">
      <style:text-properties fo:letter-spacing="-0.0013in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letter-spacing="-0.0027in"/>
    </style:style>
    <style:style style:name="T36" style:parent-style-name="DefaultParagraphFont" style:family="text">
      <style:text-properties fo:letter-spacing="-0.0027in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fo:letter-spacing="-0.0013in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keep-with-next="always" fo:text-align="justify" fo:text-indent="0.3937in"/>
      <style:text-properties fo:hyphenate="false"/>
    </style:style>
    <style:style style:name="P47" style:parent-style-name="Normal" style:family="paragraph">
      <style:paragraph-properties fo:keep-with-next="always"/>
      <style:text-properties fo:hyphenate="false"/>
    </style:style>
    <style:style style:name="P48" style:parent-style-name="Normal" style:family="paragraph">
      <style:paragraph-properties fo:keep-with-next="always"/>
      <style:text-properties fo:text-transform="uppercase" fo:hyphenate="false"/>
    </style:style>
    <style:style style:name="P49" style:parent-style-name="Normal" style:family="paragraph">
      <style:paragraph-properties fo:keep-with-next="always"/>
      <style:text-properties fo:text-transform="uppercase" fo:hyphenate="false"/>
    </style:style>
    <style:style style:name="P50" style:parent-style-name="Normal" style:family="paragraph">
      <style:paragraph-properties fo:keep-with-next="always"/>
      <style:text-properties fo:text-transform="uppercase" fo:hyphenate="false"/>
    </style:style>
    <style:style style:name="P51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priešgaisrinės apsaugos ir gelbėjimo departamento</text:span></text:p>
      <text:p text:style-name="P6">PRIE VIDAUS REIKALŲ MINISTERIJOS DIREKTORIAUS</text:p>
      <text:p text:style-name="P7"/>
      <text:p text:style-name="P8"><text:span text:style-name="T9">ĮSAKYMAS</text:span></text:p>
      <text:p text:style-name="P10">dėl priešgaisrinės apsaugos ir gelbėjimo departamento prie vidaus reikalų ministerijos direktoriaus 2010 m. liepos 23 d. įsakymo Nr. 1-221 „DĖL PRIEŠGAISRINĖS APSAUGOS ir gelbėjimo DEPARTAMENTo PRIE VIDAUS REIKALŲ MINISTERIJOS priešgaisrinės gelbėjimo tarnybos elektrėnų ir lietuvos elektrinės apsaugai pavadinimo pakeitimo“ pakeitimo</text:p>
      <text:p text:style-name="P11"/>
      <text:p text:style-name="P12">2011 m. vasario 11 d. Nr. 1-56</text:p>
      <text:p text:style-name="P13">Vilnius</text:p>
      <text:p text:style-name="P14"/>
      <text:p text:style-name="P15"/>
      <text:p text:style-name="P16"><text:span text:style-name="T17">Pakeičiu</text:span><text:span text:style-name="T18"><text:s/>Priešgaisrinės apsaugos ir gelbėjimo departamento prie Vidaus reikalų ministerijos direktoriaus 2010 m. liepos 23 d. įsakymą Nr. 1-221 „Dėl Priešgaisrinės apsaugos ir gelbėjimo departamento prie Vidaus reikalų ministerijos Priešgaisrinės gelbėjimo tarnybos Elektrėnų ir Lietuvos elektrinės apsaugai pavadinimo pakeitimo“ (Žin., 2010, Nr.<text:s/></text:span><text:a xlink:href="https://www.e-tar.lt/portal/lt/legalAct/TAR.6DCFCA696F2D" office:target-frame-name="_blank" xlink:show="new"><text:span text:style-name="T19">91-4843</text:span></text:a><text:span text:style-name="T20">):</text:span></text:p>
      <text:p text:style-name="P21">1. Išdėstau preambulę taip:</text:p>
      <text:p text:style-name="P22">„Vadovaudamasis Priešgaisrinės apsaugos ir gelbėjimo departamento prie Vidaus reikalų ministerijos nuostatų, patvirtintų Lietuvos Respublikos vidaus reikalų ministro 2010 m. gruodžio 31 d. įsakymu Nr. 1V-831 (Žin., 2011, Nr.<text:s/><text:a xlink:href="https://www.e-tar.lt/portal/lt/legalAct/TAR.3E68D15BE548" office:target-frame-name="_blank" xlink:show="new"><text:span text:style-name="T23">2-53</text:span></text:a>), 22.9 punktu, Lietuvos Respublikos vidaus reikalų ministro 2001 m. birželio 12 d. įsakymo Nr. 308 „Dėl Priešgaisrinės apsaugos ir gelbėjimo departamento prie Vidaus reikalų ministerijos padalinių pertvarkymo“ (Žin., 2001, Nr.<text:s/><text:a xlink:href="https://www.e-tar.lt/portal/lt/legalAct/TAR.EA1E38B09E2D" office:target-frame-name="_blank" xlink:show="new"><text:span text:style-name="T24">53-1912</text:span></text:a>) 1 punktu:“.</text:p>
      <text:p text:style-name="P25">2. Nurodytuoju įsakymu patvirtintuose Elektrėnų priešgaisrinės gelbėjimo tarnybos nuostatuose:</text:p>
      <text:p text:style-name="P26">2.1. išdėstau 5 punktą taip:</text:p>
      <text:p text:style-name="P27">„5. Elektrėnų PGT veikla finansuojama iš Lietuvos Respublikos biudžeto ir specialios svarbių objektų apsaugos programos lėšų. Elektrėnų PGT viršininkas yra atsakingas už Elektrėnų PGT skirtų piniginių lėšų naudojimą pagal paskirtį.</text:p>
      <text:p text:style-name="P28">Elektrėnų PGT ūkinį finansinį aptarnavimą, lėšų buhalterinę apskaitą Lietuvos Respublikos teisės aktų nustatyta tvarka tvarko Vilniaus apskrities priešgaisrinė gelbėjimo valdyba.“;</text:p>
      <text:p text:style-name="P29">2.2. išdėstau 14 punktą taip:</text:p>
      <text:p text:style-name="P30"><text:span text:style-name="T31">„</text:span><text:span text:style-name="T32">14</text:span><text:span text:style-name="T33">. Elektrėnų PGT veikla organizuojama vadovaujantis departamento direktoriaus patvirtintu metiniu veiklos planu.“;</text:span></text:p>
      <text:p text:style-name="P34"><text:span text:style-name="T35">2.3</text:span><text:span text:style-name="T36">. įrašau 19.3 punkte vietoje žodžių „strateginiu veiklos planu“ žodžius „direktoriaus patvirtintu metiniu veiklos planu“;</text:span></text:p>
      <text:p text:style-name="P37">2.4. išbraukiu 19.5 punkte žodį „finansinius“;</text:p>
      <text:p text:style-name="P38">2.5. išdėstau 19.12 punktą taip:</text:p>
      <text:p text:style-name="P39">„19.12. tvirtina Elektrėnų PGT metinius išlaidų planus, rengia sąmatų projektus ir kontroliuoja jų vykdymą“;</text:p>
      <text:p text:style-name="P40">2.6. išbraukiu 19.13 punkte žodžius „vykdo buhalterinę apskaitą ir“;</text:p>
      <text:p text:style-name="P41"><text:span text:style-name="T42">2.7</text:span><text:span text:style-name="T43">. pripažįstu netekusiu galios 19.15 punktą (ankstesnius 19.16–19.18 punktus laikau atitinkamai 19.15–19.17 punktais);</text:span></text:p>
      <text:p text:style-name="P44">2.8. papildau šiuo 19.18 punktu:</text:p>
      <text:p text:style-name="P45">„19.18. pasirašo sutartis su Vilniaus apskrities priešgaisrine gelbėjimo valdyba dėl buhalterinės apskaitos centralizuoto tvarkymo;“.</text:p>
      <text:p text:style-name="P46">3. Nustatau, kad šis įsakymas įsigalioja 2011 m. kovo 1 d.</text:p>
      <text:p text:style-name="P47"/>
      <text:p text:style-name="P48"/>
      <text:p text:style-name="P49"/>
      <text:p text:style-name="P50">Direktorius</text:p>
      <text:p text:style-name="P51"><text:span text:style-name="T52">vidaus tarnybos generolas</text:span><text:span text:style-name="T53"><text:tab/>Remigijus Ban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Adlib User</dc:creator>
    <meta:creation-date>2016-08-03T12:37:00Z</meta:creation-date>
    <dc:date>2016-08-03T12:37:00Z</dc:date>
    <meta:template xlink:href="Normal" xlink:type="simple"/>
    <meta:editing-cycles>2</meta:editing-cycles>
    <meta:editing-duration>PT0S</meta:editing-duration>
    <meta:document-statistic meta:page-count="2" meta:paragraph-count="28" meta:word-count="404" meta:character-count="3126" meta:row-count="58" meta:non-whitespace-character-count="2750"/>
  </office:meta>
</office:document-meta>
</file>