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P42" style:parent-style-name="Normal" style:family="paragraph">
      <style:paragraph-properties fo:text-indent="0.4916in"/>
      <style:text-properties fo:text-transform="uppercase" style:font-size-complex="12pt"/>
    </style:style>
    <style:style style:name="P43" style:parent-style-name="Normal" style:family="paragraph">
      <style:paragraph-properties fo:text-indent="0.4916in"/>
      <style:text-properties fo:text-transform="uppercase" style:font-size-complex="12pt"/>
    </style:style>
    <style:style style:name="P44" style:parent-style-name="Normal" style:family="paragraph">
      <style:paragraph-properties fo:text-indent="0.4916in"/>
      <style:text-properties fo:text-transform="uppercase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LAPKRIČIO 27 D. NUTARIMO NR. 1400 „DĖL ĮMONIŲ IR ORGANIZACIJŲ NEKILNOJAMOJO TURTO MOKESČIO“ DALINIO PAKEITIMO</text:p>
      <text:p text:style-name="P14"/>
      <text:p text:style-name="P15">1997 m. liepos 28 d. Nr. 83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6 m. lapkričio 27 d. nutarimą Nr. 1400 „Dėl įmonių ir organizacijų nekilnojamojo turto mokesčio“ (Žin., 1996, Nr.<text:s/></text:span><text:a xlink:href="https://www.e-tar.lt/portal/lt/legalAct/TAR.0A509947A359" office:target-frame-name="_blank" xlink:show="new"><text:span text:style-name="T25">116-2726</text:span></text:a><text:span text:style-name="T26">; 1997, Nr.<text:s/></text:span><text:a xlink:href="https://www.e-tar.lt/portal/lt/legalAct/TAR.05618CAF78AA" office:target-frame-name="_blank" xlink:show="new"><text:span text:style-name="T27">57-1310</text:span></text:a><text:span text:style-name="T28">), 1.2 punktą išdėstyti taip:</text:span></text:p>
      <text:p text:style-name="P29"><text:span text:style-name="T30">„</text:span><text:span text:style-name="T31">1.2</text:span><text:span text:style-name="T32">. nekilnojamojo turto mokestine verte laikoma jo atstatomoji vertė (skaičiuojant fizinio nusidėvėjimo procentą), pritaikius Komisijos privalomam registruoti turtui įvertinti prie Finansų ministerijos nutarimais nustatomus vietovės pataisos koeficientus“.</text:span></text:p>
      <text:p text:style-name="P33"><text:span text:style-name="T34">2</text:span><text:span text:style-name="T35">. Šis nutarimas įsigalioja nuo 1997 m. spalio 1 dienos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Gediminas Vagnorius</text:span></text:p>
      <text:p text:style-name="P42"/>
      <text:p text:style-name="P43"/>
      <text:p text:style-name="P44"/>
      <text:p text:style-name="P45">Finansų ministras<text:tab/>Algirdas Šemeta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2T13:44:00Z</meta:creation-date>
    <dc:date>2023-03-22T13:4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38" meta:character-count="1096" meta:row-count="44" meta:non-whitespace-character-count="969"/>
  </office:meta>
</office:document-meta>
</file>