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ABĖGĖLIŲ REIKALŲ TARYBOS SUDARYMO</text:p>
      <text:p text:style-name="P14"/>
      <text:p text:style-name="P15">1997 m. kovo 8 d. Nr. 207</text:p>
      <text:p text:style-name="P16">Vilnius</text:p>
      <text:p text:style-name="P17"/>
      <text:p text:style-name="P18"><text:span text:style-name="T19">Vadovaudamasi Lietuvos Respublikos įstatymu „Dėl pabėgėlių Lietuvos Respublikoje statuso” (Žin., 1995, Nr.<text:s/></text:span><text:a xlink:href="https://www.e-tar.lt/portal/lt/legalAct/TAR.C6BD96A0CAF5" office:target-frame-name="_blank" xlink:show="new"><text:span text:style-name="T20">63-1578</text:span></text:a><text:span text:style-name="T21">) ir vykdydama Lietuvos Respublikos Seimo 1995 m. liepos 4 d. nutarimo Nr. I-1005 „Dėl Lietuvos Respublikos įstatymo „Dėl pabėgėlių Lietuvos Respublikoje statuso” įgyvendinimo” (Žin., 1995, Nr.<text:s/></text:span><text:a xlink:href="https://www.e-tar.lt/portal/lt/legalAct/TAR.993C4A72CBAB" office:target-frame-name="_blank" xlink:show="new"><text:span text:style-name="T22">63-1579</text:span></text:a><text:span text:style-name="T23">) pirmosios dalies 2 punkt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daryti šią Pabėgėlių reikalų tarybą:</text:span></text:p>
      <text:p text:style-name="P29">J.Beinortas – Lietuvos Respublikos Seimo Socialinių reikalų ir darbo komiteto pirmininko pavaduotojas (tarybos pirmininkas);</text:p>
      <text:p text:style-name="P30">V.Blinkevičiūtė – Socialinės apsaugos ir darbo ministerijos viceministrė (tarybos pirmininko pavaduotoja);</text:p>
      <text:p text:style-name="P31">E.Baltutytė – Lietuvos žmogaus teisių centro teisininkė konsultantė;</text:p>
      <text:p text:style-name="P32">R.Budrys – Lietuvos Raudonojo Kryžiaus draugijos generalinis sekretorius;</text:p>
      <text:p text:style-name="P33">S.Daubaraitė – Lietuvos Respublikos Seimo Žmogaus ir piliečio teisių bei tautybių reikalų komiteto narė;</text:p>
      <text:p text:style-name="P34">R.Geleževičius – Lietuvos Respublikos Prezidento patarėjas visuomeniniais politiniais klausimais;</text:p>
      <text:p text:style-name="P35">V.Gražulis – Socialinės apsaugos ir darbo ministerijos Pabėgėlių reikalų tarybos sekretoriato vadovas;</text:p>
      <text:p text:style-name="P36">G.Kvieskienė – Švietimo ir mokslo ministerijos Socializacijos ir saviraiškos skyriaus vedėja;</text:p>
      <text:p text:style-name="P37">Z.Monid – Kultūros ministerijos Juridinio skyriaus vyriausioji juriskonsultė;</text:p>
      <text:p text:style-name="P38">G.Ronkaitis – Užsienio reikalų ministerijos Konsulinio departamento Konsulinės pagalbos skyriaus vedėjas;</text:p>
      <text:p text:style-name="P39">R.Sabaliauskas – Sveikatos apsaugos ministerijos Visuomenės sveikatos skyriaus viršininkas;</text:p>
      <text:p text:style-name="P40"><text:span text:style-name="T41">D.Žilys – Teisingumo ministerijos Tarptautinių sutarčių ir žmogaus teisių departamento direktoriaus pavaduotojas.</text:span></text:p>
      <text:p text:style-name="P42"><text:span text:style-name="T43">2</text:span><text:span text:style-name="T44">. Pripažinti netekusiu galios Lietuvos 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45">35-883</text:span></text:a><text:span text:style-name="T46">)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KULTŪROS MINISTRAS,</text:p>
      <text:p text:style-name="P55">PAVADUOJANTIS SOCIALINĖS APSAUGOS IR DARBO MINISTRĄ<text:tab/>SAULIUS ŠALTEN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6T14:29:00Z</meta:creation-date>
    <dc:date>2020-01-06T14:29:00Z</dc:date>
    <meta:template xlink:href="Normal.dotm" xlink:type="simple"/>
    <meta:editing-cycles>2</meta:editing-cycles>
    <meta:editing-duration>PT0S</meta:editing-duration>
    <meta:document-statistic meta:page-count="1" meta:paragraph-count="176" meta:word-count="420" meta:character-count="2122" meta:row-count="170" meta:non-whitespace-character-count="1878"/>
  </office:meta>
</office:document-meta>
</file>