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style:font-style-complex="italic"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style:font-style-complex="italic"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style="italic" style:font-style-asian="italic" style:font-style-complex="italic"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style:font-style-complex="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style:font-style-complex="italic"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style="italic" style:font-style-asian="italic" style:font-style-complex="italic"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font-style="italic" style:font-style-asian="italic" style:font-style-complex="italic"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style="italic" style:font-style-asian="italic" style:font-style-complex="italic"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style="italic" style:font-style-asian="italic" style:font-style-complex="italic"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style="italic" style:font-style-asian="italic" style:font-style-complex="italic"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font-style="italic" style:font-style-asian="italic" style:font-style-complex="italic"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style="italic" style:font-style-asian="italic" style:font-style-complex="italic"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style="italic" style:font-style-asian="italic" style:font-style-complex="italic"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style="italic" style:font-style-asian="italic" style:font-style-complex="italic"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style="italic" style:font-style-asian="italic" style:font-style-complex="italic"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font-style="italic" style:font-style-asian="italic" style:font-style-complex="italic"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style="italic" style:font-style-asian="italic" style:font-style-complex="italic"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style="italic" style:font-style-asian="italic" style:font-style-complex="italic"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style="italic" style:font-style-asian="italic" style:font-style-complex="italic"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font-style="italic" style:font-style-asian="italic" style:font-style-complex="italic"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style="italic" style:font-style-asian="italic" style:font-style-complex="italic"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style="italic" style:font-style-asian="italic" style:font-style-complex="italic"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font-style="italic" style:font-style-asian="italic" style:font-style-complex="italic"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style="italic" style:font-style-asian="italic" style:font-style-complex="italic"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style="italic" style:font-style-asian="italic" style:font-style-complex="italic"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font-style="italic" style:font-style-asian="italic" style:font-style-complex="italic"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style="italic" style:font-style-asian="italic" style:font-style-complex="italic"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style:font-style-complex="italic"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font-style="italic" style:font-style-asian="italic" style:font-style-complex="italic"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style="italic" style:font-style-asian="italic" style:font-style-complex="italic" fo:color="#000000" style:language-asian="lt" style:country-asian="LT"/>
    </style:style>
    <style:style style:name="T666" style:parent-style-name="DefaultParagraphFont" style:family="text">
      <style:text-properties fo:font-style="italic" style:font-style-asian="italic" style:font-style-complex="italic"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style="italic" style:font-style-asian="italic" style:font-style-complex="italic"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style="italic" style:font-style-asian="italic" style:font-style-complex="italic"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style="italic" style:font-style-asian="italic" style:font-style-complex="italic"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font-style="italic" style:font-style-asian="italic" style:font-style-complex="italic"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font-style="italic" style:font-style-asian="italic" style:font-style-complex="italic"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font-style="italic" style:font-style-asian="italic" style:font-style-complex="italic"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font-style="italic" style:font-style-asian="italic" style:font-style-complex="italic"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text-position="super 62.5%"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style="italic" style:font-style-asian="italic" style:font-style-complex="italic"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style="italic" style:font-style-asian="italic" style:font-style-complex="italic"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style="italic" style:font-style-asian="italic" style:font-style-complex="italic" fo:color="#000000" style:language-asian="lt" style:country-asian="LT"/>
    </style:style>
    <style:style style:name="T855" style:parent-style-name="DefaultParagraphFont" style:family="text">
      <style:text-properties fo:font-style="italic" style:font-style-asian="italic" style:font-style-complex="italic"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style="italic" style:font-style-asian="italic" style:font-style-complex="italic"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font-style="italic" style:font-style-asian="italic" style:font-style-complex="italic"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style:font-style-complex="italic"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style="italic" style:font-style-asian="italic" style:font-style-complex="italic"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font-style="italic" style:font-style-asian="italic" style:font-style-complex="italic"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font-style="italic" style:font-style-asian="italic" style:font-style-complex="italic"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font-style="italic" style:font-style-asian="italic" style:font-style-complex="italic"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font-style="italic" style:font-style-asian="italic" style:font-style-complex="italic"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font-style="italic" style:font-style-asian="italic" style:font-style-complex="italic"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font-style="italic" style:font-style-asian="italic" style:font-style-complex="italic"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font-style="italic" style:font-style-asian="italic" style:font-style-complex="italic"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text-position="super 62.5%"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font-style="italic" style:font-style-asian="italic" style:font-style-complex="italic"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font-style="italic" style:font-style-asian="italic" style:font-style-complex="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font-style="italic" style:font-style-asian="italic" style:font-style-complex="italic"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font-style="italic" style:font-style-asian="italic" style:font-style-complex="italic"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font-style="italic" style:font-style-asian="italic" style:font-style-complex="italic"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font-style="italic" style:font-style-asian="italic" style:font-style-complex="italic"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font-style="italic" style:font-style-asian="italic" style:font-style-complex="italic"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font-style="italic" style:font-style-asian="italic" style:font-style-complex="italic"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style="italic" style:font-style-asian="italic" style:font-style-complex="italic"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font-style="italic" style:font-style-asian="italic" style:font-style-complex="italic"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font-style="italic" style:font-style-asian="italic" style:font-style-complex="italic"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font-style="italic" style:font-style-asian="italic" style:font-style-complex="italic"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font-style="italic" style:font-style-asian="italic" style:font-style-complex="italic" fo:color="#000000" style:language-asian="lt" style:country-asian="LT"/>
    </style:style>
    <style:style style:name="T1400" style:parent-style-name="DefaultParagraphFont" style:family="text">
      <style:text-properties fo:font-style="italic" style:font-style-asian="italic" style:font-style-complex="italic"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font-style="italic" style:font-style-asian="italic" style:font-style-complex="italic"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font-style="italic" style:font-style-asian="italic" style:font-style-complex="italic"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font-style="italic" style:font-style-asian="italic" style:font-style-complex="italic"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font-style="italic" style:font-style-asian="italic" style:font-style-complex="italic"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font-style="italic" style:font-style-asian="italic" style:font-style-complex="italic"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font-style="italic" style:font-style-asian="italic" style:font-style-complex="italic"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font-style="italic" style:font-style-asian="italic" style:font-style-complex="italic"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font-style="italic" style:font-style-asian="italic" style:font-style-complex="italic"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font-style="italic" style:font-style-asian="italic" style:font-style-complex="italic"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font-style="italic" style:font-style-asian="italic" style:font-style-complex="italic"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font-style="italic" style:font-style-asian="italic" style:font-style-complex="italic"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font-style="italic" style:font-style-asian="italic" style:font-style-complex="italic"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font-style="italic" style:font-style-asian="italic" style:font-style-complex="italic"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font-style="italic" style:font-style-asian="italic" style:font-style-complex="italic"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font-style="italic" style:font-style-asian="italic" style:font-style-complex="italic"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font-style="italic" style:font-style-asian="italic" style:font-style-complex="italic"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font-style="italic" style:font-style-asian="italic" style:font-style-complex="italic"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font-style="italic" style:font-style-asian="italic" style:font-style-complex="italic"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font-style="italic" style:font-style-asian="italic" style:font-style-complex="italic"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font-style="italic" style:font-style-asian="italic" style:font-style-complex="italic"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style:font-style-complex="italic"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font-style="italic" style:font-style-asian="italic" style:font-style-complex="italic"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font-style="italic" style:font-style-asian="italic" style:font-style-complex="italic"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font-style="italic" style:font-style-asian="italic" style:font-style-complex="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font-style="italic" style:font-style-asian="italic" style:font-style-complex="italic"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font-style="italic" style:font-style-asian="italic" style:font-style-complex="italic"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font-style="italic" style:font-style-asian="italic" style:font-style-complex="italic"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font-style="italic" style:font-style-asian="italic" style:font-style-complex="italic"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font-style="italic" style:font-style-asian="italic" style:font-style-complex="italic"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font-style="italic" style:font-style-asian="italic" style:font-style-complex="italic"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font-style="italic" style:font-style-asian="italic" style:font-style-complex="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font-style="italic" style:font-style-asian="italic" style:font-style-complex="italic"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font-style="italic" style:font-style-asian="italic" style:font-style-complex="italic"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font-style="italic" style:font-style-asian="italic" style:font-style-complex="italic"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font-style="italic" style:font-style-asian="italic" style:font-style-complex="italic"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font-style="italic" style:font-style-asian="italic" style:font-style-complex="italic"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font-style="italic" style:font-style-asian="italic" style:font-style-complex="italic" fo:color="#000000" style:language-asian="lt" style:country-asian="LT"/>
    </style:style>
    <style:style style:name="T1898" style:parent-style-name="DefaultParagraphFont" style:family="text">
      <style:text-properties fo:font-style="italic" style:font-style-asian="italic" style:font-style-complex="italic"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font-style="italic" style:font-style-asian="italic" style:font-style-complex="italic"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font-style="italic" style:font-style-asian="italic" style:font-style-complex="italic"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UŽKREČIAMŲJŲ LIGŲ, IŠVARDYTŲ EUROPOS KOMISIJOS SPRENDIMUOSE NR. 2000/96/EB IR 2003/542/EB, ATVEJŲ APIBRĖŽIMŲ PATVIRTINIMO</text:p>
      <text:p text:style-name="P15"/>
      <text:p text:style-name="P16">2004 m. gegužės 10 d. Nr. V-344</text:p>
      <text:p text:style-name="P17">Vilnius</text:p>
      <text:p text:style-name="P18"/>
      <text:p text:style-name="P19"><text:span text:style-name="T20">Siekdamas perkelti Europos Komisijos sprendimo Nr. 2002/253/EB, priimto 2002 m. kovo 19 d., nustatančio atvejų (ligų) apibrėžimus, naudotinus pateikiant duomenis apie užkrečiamąsias ligas į Bendrijos tinklą, sukurtą Europos Parlamento ir Tary</text:span><text:span text:style-name="T21">bos sprendimu Nr. 2119/98/EB, ir Europos Komisijos sprendimo Nr. 2003/534/EB, priimto 2003 m. liepos 17 d., iš dalies pakeičiančio Europos Parlamento ir Tarybos sprendimą Nr. 2119/98/EB bei Sprendimą 2000/96/EB dėl šiuose sprendimuose išvardytų užkrečiamųj</text:span><text:span text:style-name="T22">ų ligų ir pakeičiančio Sprendimą 2002/253/EB dėl užkrečiamųjų ligų atvejų apibrėžimų, nuostatas į nacionalinę teisę:</text:span></text:p>
      <text:p text:style-name="P23"><text:span text:style-name="T24">1</text:span><text:span text:style-name="T25">.<text:s/></text:span><text:span text:style-name="T26">Tvirtinu</text:span><text:span text:style-name="T27"><text:s/>Užkrečiamųjų ligų, išvardytų Europos Komisijos sprendimuose Nr. 2000/96/EB ir 2003/542/EB, atvejų apibrėžimus (pridedama).</text:span></text:p>
      <text:p text:style-name="P28"><text:span text:style-name="T29">2</text:span><text:span text:style-name="T30">.<text:s/></text:span><text:span text:style-name="T31">Pripažįstu</text:span><text:span text:style-name="T32"><text:s/>netekusiu galios Lietuvos Respublikos sveikatos apsaugos ministro 2003 m. balandžio 3 d. įsakymą Nr. V-188 „Dėl Europos Komisijos sprendimo Nr. 2002/253/EB paskelbimo“ (Žin., 2003, Nr.<text:s/></text:span><text:a xlink:href="https://www.e-tar.lt/portal/lt/legalAct/TAR.5474E4F19F39" office:target-frame-name="_blank" xlink:show="new"><text:span text:style-name="T33">37-1622</text:span></text:a><text:span text:style-name="T34">).</text:span></text:p>
      <text:p text:style-name="P35"><text:span text:style-name="T36">3</text:span><text:span text:style-name="T37">.<text:s/></text:span><text:span text:style-name="T38">Pavedu</text:span><text:span text:style-name="T39"><text:s/>įsakymo vykdymą kontroliuoti ministerijos sekretoriui Eduardui Bartkevičiui.</text:span></text:p>
      <text:p text:style-name="P40"/>
      <text:p text:style-name="P41"/>
      <text:p text:style-name="P42">SVEIKATOS APSAUGOS MINISTRAS<text:tab/>JUOZAS OLEKAS</text:p>
      <text:p text:style-name="P43"><text:span text:style-name="T44">______________</text:span></text:p>
      <text:soft-page-break/>
      <text:p text:style-name="P45"><text:span text:style-name="T46">PATVIRTINTA</text:span></text:p>
      <text:p text:style-name="P47">Lietuvos Respublikos sveikatos apsaugos<text:s/></text:p>
      <text:p text:style-name="P48">Ministro 2004 m. gegužės 10 d. įsakymu<text:s/></text:p>
      <text:p text:style-name="P49">Nr. V-344</text:p>
      <text:p text:style-name="P50"/>
      <text:p text:style-name="P51"><text:span text:style-name="T52">Užkrečiamųjų ligų, išvardYtų Europos Komisijos sprendimuose Nr. 2000/96/EB ir 2003/542/EB, atvejų apibrėžim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nformacija, pateikiama šiame dokumente, skirta tik tam,<text:s/></text:span><text:span text:style-name="T62">kad apie ligų atvejus Europos Bendrijos tinklui būtų pranešama vienodai ir būtų galima palyginti duomenis.</text:span></text:p>
      <text:p text:style-name="P63"><text:span text:style-name="T64">2</text:span><text:span text:style-name="T65">. Jeigu nėra nurodoma kitaip, pranešama tik apie simptominius ligų atvejus, tačiau, jei besimptomės infekcijos yra svarbios visuomenės sveikatos</text:span><text:span text:style-name="T66"><text:s/>arba medicininiu požiūriu, apie šiuos atvejus taip pat privalu pranešti.</text:span></text:p>
      <text:p text:style-name="P67"><text:span text:style-name="T68">3</text:span><text:span text:style-name="T69">. Klinikiniame apibūdinime pateikiamas tik bendras ligos vaizdas, todėl šis apibūdinimas nebūtinai apima visus požymius ir simptomus, kuriuos reikia įvertinti, nustatant kliniki</text:span><text:span text:style-name="T70">nę diagnozę.</text:span></text:p>
      <text:p text:style-name="P71"><text:span text:style-name="T72">4</text:span><text:span text:style-name="T73">. Laboratorinės diagnozės kriterijus atitinkanti diagnozė gali būti nustatyta skirtingais tyrimo metodais, tačiau jei nurodomas koks nors konkretus laboratorinio tyrimo metodas, jį siūloma ir naudoti. Daugeliui ligų pateikiami keli labora</text:span><text:span text:style-name="T74">toriniai diagnozės kriterijai. Jei nenurodyta kitaip, atvejui patvirtinti pakanka vieno iš nurodytų kriterijų.</text:span></text:p>
      <text:p text:style-name="P75"><text:span text:style-name="T76">5</text:span><text:span text:style-name="T77">. Apibrėžimuose, klasifikuojant ligos atvejo nustatymą, naudojama trijų pakopų sistema: galimas atvejis, tikėtinas atvejis, patvirtintas atv</text:span><text:span text:style-name="T78">ejis. Klasifikavimas į skirtingus lygius gali skirtis priklausomai nuo kiekvienos ligos epidemiologinių ypatumų.</text:span></text:p>
      <text:p text:style-name="P79"><text:span text:style-name="T80">6</text:span><text:span text:style-name="T81">. Šiuose apibrėžimuose vartojamos sąvokos:</text:span></text:p>
      <text:p text:style-name="P82"><text:span text:style-name="T83">6.1</text:span><text:span text:style-name="T84">. galimas atvejis – atvejis, kai yra pagrindiniai klinikiniai simptomai, tačiau tai nėra p</text:span><text:span text:style-name="T85">atvirtintas ar tikėtinas atvejis;</text:span></text:p>
      <text:p text:style-name="P86"><text:span text:style-name="T87">6.2</text:span><text:span text:style-name="T88">. tikėtinas atvejis – atvejis, kai yra tipiška klinika, arba epidemiologiškai su patvirtintuoju susijęs atvejis;</text:span></text:p>
      <text:p text:style-name="P89"><text:span text:style-name="T90">6.3</text:span><text:span text:style-name="T91">. patvirtintas atvejis – atvejis, patvirtintas laboratoriniais tyrimais;</text:span></text:p>
      <text:p text:style-name="P92"><text:span text:style-name="T93">6.4</text:span><text:span text:style-name="T94">.<text:s/></text:span><text:span text:style-name="T95">epidemiologiškai susijęs atvejis – toks atvejis, kai sergantysis turėjo sąlytį su asmeniu, kuriam infekcija yra patvirtinta, arba kai asmenį veikė tie patys kaip patvirtintu ligos atveju aplinkos veiksniai (pvz., gyveno tame pačiame viešbutyje, valgė tą pa</text:span><text:span text:style-name="T96">tį maistą ir t. t.);</text:span></text:p>
      <text:p text:style-name="P97"><text:span text:style-name="T98">6.5</text:span><text:span text:style-name="T99">. n – netaikytina.</text:span></text:p>
      <text:p text:style-name="P100"/>
      <text:p text:style-name="P101"><text:span text:style-name="T102">II</text:span><text:span text:style-name="T103">.<text:s/></text:span><text:span text:style-name="T104">LIGŲ ATVEJŲ APIBRĖŽIMAI</text:span></text:p>
      <text:p text:style-name="P105"/>
      <text:p text:style-name="P106"><text:span text:style-name="T107">7</text:span><text:span text:style-name="T108">. Įgytas imunodeficito sindromas (AIDS) ir ŽIV infekcija</text:span></text:p>
      <text:p text:style-name="P109"><text:span text:style-name="T110">7.1</text:span><text:span text:style-name="T111">. AIDS</text:span></text:p>
      <text:p text:style-name="P112"><text:span text:style-name="T113">7.1.1</text:span><text:span text:style-name="T114">. Klinikinis AIDS apibūdinimas. Klinikinis vaizdas atitinka bent vieną iš 28 klinikinės bū</text:span><text:span text:style-name="T115">klės atvejų, įtrauktų į AIDS priežiūros Europoje atvejo apibrėžimą, būdingų asmenims, infekuotiems žmogaus imunodeficito virusu (ŽIV).</text:span></text:p>
      <text:p text:style-name="P116"><text:span text:style-name="T117">7.1.2</text:span><text:span text:style-name="T118">. AIDS diagnozės kriterijai:</text:span></text:p>
      <text:p text:style-name="P119"><text:span text:style-name="T120">7.1.2.1</text:span><text:span text:style-name="T121">. nustatant AIDS suaugusiesiems ir paaugliams taikomas 1993 m. AIDS atvejo</text:span><text:span text:style-name="T122"><text:s/>apibrėžimas, kuris taikomas AIDS priežiūrai Europoje;</text:span></text:p>
      <text:p text:style-name="P123"><text:span text:style-name="T124">7.1.2.2</text:span><text:span text:style-name="T125">. nustatant AIDS vaikams, jaunesniems nei 13 metų, taikomas 1995 m. pataisytas AIDS atvejo apibrėžimas, kuris taikomas vaikų AIDS priežiūrai Europoje.</text:span></text:p>
      <text:p text:style-name="P126"><text:span text:style-name="T127">7.1.3</text:span><text:span text:style-name="T128">. AIDS atvejo nustatymo klas</text:span><text:span text:style-name="T129">ifikavimas:</text:span></text:p>
      <text:p text:style-name="P130"><text:span text:style-name="T131">7.1.3.1</text:span><text:span text:style-name="T132">. galimas: n;</text:span></text:p>
      <text:p text:style-name="P133"><text:span text:style-name="T134">7.1.3.2</text:span><text:span text:style-name="T135">. tikėtinas: n;</text:span></text:p>
      <text:p text:style-name="P136"><text:span text:style-name="T137">7.1.3.3</text:span><text:span text:style-name="T138">. patvirtintas: atvejis, atitinkantis Europos AIDS atvejo apibrėžimą.</text:span></text:p>
      <text:p text:style-name="P139"><text:span text:style-name="T140">7.2</text:span><text:span text:style-name="T141">. ŽIV infekcija</text:span></text:p>
      <text:p text:style-name="P142"><text:span text:style-name="T143">7.2.1</text:span><text:span text:style-name="T144">. Klinikinis ŽIV infekcijos apibūdinimas. Diagnozė yra grindžiama<text:s/></text:span><text:span text:style-name="T145">laboratoriniais ŽIV infekcijos kriterijais arba AIDS diagnoze.</text:span></text:p>
      <text:p text:style-name="P146"><text:span text:style-name="T147">7.2.2</text:span><text:span text:style-name="T148">. Laboratoriniai ŽIV infekcijos diagnozės kriterijai:</text:span></text:p>
      <text:p text:style-name="P149"><text:span text:style-name="T150">7.2.2.1</text:span><text:span text:style-name="T151">. suaugusiesiems, paaugliams ir vaikams, vyresniems nei 18 mėnesių, teigiamas ŽIV antikūnų patikrinimo rezultatas, patvir</text:span><text:span text:style-name="T152">tintas skirtingais ŽIV antikūnų testais:</text:span></text:p>
      <text:p text:style-name="P153"><text:span text:style-name="T154">7.2.2.1.1</text:span><text:span text:style-name="T155">. ŽIV nukleininės rūgšties (DNR arba RNR) nustatymu;</text:span></text:p>
      <text:p text:style-name="P156"><text:span text:style-name="T157">7.2.2.1.2</text:span><text:span text:style-name="T158">. ŽIV nustatymu, atliekant ŽIV p24 antigeno testą, įskaitant neutralizacijos metodą;</text:span></text:p>
      <text:p text:style-name="P159"><text:span text:style-name="T160">7.2.2.1.3</text:span><text:span text:style-name="T161">. ŽIV išskyrimu (virusų kultūra);</text:span></text:p>
      <text:p text:style-name="P162"><text:span text:style-name="T163">7.</text:span><text:span text:style-name="T164">2.2.2</text:span><text:span text:style-name="T165">. vaikams, jaunesniems nei 18 mėnesių, teigiami dviejų atskirų tyrimų (išskyrus kraują iš virkštelės) rezultatai, gauti vienu ar keliais iš šių ŽIV nustatymo metodų:</text:span></text:p>
      <text:p text:style-name="P166"><text:span text:style-name="T167">7.2.2.2.1</text:span><text:span text:style-name="T168">. ŽIV nukleininės rūgšties (DNR arba RNR) nustatymu;</text:span></text:p>
      <text:p text:style-name="P169"><text:span text:style-name="T170">7.2.2.2.2</text:span><text:span text:style-name="T171">. ŽIV<text:s/></text:span><text:span text:style-name="T172">p24 antigeno aptikimu, naudojant ir neutralizacijos metodą, jei vaikas yra vyresnis nei 1 mėn.;</text:span></text:p>
      <text:p text:style-name="P173"><text:span text:style-name="T174">7.2.2.2.3</text:span><text:span text:style-name="T175">. ŽIV išskyrimas (virusų kultūra).</text:span></text:p>
      <text:p text:style-name="P176"><text:span text:style-name="T177">7.2.3</text:span><text:span text:style-name="T178">. ŽIV atvejo nustatymo klasifikavimas:</text:span></text:p>
      <text:p text:style-name="P179"><text:span text:style-name="T180">7.2.3.1</text:span><text:span text:style-name="T181">. galimas: n;</text:span></text:p>
      <text:p text:style-name="P182"><text:span text:style-name="T183">7.2.3.2</text:span><text:span text:style-name="T184">. tikėtinas: n;</text:span></text:p>
      <text:p text:style-name="P185"><text:span text:style-name="T186">7.2.3.3</text:span><text:span text:style-name="T187">. patvirtintas: atvejis, patvirtintas ŽIV laboratoriniais tyrimais arba atitinkantis Europos AIDS atvejo apibrėžimą.</text:span></text:p>
      <text:p text:style-name="P188"><text:span text:style-name="T189">8</text:span><text:span text:style-name="T190">. Juodligė</text:span></text:p>
      <text:p text:style-name="P191"><text:span text:style-name="T192">8.1</text:span><text:span text:style-name="T193">. Klinikinis juodligės apibūdinimas</text:span></text:p>
      <text:p text:style-name="P194"><text:span text:style-name="T195">8.1.1</text:span><text:span text:style-name="T196">. Inhaliacinė juodligė. Įkvėpus<text:s/></text:span><text:span text:style-name="T197">Bacillus anthracis</text:span><text:span text:style-name="T198">, po trumpo prodro</text:span><text:span text:style-name="T199">minio laikotarpio išsivysto ūminis kvėpavimo nepakankamumas su hipoksija, dusuliu bei tarpuplaučio išsiplėtimu, kuris gali būti nustatomas rentgenologiškai.</text:span></text:p>
      <text:p text:style-name="P200"><text:span text:style-name="T201">8.1.2</text:span><text:span text:style-name="T202">. Odos juodligė. Odos pažeidimas prasideda nuo papulės, po kraujagyslinės stadijos atsiran</text:span><text:span text:style-name="T203">da įdubęs juodas šašas, kurį supa edema. Pats odos pažeidimas dažniausiai būna neskausmingas, tačiau gali būti ir bendrų negalavimų (karščiavimas ir bendras silpnumas).</text:span></text:p>
      <text:p text:style-name="P204"><text:span text:style-name="T205">8.1.3</text:span><text:span text:style-name="T206">. Žarnyno juodligė. Suvalgius neapdoroto užkrėsto maisto, išsivysto sindromas,</text:span><text:span text:style-name="T207"><text:s/>pasireiškiantis stipriais pilvo skausmais, viduriavimu, karščiavimu ir sepsiu.</text:span></text:p>
      <text:p text:style-name="P208"><text:span text:style-name="T209">8.2</text:span><text:span text:style-name="T210">. Laboratoriniai juodligės diagnozės kriterijai:</text:span></text:p>
      <text:p text:style-name="P211"><text:span text:style-name="T212">8.2.1</text:span><text:span text:style-name="T213">.<text:s/></text:span><text:span text:style-name="T214">Bacillus anthracis</text:span><text:span text:style-name="T215"><text:s/>išskyrimas ir patvirtinimas iš tiriamos klinikinės medžiagos, kuri paprastai yra sterili (pvz., iš kraujo ar likvoro), arba iš pažeistų audinių (odos, plaučių, žarnų);</text:span></text:p>
      <text:p text:style-name="P216"><text:span text:style-name="T217">8.2.2</text:span><text:span text:style-name="T218">. abiejų toliau pateiktų tyrimų gauti teigiami rezultatai:</text:span></text:p>
      <text:p text:style-name="P219"><text:span text:style-name="T220">8.2.2.1</text:span><text:span text:style-name="T221">.<text:s/></text:span><text:span text:style-name="T222">Bacillus</text:span><text:span text:style-name="T223"><text:s/>anthracis</text:span><text:span text:style-name="T224"><text:s/>DNR (pvz., naudojant PGR – grandininę polimerazės reakciją) buvimas tiriamoje klinikinėje medžiagoje, kuri paprastai yra sterili (pvz., kraujyje arba likvore), arba pažeistuose audiniuose (odoje, plaučiuose, žarnose);</text:span></text:p>
      <text:p text:style-name="P225"><text:span text:style-name="T226">8.2.2.2</text:span><text:span text:style-name="T227">. įrodymas, kad<text:s/></text:span><text:span text:style-name="T228">Bacillus anthracis</text:span><text:span text:style-name="T229"><text:s/>yra klinikiniame pažeisto audinio bandinyje (odos, plaučių, žarnų), naudojant imunohistocheminį dažymo metodą.</text:span></text:p>
      <text:p text:style-name="P230"><text:span text:style-name="T231">8.2.3</text:span><text:span text:style-name="T232">. Jei nosies tepinėlio pasėlio rezultatas neigiamas, juodligės atvejis nediagnozuojamas.</text:span></text:p>
      <text:p text:style-name="P233"><text:span text:style-name="T234">8.3</text:span><text:span text:style-name="T235">. Juodligės atvej</text:span><text:span text:style-name="T236">o nustatymo klasifikavimas:</text:span></text:p>
      <text:p text:style-name="P237"><text:span text:style-name="T238">8.3.1</text:span><text:span text:style-name="T239">. galimas: n;</text:span></text:p>
      <text:p text:style-name="P240"><text:span text:style-name="T241">8.3.2</text:span><text:span text:style-name="T242">. tikėtinas:</text:span></text:p>
      <text:p text:style-name="P243"><text:span text:style-name="T244">8.3.2.1</text:span><text:span text:style-name="T245">. klinikinį juodligės apibūdinimą atitinkantis atvejis, kai nenustatoma kita liga, tačiau<text:s/></text:span><text:span text:style-name="T246">Bacillus anthracis</text:span><text:span text:style-name="T247"><text:s/>išskirti nepavyksta, nors vienas papildomų laboratorinių tyrimų rodo, kad yra<text:s/></text:span><text:span text:style-name="T248">Bacillus anthracis</text:span><text:span text:style-name="T249"><text:s/>infekcija;</text:span></text:p>
      <text:p text:style-name="P250"><text:span text:style-name="T251">8.3.2.2</text:span><text:span text:style-name="T252">. klinikinį juodligės apibūdinimą atitinkantis atvejis, epidemiologiškai susijęs su aplinka, kur patvirtinta<text:s/></text:span><text:span text:style-name="T253">Bacillus anthracis</text:span><text:span text:style-name="T254">, tačiau<text:s/></text:span><text:span text:style-name="T255">laboratoriniais tyrimais nepatvirtintas kaip<text:s/></text:span><text:span text:style-name="T256">Bacillus anthracis</text:span><text:span text:style-name="T257"><text:s/>infekcija;</text:span></text:p>
      <text:p text:style-name="P258"><text:span text:style-name="T259">8.3.3</text:span><text:span text:style-name="T260">. patvirtintas: klinikinį juodligės apibūdinimą atitinkantis atvejis, patvirtintas laboratoriniais tyrimais.</text:span></text:p>
      <text:p text:style-name="P261"><text:span text:style-name="T262">9</text:span><text:span text:style-name="T263">. Botulizmas</text:span></text:p>
      <text:p text:style-name="P264"><text:span text:style-name="T265">9.1</text:span><text:span text:style-name="T266">. Klinikinis botulizmo apibūdinima</text:span><text:span text:style-name="T267">s. Klinikinis atvejo vaizdas atitinka botulizmo kliniką (dvejinimasis akyse, miglotas regėjimas, bulbarinis silpnumas). Gali greitai vystytis simetriškas paralyžius.</text:span></text:p>
      <text:p text:style-name="P268"><text:span text:style-name="T269">9.2</text:span><text:span text:style-name="T270">. Laboratoriniai botulizmo diagnozės kriterijai:</text:span></text:p>
      <text:p text:style-name="P271"><text:span text:style-name="T272">9.2.1</text:span><text:span text:style-name="T273">. botulino toksino<text:s/></text:span><text:span text:style-name="T274">aptikimas serume, išmatose, skrandžio turinyje, ligonio maiste;</text:span></text:p>
      <text:p text:style-name="P275"><text:span text:style-name="T276">9.2.2</text:span><text:span text:style-name="T277">.<text:s/></text:span><text:span text:style-name="T278">Clostridium botulinum</text:span><text:span text:style-name="T279"><text:s/>išskyrimas iš išmatų.</text:span></text:p>
      <text:p text:style-name="P280"><text:span text:style-name="T281">9.3</text:span><text:span text:style-name="T282">. Botulizmo atvejo nustatymo klasifikavimas:</text:span></text:p>
      <text:p text:style-name="P283"><text:span text:style-name="T284">9.1</text:span><text:span text:style-name="T285">. galimas: n;</text:span></text:p>
      <text:p text:style-name="P286"><text:span text:style-name="T287">9.2</text:span><text:span text:style-name="T288">. tikėtinas: klinikinį botulizmo apibūdinimą atitinkant</text:span><text:span text:style-name="T289">is atvejis, susijęs epidemiologiškai;</text:span></text:p>
      <text:p text:style-name="P290"><text:span text:style-name="T291">9.3</text:span><text:span text:style-name="T292">. patvirtintas: klinikinį botulizmo apibūdinimą atitinkantis atvejis, patvirtintas laboratoriniais tyrimais.</text:span></text:p>
      <text:p text:style-name="P293"><text:span text:style-name="T294">10</text:span><text:span text:style-name="T295">. Bruceliozė</text:span></text:p>
      <text:p text:style-name="P296"><text:span text:style-name="T297">10.1</text:span><text:span text:style-name="T298">. Klinikinis bruceliozės apibūdinimas. Klinikinis atvejo vaizdas atitinka b</text:span><text:span text:style-name="T299">ruceliozės kliniką (ūmiai arba nepastebimai prasidėjęs karščiavimas, prakaitavimas naktį, nuovargis be priežasties, anoreksija, svorio sumažėjimas, galvos ir sąnarių skausmai).</text:span></text:p>
      <text:p text:style-name="P300"><text:span text:style-name="T301">10.2</text:span><text:span text:style-name="T302">. Laboratoriniai bruceliozės diagnozės kriterijai:</text:span></text:p>
      <text:p text:style-name="P303"><text:span text:style-name="T304">10.2.1</text:span><text:span text:style-name="T305">. specifinio</text:span><text:span text:style-name="T306"><text:s/>antikūnų atsako nustatymas;</text:span></text:p>
      <text:p text:style-name="P307"><text:span text:style-name="T308">10.2.2</text:span><text:span text:style-name="T309">.<text:s/></text:span><text:span text:style-name="T310">Brucella species</text:span><text:span text:style-name="T311"><text:s/>nustatymas klinikiniame mėginyje imunofluorescenciniu metodu;</text:span></text:p>
      <text:p text:style-name="P312"><text:span text:style-name="T313">10.2.3</text:span><text:span text:style-name="T314">.<text:s/></text:span><text:span text:style-name="T315">Brucella species</text:span><text:span text:style-name="T316"><text:s/>išskyrimas iš tiriamos klinikinės medžiagos;</text:span></text:p>
      <text:p text:style-name="P317"><text:span text:style-name="T318">10.2.4</text:span><text:span text:style-name="T319">. vienkartinis aukštas antikūnų titras (tikėtinu atv</text:span><text:span text:style-name="T320">eju).</text:span></text:p>
      <text:p text:style-name="P321"><text:span text:style-name="T322">10.3</text:span><text:span text:style-name="T323">. Bruceliozės atvejo nustatymo klasifikavimas:</text:span></text:p>
      <text:p text:style-name="P324"><text:span text:style-name="T325">10.1</text:span><text:span text:style-name="T326">. galimas: n;</text:span></text:p>
      <text:p text:style-name="P327"><text:span text:style-name="T328">10.2</text:span><text:span text:style-name="T329">. tikėtinas: klinikinį bruceliozės apibūdinimą atitinkantis atvejis, susijęs epidemiologiškai, arba toks atvejis, kai nustatomas vienkartinis aukštas antikūnų titr</text:span><text:span text:style-name="T330">as;</text:span></text:p>
      <text:p text:style-name="P331"><text:span text:style-name="T332">10.3</text:span><text:span text:style-name="T333">. patvirtintas: klinikinį bruceliozės apibūdinimą atitinkantis atvejis, patvirtintas laboratoriniais tyrimais.</text:span></text:p>
      <text:p text:style-name="P334"><text:span text:style-name="T335">11</text:span><text:span text:style-name="T336">. Kampilobakteriozė</text:span></text:p>
      <text:p text:style-name="P337"><text:span text:style-name="T338">11.1</text:span><text:span text:style-name="T339">. Klinikinis kampilobakteriozės apibūdinimas. Klinikinis atvejo vaizdas atitinka kampilobakteriozės</text:span><text:span text:style-name="T340"><text:s/>kliniką (įvairaus sunkumo viduriavimas).</text:span></text:p>
      <text:p text:style-name="P341"><text:span text:style-name="T342">11.2</text:span><text:span text:style-name="T343">. Laboratorinis kampilobakteriozės diagnozės kriterijus –<text:s/></text:span><text:span text:style-name="T344">Campylobacter species</text:span><text:span text:style-name="T345"><text:s/>išskyrimas iš bet kokios tiriamos klinikinės medžiagos.</text:span></text:p>
      <text:p text:style-name="P346"><text:span text:style-name="T347">11.3</text:span><text:span text:style-name="T348">. Kampilobakteriozės atvejo nustatymo klasifikavimas:</text:span></text:p>
      <text:p text:style-name="P349"><text:span text:style-name="T350">11.3.1</text:span><text:span text:style-name="T351">. galimas: n;</text:span></text:p>
      <text:p text:style-name="P352"><text:span text:style-name="T353">11.3.2</text:span><text:span text:style-name="T354">. tikėtinas: klinikinį kampilobakteriozės apibūdinimą atitinkantis atvejis, susijęs epidemiologiškai;</text:span></text:p>
      <text:p text:style-name="P355"><text:span text:style-name="T356">11.3.3</text:span><text:span text:style-name="T357">. patvirtintas: klinikinį kampilobakteriozės apibūdinimą atitinkantis atvejis, patvirtintas laboratoriniais tyrimais.</text:span></text:p>
      <text:p text:style-name="P358"><text:span text:style-name="T359">12</text:span><text:span text:style-name="T360">. Chlamidijų sukelta ir lytiškai santykiaujant plintanti infekcija</text:span></text:p>
      <text:p text:style-name="P361"><text:span text:style-name="T362">12.1</text:span><text:span text:style-name="T363">. Chlamidijų sukeltos ir lytiškai santykiaujant plintančios infekcijos klinikinis apibūdinimas. Klinikinis atvejo vaizdas atitinka<text:s/></text:span><text:span text:style-name="T364">Chlamydia trachomatis</text:span><text:span text:style-name="T365"><text:s/>sukeltos infekcijos kl</text:span><text:span text:style-name="T366">iniką (uretritas, epididimitas, cervicitas, ūminis salpingitas ar kiti lytiniu būdu plintančioms infekcijoms būdingi sindromai).</text:span></text:p>
      <text:p text:style-name="P367"><text:span text:style-name="T368">12.2</text:span><text:span text:style-name="T369">. Chlamidijų sukeltos ir lytiškai santykiaujant plintančios infekcijos laboratoriniai diagnozės kriterijai:</text:span></text:p>
      <text:p text:style-name="P370"><text:span text:style-name="T371">12.2.1</text:span><text:span text:style-name="T372">.<text:s/></text:span><text:span text:style-name="T373">C</text:span><text:span text:style-name="T374">hlamydia trachomatis</text:span><text:span text:style-name="T375"><text:s/>išskyrimas išauginant kultūrą iš tiriamos medžiagos, paimtos iš urogenitalinės sistemos;</text:span></text:p>
      <text:p text:style-name="P376"><text:span text:style-name="T377">12.2.2</text:span><text:span text:style-name="T378">.<text:s/></text:span><text:span text:style-name="T379">Chlamydia trachomatis</text:span><text:span text:style-name="T380"><text:s/>antigeno arba nukleininės rūgšties nustatymas klinikiniame mėginyje, paimtame iš urogenitalinės sistemos.</text:span></text:p>
      <text:p text:style-name="P381"><text:span text:style-name="T382">12</text:span><text:span text:style-name="T383">.3</text:span><text:span text:style-name="T384">. Chlamidijų sukeltos ir lytiškai santykiaujant plintančios infekcijos atvejo nustatymo klasifikavimas:</text:span></text:p>
      <text:p text:style-name="P385"><text:span text:style-name="T386">12.3.1</text:span><text:span text:style-name="T387">. galimas: n;</text:span></text:p>
      <text:p text:style-name="P388"><text:span text:style-name="T389">12.3.2</text:span><text:span text:style-name="T390">. tikėtinas: n;</text:span></text:p>
      <text:p text:style-name="P391"><text:span text:style-name="T392">12.3.3</text:span><text:span text:style-name="T393">. patvirtintas: laboratoriniais chlamidijų sukeltos ir lytiškai santykiaujant plintančios<text:s/></text:span><text:span text:style-name="T394">infekcijos tyrimais patvirtintas atvejis.</text:span></text:p>
      <text:p text:style-name="P395"><text:span text:style-name="T396">13</text:span><text:span text:style-name="T397">. Cholera</text:span></text:p>
      <text:p text:style-name="P398"><text:span text:style-name="T399">13.1</text:span><text:span text:style-name="T400">. Klinikinis choleros apibūdinimas. Klinikinis atvejo vaizdas atitinka choleros kliniką (viduriavimas vandeningomis išmatomis ir (arba) vėmimas). Ligos sunkumas būna įvairus.</text:span></text:p>
      <text:p text:style-name="P401"><text:span text:style-name="T402">13.2</text:span><text:span text:style-name="T403">.<text:s/></text:span><text:span text:style-name="T404">Laboratoriniai choleros diagnozės kriterijai:</text:span></text:p>
      <text:p text:style-name="P405"><text:span text:style-name="T406">13.2.1</text:span><text:span text:style-name="T407">. toksigeninio (t. y. gaminančio choleros toksiną)<text:s/></text:span><text:span text:style-name="T408">Vibrio cholerae</text:span><text:span text:style-name="T409"><text:s/>O1 arba O139 išskyrimas iš vėmalų ar išmatų;</text:span></text:p>
      <text:p text:style-name="P410"><text:span text:style-name="T411">13.2.2</text:span><text:span text:style-name="T412">. specifinių antitoksinių antikūnų ir antikūnų prieš vibrioną atsako nustatymas.</text:span></text:p>
      <text:p text:style-name="P413"><text:span text:style-name="T414">13.3</text:span><text:span text:style-name="T415">. Choleros atvejo nustatymo klasifikavimas:</text:span></text:p>
      <text:p text:style-name="P416"><text:span text:style-name="T417">13.3.1</text:span><text:span text:style-name="T418">. galimas: n;</text:span></text:p>
      <text:p text:style-name="P419"><text:span text:style-name="T420">13.3.2</text:span><text:span text:style-name="T421">. tikėtinas: klinikinį choleros apibūdinimą atitinkantis atvejis, susijęs epidemiologiškai;</text:span></text:p>
      <text:p text:style-name="P422"><text:span text:style-name="T423">13.3.3</text:span><text:span text:style-name="T424">. patvirtintas: klinikinį choleros apibūdinimą atitinkantis atvejis</text:span><text:span text:style-name="T425">, patvirtintas laboratoriniais tyrimais.</text:span></text:p>
      <text:p text:style-name="P426"><text:span text:style-name="T427">14</text:span><text:span text:style-name="T428">. Kriptosporidiazė</text:span></text:p>
      <text:p text:style-name="P429"><text:span text:style-name="T430">14.1</text:span><text:span text:style-name="T431">. Klinikinis kriptosporidiazės apibūdinimas. Klinikinis atvejo vaizdas atitinka kriptosporidiazės kliniką (viduriavimas, pilvo raižymas, apetito netekimas, pykinimas ir vėmimas).</text:span></text:p>
      <text:p text:style-name="P432"><text:span text:style-name="T433">14.2</text:span><text:span text:style-name="T434">. Laboratoriniai kriptosporidiazės diagnozės kriterijai:</text:span></text:p>
      <text:p text:style-name="P435"><text:span text:style-name="T436">14.2.1</text:span><text:span text:style-name="T437">.<text:s/></text:span><text:span text:style-name="T438">Cryptosporidium</text:span><text:span text:style-name="T439"><text:s/>oocistų nustatymas išmatose;</text:span></text:p>
      <text:p text:style-name="P440"><text:span text:style-name="T441">14.2.2</text:span><text:span text:style-name="T442">.<text:s/></text:span><text:span text:style-name="T443">Cryptosporidium</text:span><text:span text:style-name="T444"><text:s/>nustatymas žarnų skystyje arba plonųjų žarnų biopsijos medžiagoje;</text:span></text:p>
      <text:p text:style-name="P445"><text:span text:style-name="T446">14.2.3</text:span><text:span text:style-name="T447">.<text:s/></text:span><text:span text:style-name="T448">Cryptosporidium</text:span><text:span text:style-name="T449"><text:s/>antigeno nusta</text:span><text:span text:style-name="T450">tymas išmatose.</text:span></text:p>
      <text:p text:style-name="P451"><text:span text:style-name="T452">14.3</text:span><text:span text:style-name="T453">. Kriptosporidiazės atvejo nustatymo klasifikavimas:</text:span></text:p>
      <text:p text:style-name="P454"><text:span text:style-name="T455">14.3.1</text:span><text:span text:style-name="T456">. galimas: n;</text:span></text:p>
      <text:p text:style-name="P457"><text:span text:style-name="T458">14.3.2</text:span><text:span text:style-name="T459">. tikėtinas: klinikinį kriptosporidiazės apibūdinimą atitinkantis atvejis, susijęs epidemiologiškai;</text:span></text:p>
      <text:p text:style-name="P460"><text:span text:style-name="T461">14.3.3</text:span><text:span text:style-name="T462">. patvirtintas: klinikinį<text:s/></text:span><text:span text:style-name="T463">kriptosporidiazės apibūdinimą atitinkantis atvejis, patvirtintas laboratoriniais tyrimais.</text:span></text:p>
      <text:p text:style-name="P464"><text:span text:style-name="T465">15</text:span><text:span text:style-name="T466">. Difterija</text:span></text:p>
      <text:p text:style-name="P467"><text:span text:style-name="T468">15.1</text:span><text:span text:style-name="T469">. Klinikinis difterijos apibūdinimas. Klinikinė būklė atitinka respiracinės difterijos atvejį, t. y. nustatomas viršutinių kvėpavimo takų</text:span><text:span text:style-name="T470"><text:s/>pažeidimas, kuriam būdinga sunkiai nuimama plėvė ant tonzilių, ryklės arba nosyje, taip pat gerklės skausmas ir nedidelio laipsnio karščiavimas, arba nerespiracinės difterijos atvejį, t. y. nustatomas pažeidimas, kuriam būdinga odos, akių junginės, ausies</text:span><text:span text:style-name="T471">, lytinių organų ar kitų rūšių opos.</text:span></text:p>
      <text:p text:style-name="P472"><text:span text:style-name="T473">15.2</text:span><text:span text:style-name="T474">. Laboratorinis difterijos diagnozės kriterijus – toksiną gaminančios difterijos korinebakterijos (paprastai<text:s/></text:span><text:span text:style-name="T475">Corynebacterium diphtheriae</text:span><text:span text:style-name="T476"><text:s/>arba<text:s/></text:span><text:span text:style-name="T477">Corynebacterium ulcerans</text:span><text:span text:style-name="T478">) išskyrimas iš tiriamos klinikinės medžiagos</text:span><text:span text:style-name="T479">.</text:span></text:p>
      <text:p text:style-name="P480"><text:span text:style-name="T481">15.3</text:span><text:span text:style-name="T482">. Difterijos atvejo nustatymo klasifikavimas:</text:span></text:p>
      <text:p text:style-name="P483"><text:span text:style-name="T484">15.3.1</text:span><text:span text:style-name="T485">. galimas: n;</text:span></text:p>
      <text:p text:style-name="P486"><text:span text:style-name="T487">15.3.2</text:span><text:span text:style-name="T488">. tikėtinas: klinikinį difterijos apibūdinimą atitinkantis atvejis;</text:span></text:p>
      <text:p text:style-name="P489"><text:span text:style-name="T490">15.3.3</text:span><text:span text:style-name="T491">. patvirtintas: klinikinį difterijos apibūdinimą atitinkantis atvejis, patvirtintas labora</text:span><text:span text:style-name="T492">toriniais tyrimais išskiriant korinebakterijos toksigeninę padermę iš tiriamos klinikinės medžiagos, arba klinikinį apibūdinimą atitinkantis atvejis, epidemiologiškai susijęs su laboratoriniais tyrimais patvirtintu atveju;</text:span></text:p>
      <text:p text:style-name="P493"><text:span text:style-name="T494">15.3.4</text:span><text:span text:style-name="T495">. besimptomiai nešiotoj</text:span><text:span text:style-name="T496">ai: besimptomiai nešiotojai su toksigeninėmis padermėmis.</text:span></text:p>
      <text:p text:style-name="P497"><text:span text:style-name="T498">15.4</text:span><text:span text:style-name="T499">. Pažymėtina, kad apie respiracinės ir nerespiracinės difterijos atvejus, kai išskiriamos toksigeninės padermės, kaip ir apie besimptomius nešiotojus su toksigeninėmis korinebakterijų pade</text:span><text:span text:style-name="T500">rmėmis, jeigu jie nustatomi, reikia pranešti. Apie atvejus, kai nustatoma netoksigeninė<text:s/></text:span><text:span text:style-name="T501">Corynebacterium diphtheriae</text:span><text:span text:style-name="T502"><text:s/>arba<text:s/></text:span><text:span text:style-name="T503">Corynebacterium ulcerans</text:span><text:span text:style-name="T504">, pranešti nereikia.</text:span></text:p>
      <text:p text:style-name="P505"><text:span text:style-name="T506">16</text:span><text:span text:style-name="T507">. Echinokokozė</text:span></text:p>
      <text:p text:style-name="P508"><text:span text:style-name="T509">16.1</text:span><text:span text:style-name="T510">. Klinikinis echinokokozės apibūdinimas. Klinikinis atvejo va</text:span><text:span text:style-name="T511">izdas atitinka echinokokozės kliniką; echinokokozė gali pasireikšti įvairiais klinikiniais sindromais, kuriuos nulemia cistos dydis ir lokalizacija.</text:span></text:p>
      <text:p text:style-name="P512"><text:span text:style-name="T513">16.2</text:span><text:span text:style-name="T514">. Laboratoriniai echinokokozės diagnozės kriterijai:</text:span></text:p>
      <text:p text:style-name="P515"><text:span text:style-name="T516">16.2.1</text:span><text:span text:style-name="T517">. teigiamas histopatologinio tyrimo re</text:span><text:span text:style-name="T518">zultatas;</text:span></text:p>
      <text:p text:style-name="P519"><text:span text:style-name="T520">16.2.2</text:span><text:span text:style-name="T521">. teigiamų vaizdinių ir serologinių tyrimų (pvz., netiesioginės hemagliutinacijos, imunodifuzijos, imunobloto analizės) rezultatų deriniai.</text:span></text:p>
      <text:p text:style-name="P522"><text:span text:style-name="T523">16.3</text:span><text:span text:style-name="T524">. Echinokokozės atvejo nustatymo klasifikavimas:</text:span></text:p>
      <text:p text:style-name="P525"><text:span text:style-name="T526">16.3.1</text:span><text:span text:style-name="T527">. galimas: n;</text:span></text:p>
      <text:p text:style-name="P528"><text:span text:style-name="T529">16.3.2</text:span><text:span text:style-name="T530">.<text:s/></text:span><text:span text:style-name="T531">tikėtinas: n;</text:span></text:p>
      <text:p text:style-name="P532"><text:span text:style-name="T533">16.3.3</text:span><text:span text:style-name="T534">. patvirtintas: klinikinį echinokokozės apibūdinimą atitinkantis atvejis, patvirtintas laboratoriniais tyrimais.</text:span></text:p>
      <text:p text:style-name="P535"><text:span text:style-name="T536">17</text:span><text:span text:style-name="T537">. EHEC (enterohemoraginės<text:s/></text:span><text:span text:style-name="T538">Escherichia coli</text:span><text:span text:style-name="T539"><text:s/>sukelta infekcija)</text:span></text:p>
      <text:p text:style-name="P540"><text:span text:style-name="T541">17.1</text:span><text:span text:style-name="T542">. Klinikinis EHEC apibūdinimas. Atvejo kl</text:span><text:span text:style-name="T543">inikinis vaizdas atitinka enterohemoraginės<text:s/></text:span><text:span text:style-name="T544">Escherichia coli</text:span><text:span text:style-name="T545"><text:s/></text:span><text:span text:style-name="T546">sukeltos infekcijos kliniką, pvz., viduriavimas (dažnai kraujingomis išmatomis), pilvą raižantys skausmai. Liga gali komplikuotis hemolizinės uremijos sindromu (HUS) arba trombozine trombocitopen</text:span><text:span text:style-name="T547">ine purpura (TTP).</text:span></text:p>
      <text:p text:style-name="P548"><text:span text:style-name="T549">17.2</text:span><text:span text:style-name="T550">. Laboratoriniai EHEC diagnozės kriterijai:</text:span></text:p>
      <text:p text:style-name="P551"><text:span text:style-name="T552">17.2.1</text:span><text:span text:style-name="T553">.<text:s/></text:span><text:span text:style-name="T554">Escherichia coli</text:span><text:span text:style-name="T555">, priklausančios enterohemoraginį susirgimą sukeliančiai serologinei grupei, išskyrimas;</text:span></text:p>
      <text:p text:style-name="P556"><text:span text:style-name="T557">17.2.2</text:span><text:span text:style-name="T558">. serologinis patvirtinimas, gautas HUS arba TTP sergantiems</text:span><text:span text:style-name="T559"><text:s/>pacientams;</text:span></text:p>
      <text:p text:style-name="P560"><text:span text:style-name="T561">17.2.3</text:span><text:span text:style-name="T562">. genų, nulemiančių St x 1/ St x 2 gamybą, nustatymas (tikėtinu atveju).</text:span></text:p>
      <text:p text:style-name="P563"><text:span text:style-name="T564">17.3</text:span><text:span text:style-name="T565">. EHEC atvejo nustatymo klasifikavimas:</text:span></text:p>
      <text:p text:style-name="P566"><text:span text:style-name="T567">17.3.1</text:span><text:span text:style-name="T568">. galimas: n;</text:span></text:p>
      <text:p text:style-name="P569"><text:span text:style-name="T570">17.3.2</text:span><text:span text:style-name="T571">. tikėtinas: atvejis, kai yra EHEC laboratoriniais tyrimais patvirtintas<text:s/></text:span><text:span text:style-name="T572">sukėlėjo išskyrimas, bet nėra informacijos apie kliniką, arba atvejis, pasižymintis klinikiniais EHEC simptomais ir susijęs epidemiologiškai;</text:span></text:p>
      <text:p text:style-name="P573"><text:span text:style-name="T574">17.3.3</text:span><text:span text:style-name="T575">. patvirtintas: klinikinį EHEC apibūdinimą atitinkantis atvejis, patvirtintas laboratoriniais tyrimais.</text:span></text:p>
      <text:p text:style-name="P576"><text:span text:style-name="T577">18</text:span><text:span text:style-name="T578">. Giardiazė</text:span></text:p>
      <text:p text:style-name="P579"><text:span text:style-name="T580">18.1</text:span><text:span text:style-name="T581">. Klinikinis giardiazės apibūdinimas. Klinikinis vaizdas atitinka<text:s/></text:span><text:span text:style-name="T582">Giardia lamblia</text:span><text:span text:style-name="T583"><text:s/>sukeltos infekcijos kliniką, kuriai būdinga: viduriavimas, pilvą raižantys skausmai, pilvo pūtimas, svorio mažėjimas, įsiurbimo sutrikimas žarnyne</text:span><text:span text:style-name="T584">.</text:span></text:p>
      <text:p text:style-name="P585"><text:span text:style-name="T586">18.2</text:span><text:span text:style-name="T587">. Laboratoriniai giardiazės diagnozės kriterijai:</text:span></text:p>
      <text:p text:style-name="P588"><text:span text:style-name="T589">18.2.1</text:span><text:span text:style-name="T590">.<text:s/></text:span><text:span text:style-name="T591">Giardia lamblia</text:span><text:span text:style-name="T592"><text:s/>cistų nustatymas išmatose;</text:span></text:p>
      <text:p text:style-name="P593"><text:span text:style-name="T594">18.2.2</text:span><text:span text:style-name="T595">.<text:s/></text:span><text:span text:style-name="T596">Giardia lamblia</text:span><text:span text:style-name="T597"><text:s/>trofozoitų nustatymas išmatose, dvylikapirštės žarnos sekrete ar plonųjų žarnų biopsijos medžiagoje;</text:span></text:p>
      <text:p text:style-name="P598"><text:span text:style-name="T599">18.2.3</text:span><text:span text:style-name="T600">.<text:s/></text:span><text:span text:style-name="T601">Giardia lamblia</text:span><text:span text:style-name="T602"><text:s/>antigeno nustatymas išmatose.</text:span></text:p>
      <text:p text:style-name="P603"><text:span text:style-name="T604">18.3</text:span><text:span text:style-name="T605">. Giardiazės atvejo nustatymo klasifikavimas:</text:span></text:p>
      <text:p text:style-name="P606"><text:span text:style-name="T607">18.3.1</text:span><text:span text:style-name="T608">. galimas: n;</text:span></text:p>
      <text:p text:style-name="P609"><text:span text:style-name="T610">18.3.2</text:span><text:span text:style-name="T611">. tikėtinas: klinikinį giardiazės apibūdinimą atitinkantis atvejis, susijęs epidemiologiškai;</text:span></text:p>
      <text:p text:style-name="P612"><text:span text:style-name="T613">18.3.3</text:span><text:span text:style-name="T614">. patvirtintas: gi</text:span><text:span text:style-name="T615">ardiazės laboratoriniais tyrimais patvirtintas atvejis.</text:span></text:p>
      <text:p text:style-name="P616"><text:span text:style-name="T617">19</text:span><text:span text:style-name="T618">. Gonorėja</text:span></text:p>
      <text:p text:style-name="P619"><text:span text:style-name="T620">19.1</text:span><text:span text:style-name="T621">. Klinikinis gonorėjos apibūdinimas. Klinikinis vaizdas atitinka gonorėjos kliniką (uretritas, cervicitas arba salpingitas).</text:span></text:p>
      <text:p text:style-name="P622"><text:span text:style-name="T623">19.2</text:span><text:span text:style-name="T624">. Laboratoriniai gonorėjos diagnozės kri</text:span><text:span text:style-name="T625">terijai:</text:span></text:p>
      <text:p text:style-name="P626"><text:span text:style-name="T627">19.2.1</text:span><text:span text:style-name="T628">.<text:s/></text:span><text:span text:style-name="T629">Neisseria gonorrhoeae</text:span><text:span text:style-name="T630"><text:s/>išskyrimas iš tiriamos klinikinės medžiagos;</text:span></text:p>
      <text:p text:style-name="P631"><text:span text:style-name="T632">19.2.2</text:span><text:span text:style-name="T633">.<text:s/></text:span><text:span text:style-name="T634">Neisseria gonorrhoeae</text:span><text:span text:style-name="T635"><text:s/>antigeno ar nukleininės rūgšties nustatymas;</text:span></text:p>
      <text:p text:style-name="P636"><text:span text:style-name="T637">19.2.3</text:span><text:span text:style-name="T638">. Gramneigiamų intraceliulinių diplokokų nustatymas vyrų šlaplės išskyrose.</text:span></text:p>
      <text:p text:style-name="P639"><text:span text:style-name="T640">1</text:span><text:span text:style-name="T641">9.3</text:span><text:span text:style-name="T642">. Gonorėjos atvejo nustatymo klasifikavimas:</text:span></text:p>
      <text:p text:style-name="P643"><text:span text:style-name="T644">19.3.1</text:span><text:span text:style-name="T645">. galimas: n;</text:span></text:p>
      <text:p text:style-name="P646"><text:span text:style-name="T647">19.3.2</text:span><text:span text:style-name="T648">. tikėtinas: n;</text:span></text:p>
      <text:p text:style-name="P649"><text:span text:style-name="T650">19.3.3</text:span><text:span text:style-name="T651">. patvirtintas: gonorėjos laboratoriniais tyrimais patvirtintas atvejis.</text:span></text:p>
      <text:p text:style-name="P652"><text:span text:style-name="T653">20</text:span><text:span text:style-name="T654">. B tipo<text:s/></text:span><text:span text:style-name="T655">Haemphilius influenzae</text:span><text:span text:style-name="T656"><text:s/>invazinė infekcija</text:span></text:p>
      <text:p text:style-name="P657"><text:span text:style-name="T658">20.1</text:span><text:span text:style-name="T659">. Klinikinis B tipo<text:s/></text:span><text:span text:style-name="T660">Haemphilius influenzae</text:span><text:span text:style-name="T661"><text:s/>invazinės infekcijos apibūdinimas. Atvejo klinikinis vaizdas būdingas infekcinei ligai (bakteriemijai, meningitui, epiglotitui, osteomielitui arba celiulitui).</text:span></text:p>
      <text:p text:style-name="P662"><text:span text:style-name="T663">20.2</text:span><text:span text:style-name="T664">. Laboratoriniai B tipo<text:s/></text:span><text:span text:style-name="T665">Haemphilius influenza</text:span><text:span text:style-name="T666">e</text:span><text:span text:style-name="T667"><text:s/>invazinės infekcijos diagnozės kriterijai:</text:span></text:p>
      <text:p text:style-name="P668"><text:span text:style-name="T669">20.2.1</text:span><text:span text:style-name="T670">. B tipo<text:s/></text:span><text:span text:style-name="T671">Haemphilius influenzae</text:span><text:span text:style-name="T672"><text:s/>išskyrimas iš tiriamos klinikinės medžiagos, kuri paprastai yra sterili;</text:span></text:p>
      <text:p text:style-name="P673"><text:span text:style-name="T674">20.2.2</text:span><text:span text:style-name="T675">.<text:s/></text:span><text:span text:style-name="T676">Haemphilius influenzae</text:span><text:span text:style-name="T677"><text:s/>nukleininės rūgšties nustatymas tiriamoje klinikinėje medžiagoj</text:span><text:span text:style-name="T678">e, kuri paprastai yra sterili;</text:span></text:p>
      <text:p text:style-name="P679"><text:span text:style-name="T680">20.2.3</text:span><text:span text:style-name="T681">.<text:s/></text:span><text:span text:style-name="T682">Haemphilius influenzae</text:span><text:span text:style-name="T683"><text:s/>antigeno nustatymas tiriamoje klinikinėje medžiagoje, kuri paprastai yra sterili (tikėtinu atveju).</text:span></text:p>
      <text:p text:style-name="P684"><text:span text:style-name="T685">20.3</text:span><text:span text:style-name="T686">. B tipo<text:s/></text:span><text:span text:style-name="T687">Haemphilius influenzae</text:span><text:span text:style-name="T688"><text:s/>invazinės infekcijos atvejo nustatymo klasifikavimas:</text:span></text:p>
      <text:p text:style-name="P689"><text:span text:style-name="T690">20.3.1</text:span><text:span text:style-name="T691">. galimas: klinikinio epiglotito atvejis, nepatvirtintas jokiais laboratoriniais tyrimais, arba jei sukėlėjas nustatytas tik bandinyje iš nesterilios kūno vietos;</text:span></text:p>
      <text:p text:style-name="P692"><text:span text:style-name="T693">20.3.2</text:span><text:span text:style-name="T694">. tikėtinas: kliniki</text:span><text:span text:style-name="T695">nį B tipo<text:s/></text:span><text:span text:style-name="T696">Haemphilius influenzae</text:span><text:span text:style-name="T697"><text:s/>invazinės infekcijos apibūdinimą atitinkantis atvejis ir, kaip tai nurodyta anksčiau (p. 20.2.3.), nustatytas<text:s/></text:span><text:span text:style-name="T698">Haemphilius influenzae</text:span><text:span text:style-name="T699"><text:s/>antigenas;</text:span></text:p>
      <text:p text:style-name="P700"><text:span text:style-name="T701">20.3.3</text:span><text:span text:style-name="T702">. patvirtintas: klinikinį B tipo<text:s/></text:span><text:span text:style-name="T703">Haemphilius influenzae</text:span><text:span text:style-name="T704"><text:s/>invazinės inf</text:span><text:span text:style-name="T705">ekcijos apibūdinimą atitinkantis atvejis, patvirtintas laboratoriniais tyrimais.</text:span></text:p>
      <text:p text:style-name="P706"><text:span text:style-name="T707">21</text:span><text:span text:style-name="T708">. Virusinis hepatitas</text:span></text:p>
      <text:p text:style-name="P709"><text:span text:style-name="T710">21.1</text:span><text:span text:style-name="T711">. Klinikinis virusinio hepatito apibūdinimas. Simptominiais atvejais klinikinis vaizdas atitinka hepatito kliniką (būdingų simptomų atsir</text:span><text:span text:style-name="T712">adimas ir gelta arba padidėjęs serumo aminotransferazių aktyvumas).</text:span></text:p>
      <text:p text:style-name="P713"><text:span text:style-name="T714">21.2</text:span><text:span text:style-name="T715">. Ūminis hepatitas A</text:span></text:p>
      <text:p text:style-name="P716"><text:span text:style-name="T717">21.2.1</text:span><text:span text:style-name="T718">. Laboratoriniai ūminio hepatito A diagnozės kriterijai:</text:span></text:p>
      <text:p text:style-name="P719"><text:span text:style-name="T720">21.2.1.1</text:span><text:span text:style-name="T721">. IgM antikūnų prieš hepatito A virusą (anti-HAV) nustatymas;</text:span></text:p>
      <text:p text:style-name="P722"><text:span text:style-name="T723">21.2.1.2</text:span><text:span text:style-name="T724">. antigeno</text:span><text:span text:style-name="T725"><text:s/>nustatymas išmatose;</text:span></text:p>
      <text:p text:style-name="P726"><text:span text:style-name="T727">21.2.1.3</text:span><text:span text:style-name="T728">. nukleininės rūgšties nustatymas serume.</text:span></text:p>
      <text:p text:style-name="P729"><text:span text:style-name="T730">21.2.2</text:span><text:span text:style-name="T731">. Ūminio hepatito A atvejo nustatymo klasifikavimas:</text:span></text:p>
      <text:p text:style-name="P732"><text:span text:style-name="T733">21.2.2.1</text:span><text:span text:style-name="T734">. galimas: n;</text:span></text:p>
      <text:p text:style-name="P735"><text:span text:style-name="T736">21.2.2.2</text:span><text:span text:style-name="T737">. tikėtinas: klinikinį virusio hepatito apibūdinimą atitinkantis atvejis, susij</text:span><text:span text:style-name="T738">ęs epidemiologiškai;</text:span></text:p>
      <text:p text:style-name="P739"><text:span text:style-name="T740">21.2.2.3</text:span><text:span text:style-name="T741">. patvirtintas: klinikinį virusinio hepatito apibūdinimą atitinkantis atvejis, patvirtintas ūminio hepatito A laboratoriniais tyrimais.</text:span></text:p>
      <text:p text:style-name="P742"><text:span text:style-name="T743">21.3</text:span><text:span text:style-name="T744">. Ūminis hepatitas B</text:span></text:p>
      <text:p text:style-name="P745"><text:span text:style-name="T746">21.3.1</text:span><text:span text:style-name="T747">. Laboratoriniai ūminio hepatito B diagnozės k</text:span><text:span text:style-name="T748">riterijai:</text:span></text:p>
      <text:p text:style-name="P749"><text:span text:style-name="T750">21.3.1.1</text:span><text:span text:style-name="T751">. IgM antikūnų prieš hepatito B šerdinį antigeną (anti-HBc) nustatymas;</text:span></text:p>
      <text:p text:style-name="P752"><text:span text:style-name="T753">21.3.1.2</text:span><text:span text:style-name="T754">. HB viruso nukleininės rūgšties nustatymas serume.</text:span></text:p>
      <text:p text:style-name="P755"><text:span text:style-name="T756">21.3.2</text:span><text:span text:style-name="T757">. Ūminio hepatito B atvejo nustatymo klasifikavimas:</text:span></text:p>
      <text:p text:style-name="P758"><text:span text:style-name="T759">21.3.2.1</text:span><text:span text:style-name="T760">. galimas: n;</text:span></text:p>
      <text:p text:style-name="P761"><text:span text:style-name="T762">21.3.2.2</text:span><text:span text:style-name="T763">. tikėtinas: atvejis, kai nustatomas HBsAg ir klinikinis vaizdas atitinka ūminio hepatito kliniką;</text:span></text:p>
      <text:p text:style-name="P764"><text:span text:style-name="T765">21.3.2.3</text:span><text:span text:style-name="T766">. patvirtintas: ūminio hepatito B laboratoriniais tyrimais patvirtintas atvejis.</text:span></text:p>
      <text:p text:style-name="P767"><text:span text:style-name="T768">21.4</text:span><text:span text:style-name="T769">. Hepatitas C</text:span></text:p>
      <text:p text:style-name="P770"><text:span text:style-name="T771">21.4.1</text:span><text:span text:style-name="T772">. Laboratoriniai hepatito C<text:s/></text:span><text:span text:style-name="T773">diagnozės kriterijai:</text:span></text:p>
      <text:p text:style-name="P774"><text:span text:style-name="T775">21.4.1.1</text:span><text:span text:style-name="T776">. specifinių HCV antikūnų nustatymas;</text:span></text:p>
      <text:p text:style-name="P777"><text:span text:style-name="T778">21.4.1.2</text:span><text:span text:style-name="T779">. HCV nukleininės rūgšties nustatymas tiriamoje klinikinėje medžiagoje.</text:span></text:p>
      <text:p text:style-name="P780"><text:span text:style-name="T781">21.4.2</text:span><text:span text:style-name="T782">. Hepatito C atvejo nustatymo klasifikavimas:</text:span></text:p>
      <text:p text:style-name="P783"><text:span text:style-name="T784">21.4.2.1</text:span><text:span text:style-name="T785">. galimas: N;</text:span></text:p>
      <text:p text:style-name="P786"><text:span text:style-name="T787">21.4.2.2</text:span><text:span text:style-name="T788">.<text:s/></text:span><text:span text:style-name="T789">tikėtinas: N;</text:span></text:p>
      <text:p text:style-name="P790"><text:span text:style-name="T791">21.4.2.3</text:span><text:span text:style-name="T792">. patvirtintas: simptominis virusinio hepatito atvejis, patvirtintas ūminio hepatito C laboratoriniais tyrimais.</text:span></text:p>
      <text:p text:style-name="P793"><text:span text:style-name="T794">22</text:span><text:span text:style-name="T795">. Gripas</text:span></text:p>
      <text:p text:style-name="P796"><text:span text:style-name="T797">22.1</text:span><text:span text:style-name="T798">. Klinikinis gripo apibūdinimas. Klinikinis atvejo vaizdas atitinka gripo kliniką (ūmi lig</text:span><text:span text:style-name="T799">os pradžia, kosulys, karščiavimas daugiau kaip 38</text:span><text:span text:style-name="T800">o</text:span><text:span text:style-name="T801"><text:s/>C, raumenų ir (arba) galvos skausmas).</text:span></text:p>
      <text:p text:style-name="P802"><text:span text:style-name="T803">22.2</text:span><text:span text:style-name="T804">. Laboratoriniai gripo diagnozės kriterijai:</text:span></text:p>
      <text:p text:style-name="P805"><text:span text:style-name="T806">22.2.1</text:span><text:span text:style-name="T807">. gripo antigeno arba specifinės gripo viruso RNR nustatymas;</text:span></text:p>
      <text:p text:style-name="P808"><text:span text:style-name="T809">22.2.2</text:span><text:span text:style-name="T810">. gripo viruso išskyrimas;</text:span></text:p>
      <text:p text:style-name="P811"><text:span text:style-name="T812">22.2</text:span><text:span text:style-name="T813">.3</text:span><text:span text:style-name="T814">. specifinių serumo antikūnų prieš A arba B gripą atsako nustatymas.</text:span></text:p>
      <text:p text:style-name="P815"><text:span text:style-name="T816">22.3</text:span><text:span text:style-name="T817">. Gripo atvejo nustatymo klasifikavimas:</text:span></text:p>
      <text:p text:style-name="P818"><text:span text:style-name="T819">22.3.1</text:span><text:span text:style-name="T820">. galimas: klinikinį gripo apibūdinimą atitinkantis atvejis, susijęs epidemiologiškai;</text:span></text:p>
      <text:p text:style-name="P821"><text:span text:style-name="T822">22.3.2</text:span><text:span text:style-name="T823">. tikėtinas: n.</text:span></text:p>
      <text:p text:style-name="P824"><text:span text:style-name="T825">22.3.3</text:span><text:span text:style-name="T826">.</text:span><text:span text:style-name="T827"><text:s/>patvirtintas: klinikinį gripo apibūdinimą atitinkantis atvejis, patvirtintas laboratoriniais tyrimais.</text:span></text:p>
      <text:p text:style-name="P828"><text:span text:style-name="T829">23</text:span><text:span text:style-name="T830">. Legioneliozė</text:span></text:p>
      <text:p text:style-name="P831"><text:span text:style-name="T832">23.1</text:span><text:span text:style-name="T833">. Klinikinis legioneliozės apibūdinimas</text:span></text:p>
      <text:p text:style-name="P834"><text:span text:style-name="T835">23.1.1</text:span><text:span text:style-name="T836">. Legionierių ligos atvejo klinikinis vaizdas būdingas pneumonijai.</text:span></text:p>
      <text:p text:style-name="P837"><text:span text:style-name="T838">23.</text:span><text:span text:style-name="T839">1.2</text:span><text:span text:style-name="T840">. Pontiako karštligės klinikinis apibūdinimas. Savaime praeinantis gripą primenantis susirgimas, kuriam būdingas karščiavimas, raumenų ir galvos skausmai, sausas kosulys. Ligoniai pasveiksta negydomi per 2–5 dienas. Pneumonijos požymių nebūna.</text:span></text:p>
      <text:p text:style-name="P841"><text:span text:style-name="T842">23.2</text:span><text:span text:style-name="T843">. Legioneliozės diagnozės laboratoriniai kriterijai:</text:span></text:p>
      <text:p text:style-name="P844"><text:span text:style-name="T845">23.2.1</text:span><text:span text:style-name="T846">. bet kokio<text:s/></text:span><text:span text:style-name="T847">Legionella</text:span><text:span text:style-name="T848"><text:s/>mikroorganizmo išskyrimas iš kvėpavimo takų sekreto, plaučių audinio ar kraujo;</text:span></text:p>
      <text:p text:style-name="P849"><text:span text:style-name="T850">23.2.2</text:span><text:span text:style-name="T851">. specifinių antikūnų prieš pirmos arba kitų serologinių grupių<text:s/></text:span><text:span text:style-name="T852">Legionella</text:span><text:span text:style-name="T853"><text:s/></text:span><text:span text:style-name="T854">p</text:span><text:span text:style-name="T855">neumophila</text:span><text:span text:style-name="T856"><text:s/>arba kitas<text:s/></text:span><text:span text:style-name="T857">Legionella</text:span><text:span text:style-name="T858"><text:s/>rūšis atsako nustatymas netiesioginiu imunofluorescenciniu antikūnų metodu arba mikroagliutinacijos metodu;</text:span></text:p>
      <text:p text:style-name="P859"><text:span text:style-name="T860">23.2.3</text:span><text:span text:style-name="T861">. specifinio<text:s/></text:span><text:span text:style-name="T862">Legionella</text:span><text:span text:style-name="T863"><text:s/>antigeno nustatymas šlapime, naudojant patvirtintus reagentus;</text:span></text:p>
      <text:p text:style-name="P864"><text:span text:style-name="T865">23.2.4</text:span><text:span text:style-name="T866">. tikėti</text:span><text:span text:style-name="T867">nu atveju taikoma:</text:span></text:p>
      <text:p text:style-name="P868"><text:span text:style-name="T869">23.2.4.1</text:span><text:span text:style-name="T870">. vienkartinio aukšto antikūnų prieš pirmos arba kitų serologinių grupių<text:s/></text:span><text:span text:style-name="T871">Legionella</text:span><text:span text:style-name="T872"><text:s/></text:span><text:span text:style-name="T873">pneumophila</text:span><text:span text:style-name="T874"><text:s/>ar kitas<text:s/></text:span><text:span text:style-name="T875">Legionella</text:span><text:span text:style-name="T876"><text:s/>rūšis titro nustatymas;</text:span></text:p>
      <text:p text:style-name="P877"><text:span text:style-name="T878">23.2.4.2</text:span><text:span text:style-name="T879">. specifinio antigeno nustatymas kvėpavimo takų sekrete arba tiesioginiu fl</text:span><text:span text:style-name="T880">uorescenciniu antikūnų metodu (DFA) kvėpavimo takų sekrete ar plaučių audinyje, naudojant patvirtintus monokloninius reagentus.</text:span></text:p>
      <text:p text:style-name="P881"><text:span text:style-name="T882">23.3</text:span><text:span text:style-name="T883">. Legioneliozės atvejo nustatymo klasifikavimas:</text:span></text:p>
      <text:p text:style-name="P884"><text:span text:style-name="T885">23.3.1</text:span><text:span text:style-name="T886">. galimas: n;</text:span></text:p>
      <text:p text:style-name="P887"><text:span text:style-name="T888">23.3.2</text:span><text:span text:style-name="T889">. tikėtinas: klinikinį legioneliozė</text:span><text:span text:style-name="T890">s apibūdinimą atitinkantis atvejis, kurio laboratorinių tyrimų duomenys atitinka tikėtino legioneliozės atvejo diagnozės laboratorinius kriterijus (žr. p. 23.2.4.), arba klinikinį legioneliozės apibūdinimą atitinkantis atvejis, susijęs epidemiologiškai;</text:span></text:p>
      <text:p text:style-name="P891"><text:span text:style-name="T892">23.3.3</text:span><text:span text:style-name="T893">. patvirtintas: klinikinį legioneliozės apibūdinimą atitinkantis atvejis, patvirtintas laboratoriniais tyrimais.</text:span></text:p>
      <text:p text:style-name="P894"><text:span text:style-name="T895">24</text:span><text:span text:style-name="T896">. Leptospirozė</text:span></text:p>
      <text:p text:style-name="P897"><text:span text:style-name="T898">24.1</text:span><text:span text:style-name="T899">. Klinikinis leptospirozės apibūdinimas. Atvejo klinikinis vaizdas atitinka leptospirozės kliniką,<text:s/></text:span><text:span text:style-name="T900">kuriai būdinga: karščiavimas, galvos skausmas, drebulys, raumenų skausmas, akių junginės kraujosruvos, rečiau – meningitas, bėrimas, gelta ir inkstų funkcijos nepakankamumas.</text:span></text:p>
      <text:p text:style-name="P901"><text:span text:style-name="T902">24.2</text:span><text:span text:style-name="T903">. Laboratoriniai leptospirozės diagnozės kriterijai:</text:span></text:p>
      <text:p text:style-name="P904"><text:span text:style-name="T905">24.2.1</text:span><text:span text:style-name="T906">.<text:s/></text:span><text:span text:style-name="T907">Leptospira</text:span><text:span text:style-name="T908"><text:s/>išskyrimas iš tiriamos klinikinės medžiagos;</text:span></text:p>
      <text:p text:style-name="P909"><text:span text:style-name="T910">24.2.2</text:span><text:span text:style-name="T911">.<text:s/></text:span><text:span text:style-name="T912">Leptospira</text:span><text:span text:style-name="T913"><text:s/>specifinio agliutinacinio titro padidėjimas;</text:span></text:p>
      <text:p text:style-name="P914"><text:span text:style-name="T915">24.2.3</text:span><text:span text:style-name="T916">.<text:s/></text:span><text:span text:style-name="T917">Leptospira</text:span><text:span text:style-name="T918"><text:s/>nustatymas tiriamoje klinikinėje medžiagoje imunofluorescenciniu metodu;</text:span></text:p>
      <text:p text:style-name="P919"><text:span text:style-name="T920">24.2.4</text:span><text:span text:style-name="T921">. IgM antikūnų prieš<text:s/></text:span><text:span text:style-name="T922">Leptospira</text:span><text:span text:style-name="T923"><text:s/>nust</text:span><text:span text:style-name="T924">atymas serume.</text:span></text:p>
      <text:p text:style-name="P925"><text:span text:style-name="T926">24.3</text:span><text:span text:style-name="T927">. Leptospirozės atvejo nustatymo klasifikavimas:</text:span></text:p>
      <text:p text:style-name="P928"><text:span text:style-name="T929">24.3.1</text:span><text:span text:style-name="T930">. galimas: n;</text:span></text:p>
      <text:p text:style-name="P931"><text:span text:style-name="T932">24.3.2</text:span><text:span text:style-name="T933">. tikėtinas: n;</text:span></text:p>
      <text:p text:style-name="P934"><text:span text:style-name="T935">24.3.3</text:span><text:span text:style-name="T936">. patvirtintas: klinikinį leptospirozės apibūdinimą atitinkantis atvejis, patvirtintas laboratoriniais tyrimais.</text:span></text:p>
      <text:p text:style-name="P937"><text:span text:style-name="T938">25</text:span><text:span text:style-name="T939">.</text:span><text:span text:style-name="T940"><text:s/>Listeriozė</text:span></text:p>
      <text:p text:style-name="P941"><text:span text:style-name="T942">25.1</text:span><text:span text:style-name="T943">. Klinikinis listeriozės apibūdinimas.<text:s/></text:span><text:span text:style-name="T944">Listeria monocytogenes</text:span><text:span text:style-name="T945"><text:s/>sukeliama infekcija, kuri gali būti tokių įvairių klinikinių sindromų, kaip vaisiaus mirtis, naujagimių listeriozė, meningitas, bakteriemija ar lokalizuota infekcija, priežasti</text:span><text:span text:style-name="T946">s.</text:span></text:p>
      <text:p text:style-name="P947"><text:span text:style-name="T948">25.2</text:span><text:span text:style-name="T949">. Laboratorinis listeriozės diagnozės kriterijus –<text:s/></text:span><text:span text:style-name="T950">Listeria monocytogenes</text:span><text:span text:style-name="T951"><text:s/>išskyrimas iš tiriamos klinikinės medžiagos, kuri paprastai yra sterili (pvz., iš kraujo ar likvoro arba rečiau – iš sąnarių, pleuros ar perikardo skysčių).</text:span></text:p>
      <text:p text:style-name="P952"><text:span text:style-name="T953">25.3</text:span><text:span text:style-name="T954">. List</text:span><text:span text:style-name="T955">eriozės atvejo nustatymo klasifikavimas:</text:span></text:p>
      <text:p text:style-name="P956"><text:span text:style-name="T957">25.3.1</text:span><text:span text:style-name="T958">. galimas: n;</text:span></text:p>
      <text:p text:style-name="P959"><text:span text:style-name="T960">25.3.2</text:span><text:span text:style-name="T961">. tikėtinas: n;</text:span></text:p>
      <text:p text:style-name="P962"><text:span text:style-name="T963">25.3.3</text:span><text:span text:style-name="T964">. patvirtintas: klinikinį listeriozės apibūdinimą atitinkantis atvejis, patvirtintas laboratoriniais tyrimais.</text:span></text:p>
      <text:p text:style-name="P965"><text:span text:style-name="T966">26</text:span><text:span text:style-name="T967">. Maliarija</text:span></text:p>
      <text:p text:style-name="P968"><text:span text:style-name="T969">26.1</text:span><text:span text:style-name="T970">. Klinikinis<text:s/></text:span><text:span text:style-name="T971">maliarijos apibūdinimas. Klinikinis atvejo vaizdas atitinka maliarijos kliniką (karščiavimas ir kiti su juo susiję simptomai: galvos skausmas, nugaros skausmas, drebulys, prakaitavimas, raumenų skausmas, pykinimas, vėmimas, viduriavimas ir kosulys).</text:span></text:p>
      <text:p text:style-name="P972"><text:span text:style-name="T973">26.2</text:span><text:span text:style-name="T974">. Laboratoriniai maliarijos diagnozės kriterijai:</text:span></text:p>
      <text:p text:style-name="P975"><text:span text:style-name="T976">26.2.1</text:span><text:span text:style-name="T977">. maliarijos sukėlėjų nustatymas kraujo tepinėliuose;</text:span></text:p>
      <text:p text:style-name="P978"><text:span text:style-name="T979">26.2.2</text:span><text:span text:style-name="T980">.<text:s/></text:span><text:span text:style-name="T981">Plasmodium</text:span><text:span text:style-name="T982"><text:s/>nukleininės rūgšties nustatymas.</text:span></text:p>
      <text:p text:style-name="P983"><text:span text:style-name="T984">26.3</text:span><text:span text:style-name="T985">. Maliarijos atvejo nustatymo klasifikavimas:</text:span></text:p>
      <text:p text:style-name="P986"><text:span text:style-name="T987">26.3.1</text:span><text:span text:style-name="T988">. galimas: n;</text:span></text:p>
      <text:p text:style-name="P989"><text:span text:style-name="T990">26.3.2</text:span><text:span text:style-name="T991">. tikėtinas: n;</text:span></text:p>
      <text:p text:style-name="P992"><text:span text:style-name="T993">26.3.3</text:span><text:span text:style-name="T994">. patvirtintas: atvejis, kai kraujyje laboratoriškai patvirtinami maliarijos sukėlėjai. Asmuo gali jausti klinikinius ligos simptomus, tačiau šių simptomų gali ir nebūti.</text:span></text:p>
      <text:p text:style-name="P995"><text:span text:style-name="T996">27</text:span><text:span text:style-name="T997">. Tymai</text:span></text:p>
      <text:p text:style-name="P998"><text:span text:style-name="T999">27.1</text:span><text:span text:style-name="T1000">. Klinikinis tymų apibūdinimas.<text:s/></text:span><text:span text:style-name="T1001">Klinikinis atvejo vaizdas atitinka tymų kliniką (viso kūno bėrimas, trunkantis ilgiau nei 3 dienas, ir karščiavimas daugiau kaip 38</text:span><text:span text:style-name="T1002">o<text:s/></text:span><text:span text:style-name="T1003">C bei vienas ar daugiau iš šių simptomų: kosulys, rinitas, Kopliko dėmės, konjunktyvitas).</text:span></text:p>
      <text:p text:style-name="P1004"><text:span text:style-name="T1005">27.2</text:span><text:span text:style-name="T1006">. Laboratoriniai tymų di</text:span><text:span text:style-name="T1007">agnozės kriterijai:</text:span></text:p>
      <text:p text:style-name="P1008"><text:span text:style-name="T1009">27.2.1</text:span><text:span text:style-name="T1010">. IgM antikūnų prieš tymus nustatymas, išskyrus tuos atvejus, kai asmuo buvo neseniai skiepytas nuo tymų;</text:span></text:p>
      <text:p text:style-name="P1011"><text:span text:style-name="T1012">27.2.2</text:span><text:span text:style-name="T1013">. specifinių tymų antikūnų atsako nustatymas, išskyrus tuos atvejus, kai asmuo buvo neseniai skiepytas nuo tymų;</text:span></text:p>
      <text:p text:style-name="P1014"><text:span text:style-name="T1015">27.2.3</text:span><text:span text:style-name="T1016">. tymų viruso (ne vakcininės padermės) nustatymas tiriamoje klinikinėje medžiagoje.</text:span></text:p>
      <text:p text:style-name="P1017"><text:span text:style-name="T1018">27.3</text:span><text:span text:style-name="T1019">. Tymų atvejo nustatymo klasifikavimas:</text:span></text:p>
      <text:p text:style-name="P1020"><text:span text:style-name="T1021">27.3.1</text:span><text:span text:style-name="T1022">. galimas: atvejis, kai gydytojas diagnozuoja tymus;</text:span></text:p>
      <text:p text:style-name="P1023"><text:span text:style-name="T1024">27.3.2</text:span><text:span text:style-name="T1025">. tikėtinas: klinikinį tymų apibūdinimą<text:s/></text:span><text:span text:style-name="T1026">atitinkantis atvejis;</text:span></text:p>
      <text:p text:style-name="P1027"><text:span text:style-name="T1028">27.3.3</text:span><text:span text:style-name="T1029">. patvirtintas: atvejis, patvirtintas tymų laboratoriniais tyrimais arba klinikinį tymų apibūdinimą atitinkantis atvejis, susijęs epidemiologiškai. Jei atvejis yra patvirtinamas laboratoriniais tyrimais, jis nebūtinai turi<text:s/></text:span><text:span text:style-name="T1030">atitikti tymų klinikinį apibūdinimą.</text:span></text:p>
      <text:p text:style-name="P1031"><text:span text:style-name="T1032">28</text:span><text:span text:style-name="T1033">. Meningokokinė infekcija</text:span></text:p>
      <text:p text:style-name="P1034"><text:span text:style-name="T1035">28.1</text:span><text:span text:style-name="T1036">. Klinikinis meningokokinės infekcijos apibūdinimas. Klinikinis atvejo vaizdas atitinka meningokokinės infekcijos kliniką (meningitas arba (ir) meningokokcemija, kuri gali sparč</text:span><text:span text:style-name="T1037">iai progresuoti iki žaibinės purpuros, šoko ir mirties). Gali pasireikšti ir kitaip.</text:span></text:p>
      <text:p text:style-name="P1038"><text:span text:style-name="T1039">28.2</text:span><text:span text:style-name="T1040">. Laboratoriniai meningokokinės infekcijos diagnozės kriterijai:</text:span></text:p>
      <text:p text:style-name="P1041"><text:span text:style-name="T1042">28.2.1</text:span><text:span text:style-name="T1043">.<text:s/></text:span><text:span text:style-name="T1044">Neisseria meningitidis</text:span><text:span text:style-name="T1045"><text:s/>išskyrimas iš tiriamos klinikinės medžiagos, kuri paprastai būna<text:s/></text:span><text:span text:style-name="T1046">sterili (pvz., iš kraujo arba likvoro, rečiau – iš sąnarių, pleuros ar perikardo skysčių);</text:span></text:p>
      <text:p text:style-name="P1047"><text:span text:style-name="T1048">28.2.2</text:span><text:span text:style-name="T1049">.<text:s/></text:span><text:span text:style-name="T1050">Neisseria meningitidis</text:span><text:span text:style-name="T1051"><text:s/>nukleininės rūgšties nustatymas tiriamoje klinikinėje medžiagoje, kuri paprastai būna sterili;</text:span></text:p>
      <text:p text:style-name="P1052"><text:span text:style-name="T1053">28.2.3</text:span><text:span text:style-name="T1054">.<text:s/></text:span><text:span text:style-name="T1055">Neisseria meningitidis</text:span><text:span text:style-name="T1056"><text:s/></text:span><text:span text:style-name="T1057">antigeno nustatymas tiriamoje klinikinėje medžiagoje, kuri paprastai būna sterili;</text:span></text:p>
      <text:p text:style-name="P1058"><text:span text:style-name="T1059">28.2.4</text:span><text:span text:style-name="T1060">. gramneigiamų diplokokų nustatymas, tiriant mikroskopu klinikinę medžiagą, kuri paprastai būna sterili;</text:span></text:p>
      <text:p text:style-name="P1061"><text:span text:style-name="T1062">28.2.5</text:span><text:span text:style-name="T1063">. vienkartinis aukšto antikūnų prieš meningokoku</text:span><text:span text:style-name="T1064">s titro nustatymas sveikstančio asmens kraujo serume (tikėtinu atveju).</text:span></text:p>
      <text:p text:style-name="P1065"><text:span text:style-name="T1066">28.3</text:span><text:span text:style-name="T1067">. Meningokokinės infekcijos atvejo nustatymo klasifikavimas:</text:span></text:p>
      <text:p text:style-name="P1068"><text:span text:style-name="T1069">28.3.1</text:span><text:span text:style-name="T1070">. galimas: n;</text:span></text:p>
      <text:p text:style-name="P1071"><text:span text:style-name="T1072">28.3.2</text:span><text:span text:style-name="T1073">. tikėtinas: klinikinį meningokokinės infekcijos apibūdinimą atitinkantis atvejis</text:span><text:span text:style-name="T1074">, nepatvirtintas jokiais laboratoriniais tyrimais arba, kai<text:s/></text:span><text:span text:style-name="T1075">Neisseria meningitidis</text:span><text:span text:style-name="T1076"><text:s/>nustatyta tik bandinyje iš nesterilios kūno vietos, arba, kai sveikstančio asmens serume nustatytas aukštas antikūnų prieš meningokokus titras;</text:span></text:p>
      <text:p text:style-name="P1077"><text:span text:style-name="T1078">28.3.3</text:span><text:span text:style-name="T1079">. patvirtintas: kli</text:span><text:span text:style-name="T1080">nikinį meningokokinės infekcijos apibūdinimą atitinkantis atvejis, patvirtintas laboratoriniais tyrimais;</text:span></text:p>
      <text:p text:style-name="P1081"><text:span text:style-name="T1082">28.4</text:span><text:span text:style-name="T1083">. apie besimptomius meningokokų nešiotojus pranešti nereikia.</text:span></text:p>
      <text:p text:style-name="P1084"><text:span text:style-name="T1085">29</text:span><text:span text:style-name="T1086">. Epideminis parotitas</text:span></text:p>
      <text:p text:style-name="P1087"><text:span text:style-name="T1088">29.1</text:span><text:span text:style-name="T1089">. Klinikinis epideminio parotito apibūdin</text:span><text:span text:style-name="T1090">imas. Klinikinis atvejo vaizdas atitinka epideminio parotito kliniką (ūmiai prasidedantis vienos ar abiejų pusių skausmingas, savaime praeinantis pažandinių ar kitų seilių liaukų patinimas, trunkantis ilgiau nei 2 dienas, jeigu nenustatoma kita šių simptom</text:span><text:span text:style-name="T1091">ų priežastis).</text:span></text:p>
      <text:p text:style-name="P1092"><text:span text:style-name="T1093">29.2</text:span><text:span text:style-name="T1094">. Laboratoriniai epideminio parotito diagnozės kriterijai:</text:span></text:p>
      <text:p text:style-name="P1095"><text:span text:style-name="T1096">29.2.1</text:span><text:span text:style-name="T1097">. IgM antikūnų prieš epideminį parotitą nustatymas;</text:span></text:p>
      <text:p text:style-name="P1098"><text:span text:style-name="T1099">29.2.2</text:span><text:span text:style-name="T1100">. specifinių antikūnų prieš epideminio parotito virusą atsako nustatymas, išskyrus tuos atvejus, kai<text:s/></text:span><text:span text:style-name="T1101">asmuo buvo neseniai skiepytas nuo šios infekcijos;</text:span></text:p>
      <text:p text:style-name="P1102"><text:span text:style-name="T1103">29.2.3</text:span><text:span text:style-name="T1104">. epideminio parotito viruso (ne vakcininės padermės) išskyrimas iš tiriamos klinikinės medžiagos;</text:span></text:p>
      <text:p text:style-name="P1105"><text:span text:style-name="T1106">29.2.4</text:span><text:span text:style-name="T1107">. epideminio parotito viruso nukleininės rūgšties nustatymas.</text:span></text:p>
      <text:p text:style-name="P1108"><text:span text:style-name="T1109">29.3</text:span><text:span text:style-name="T1110">. Epideminio<text:s/></text:span><text:span text:style-name="T1111">parotito atvejo nustatymo klasifikavimas:</text:span></text:p>
      <text:p text:style-name="P1112"><text:span text:style-name="T1113">29.3.1</text:span><text:span text:style-name="T1114">. galimas: n;</text:span></text:p>
      <text:p text:style-name="P1115"><text:span text:style-name="T1116">29.3.2</text:span><text:span text:style-name="T1117">. tikėtinas: klinikinį epideminio parotito apibūdinimą atitinkantis atvejis, epidemiologiškai susijęs su patvirtintu atveju;</text:span></text:p>
      <text:p text:style-name="P1118"><text:span text:style-name="T1119">29.3.3</text:span><text:span text:style-name="T1120">. patvirtintas: atvejis, patvirtintas epidemini</text:span><text:span text:style-name="T1121">o parotito laboratoriniais tyrimais.</text:span></text:p>
      <text:p text:style-name="P1122"><text:span text:style-name="T1123">30</text:span><text:span text:style-name="T1124">. Kokliušas</text:span></text:p>
      <text:p text:style-name="P1125"><text:span text:style-name="T1126">30.1</text:span><text:span text:style-name="T1127">. Klinikinis kokliušo apibūdinimas. Klinikinis atvejo vaizdas atitinka kokliušo kliniką: kosulys tęsiasi ne mažiau nei dvi savaites ir yra bent vienas iš šių simptomų: kosulio priepuoliai, mė</text:span><text:span text:style-name="T1128">šlungiškas įkvėpimas kosulio metu arba kosulio sukeltas vėmimas, jeigu nenustatoma kita šių simptomų priežastis.</text:span></text:p>
      <text:p text:style-name="P1129"><text:span text:style-name="T1130">30.2</text:span><text:span text:style-name="T1131">. Laboratoriniai kokliušo diagnozės kriterijai:</text:span></text:p>
      <text:p text:style-name="P1132"><text:span text:style-name="T1133">30.2.1</text:span><text:span text:style-name="T1134">. specifinių antikūnų prieš kokliušo sukėlėją atsako nustatymas, išskyrus tuos<text:s/></text:span><text:span text:style-name="T1135">atvejus, kai asmuo buvo neseniai skiepytas nuo kokliušo;</text:span></text:p>
      <text:p text:style-name="P1136"><text:span text:style-name="T1137">30.2.2</text:span><text:span text:style-name="T1138">. nukleininės rūgšties nustatymas;</text:span></text:p>
      <text:p text:style-name="P1139"><text:span text:style-name="T1140">30.2.3</text:span><text:span text:style-name="T1141">.<text:s/></text:span><text:span text:style-name="T1142">Bordetella pertussis</text:span><text:span text:style-name="T1143"><text:s/>išskyrimas iš tiriamos klinikinės medžiagos.</text:span></text:p>
      <text:p text:style-name="P1144"><text:span text:style-name="T1145">30.3</text:span><text:span text:style-name="T1146">. Kokliušo atvejo nustatymo klasifikavimas:</text:span></text:p>
      <text:p text:style-name="P1147"><text:span text:style-name="T1148">30.3.1</text:span><text:span text:style-name="T1149">. galimas: kli</text:span><text:span text:style-name="T1150">nikinį kokliušo apibūdinimą atitinkantis atvejis;</text:span></text:p>
      <text:p text:style-name="P1151"><text:span text:style-name="T1152">30.3.2</text:span><text:span text:style-name="T1153">. tikėtinas: klinikinį kokliušo apibūdinimą atitinkantis atvejis, susijęs epidemiologiškai;</text:span></text:p>
      <text:p text:style-name="P1154"><text:span text:style-name="T1155">30.3.3</text:span><text:span text:style-name="T1156">. patvirtintas: atvejis, patvirtintas kokliušo laboratoriniais tyrimais.</text:span></text:p>
      <text:p text:style-name="P1157"><text:span text:style-name="T1158">31</text:span><text:span text:style-name="T1159">. Maras</text:span></text:p>
      <text:p text:style-name="P1160"><text:span text:style-name="T1161">31.1</text:span><text:span text:style-name="T1162">. Klinikinis maro apibūdinimas. Šiai ligai būdinga: karščiavimas, drebulys, bendras silpnumas, išsekimas ir leukocitozė, pasireiškiantys kartu su viena ar keliomis pagrindinėmis klinikinėmis formomis:</text:span></text:p>
      <text:p text:style-name="P1163"><text:span text:style-name="T1164">31.1.1</text:span><text:span text:style-name="T1165">. regioniniu limfadenitu (buboninis maras</text:span><text:span text:style-name="T1166">);</text:span></text:p>
      <text:p text:style-name="P1167"><text:span text:style-name="T1168">31.1.2</text:span><text:span text:style-name="T1169">. septicemija be buboninio limfadenito (septiceminis maras);</text:span></text:p>
      <text:p text:style-name="P1170"><text:span text:style-name="T1171">31.1.3</text:span><text:span text:style-name="T1172">. maro pneumonija;</text:span></text:p>
      <text:p text:style-name="P1173"><text:span text:style-name="T1174">31.1.4</text:span><text:span text:style-name="T1175">. faringitu ir kaklo limfadenitu.</text:span></text:p>
      <text:p text:style-name="P1176"><text:span text:style-name="T1177">31.2</text:span><text:span text:style-name="T1178">. Laboratoriniai maro diagnozės kriterijai:</text:span></text:p>
      <text:p text:style-name="P1179"><text:span text:style-name="T1180">31.2.1</text:span><text:span text:style-name="T1181">. Yersinia pestis</text:span><text:span text:style-name="T1182"><text:s/>išskyrimas iš tiriamos klinik</text:span><text:span text:style-name="T1183">inės medžiagos;</text:span></text:p>
      <text:p text:style-name="P1184"><text:span text:style-name="T1185">31.2.2</text:span><text:span text:style-name="T1186">. specifinių antikūnų prieš<text:s/></text:span><text:span text:style-name="T1187">Yersinia pestis</text:span><text:span text:style-name="T1188"><text:s/>F1 antigeną atsako nustatymas;</text:span></text:p>
      <text:p text:style-name="P1189"><text:span text:style-name="T1190">31.2.3</text:span><text:span text:style-name="T1191">. tikėtinu atveju taikoma:</text:span></text:p>
      <text:p text:style-name="P1192"><text:span text:style-name="T1193">31.2.3.1</text:span><text:span text:style-name="T1194">. padidėjęs(-ę) serumo antikūnų prieš<text:s/></text:span><text:span text:style-name="T1195">Yersinia pestis</text:span><text:span text:style-name="T1196"><text:s/>1 frakcijos (F1) antigeną (kai nenustatoma specifinių<text:s/></text:span><text:span text:style-name="T1197">pokyčių) titras (-ai) asmeniui, kuris nebuvo skiepytas nuo maro;</text:span></text:p>
      <text:p text:style-name="P1198"><text:span text:style-name="T1199">31.2.3.2</text:span><text:span text:style-name="T1200">. F1 antigeno nustatymas tiriamoje klinikinėje medžiagoje fluorescenciniu metodu.</text:span></text:p>
      <text:p text:style-name="P1201"><text:span text:style-name="T1202">31.3</text:span><text:span text:style-name="T1203">. Maro atvejo nustatymo klasifikavimas:</text:span></text:p>
      <text:p text:style-name="P1204"><text:span text:style-name="T1205">31.3.1</text:span><text:span text:style-name="T1206">. galimas: klinikinį maro apibūdinimą</text:span><text:span text:style-name="T1207"><text:s/>atitinkantis atvejis;</text:span></text:p>
      <text:p text:style-name="P1208"><text:span text:style-name="T1209">31.3.2</text:span><text:span text:style-name="T1210">. tikėtinas: klinikinį maro apibūdinimą atitinkantis atvejis, kurio laboratoriniai diagnozės kriterijai atitinka tikėtino atvejo kriterijus;</text:span></text:p>
      <text:p text:style-name="P1211"><text:span text:style-name="T1212">31.3.3</text:span><text:span text:style-name="T1213">. patvirtintas: klinikinį maro apibūdinimą atitinkantis atvejis, patvirt</text:span><text:span text:style-name="T1214">intas laboratoriniais tyrimais.</text:span></text:p>
      <text:p text:style-name="P1215"><text:span text:style-name="T1216">32</text:span><text:span text:style-name="T1217">. Paralyžinis poliomielitas</text:span></text:p>
      <text:p text:style-name="P1218"><text:span text:style-name="T1219">32.1</text:span><text:span text:style-name="T1220">. Klinikinis paralyžinio poliomielito apibūdinimas. Klinikinis atvejo vaizdas atitinka poliomielito kliniką (ūmus vangaus vienos ar kelių galūnių paralyžiaus išsivystymas, pažeistų</text:span><text:span text:style-name="T1221"><text:s/>galūnių sausgyslinių refleksų susilpnėjimas ar išnykimas, kai nenustatoma kita šių simptomų priežastis, nebūna sensorinių ir pažinimo sutrikimų).</text:span></text:p>
      <text:p text:style-name="P1222"><text:span text:style-name="T1223">32.2</text:span><text:span text:style-name="T1224">. Laboratoriniai paralyžinio poliomielito diagnozės kriterijai:</text:span></text:p>
      <text:p text:style-name="P1225"><text:span text:style-name="T1226">32.2.1</text:span><text:span text:style-name="T1227">. poliomielito viruso išskyri</text:span><text:span text:style-name="T1228">mas iš tiriamos klinikinės medžiagos;</text:span></text:p>
      <text:p text:style-name="P1229"><text:span text:style-name="T1230">32.2.2</text:span><text:span text:style-name="T1231">. poliomielito viruso nukleininės rūgšties nustatymas.</text:span></text:p>
      <text:p text:style-name="P1232"><text:span text:style-name="T1233">32.3</text:span><text:span text:style-name="T1234">. Paralyžinio poliomielito atvejo nustatymo klasifikavimas:</text:span></text:p>
      <text:p text:style-name="P1235"><text:span text:style-name="T1236">32.3.1</text:span><text:span text:style-name="T1237">. galimas: n;</text:span></text:p>
      <text:p text:style-name="P1238"><text:span text:style-name="T1239">32.3.2</text:span><text:span text:style-name="T1240">. tikėtinas: atvejis, atitinkantis klinikinį paraly</text:span><text:span text:style-name="T1241">žinio poliomielito apibūdinimą.</text:span></text:p>
      <text:p text:style-name="P1242"><text:span text:style-name="T1243">32.3.3</text:span><text:span text:style-name="T1244">. patvirtintas: atvejis, atitinkantis klininį paralyžinio poliomielito apibūdinimą ir patvirtintas laboratoriniais tyrimais.</text:span></text:p>
      <text:p text:style-name="P1245"><text:span text:style-name="T1246">33</text:span><text:span text:style-name="T1247">. Ku karštligė</text:span></text:p>
      <text:p text:style-name="P1248"><text:span text:style-name="T1249">33.1</text:span><text:span text:style-name="T1250">. Ku karštligės klinikinis apibūdinimas. Karščiuojama liga</text:span><text:span text:style-name="T1251">, kuriai būdinga sustingimas, raumenų skausmas, negalavimas ir retrobulbarinis galvos skausmas. Sunkiai sergant gali pasireikšti ūminis hepatitas, plaučių uždegimas, meningoencefalitas ir priešlaikinis gimdymas. Gauti klinikiniai laboratoriniai rezultatai<text:s/></text:span><text:span text:style-name="T1252">gali rodyti kepenų fermentų suaktyvėjimą ir anomalius rentgenogramos duomenis.</text:span></text:p>
      <text:p text:style-name="P1253"><text:span text:style-name="T1254">33.2</text:span><text:span text:style-name="T1255">. Laboratoriniai Ku karštligės diagnozės kriterijai:</text:span></text:p>
      <text:p text:style-name="P1256"><text:span text:style-name="T1257">33.2.1</text:span><text:span text:style-name="T1258">.<text:s/></text:span><text:span text:style-name="T1259">Coxiella burnetii</text:span><text:span text:style-name="T1260"><text:s/>išskyrimas iš tiriamos klinikinės medžiagos;</text:span></text:p>
      <text:p text:style-name="P1261"><text:span text:style-name="T1262">33.2.2</text:span><text:span text:style-name="T1263">. specifinių antikūnų reakcijos n</text:span><text:span text:style-name="T1264">ustatymas;</text:span></text:p>
      <text:p text:style-name="P1265"><text:span text:style-name="T1266">33.2.3</text:span><text:span text:style-name="T1267">.<text:s/></text:span><text:span text:style-name="T1268">Coxiella burnetii</text:span><text:span text:style-name="T1269"><text:s/>nustatymas tiriamoje klinikinėje medžiagoje pagal aptiktą antigeną arba nukleino rūgštį;</text:span></text:p>
      <text:p text:style-name="P1270"><text:span text:style-name="T1271">33.2.4</text:span><text:span text:style-name="T1272">. vienkartinis aukštas specifinių antikūnų titras (tikėtinu atveju).</text:span></text:p>
      <text:p text:style-name="P1273"><text:span text:style-name="T1274">33.3</text:span><text:span text:style-name="T1275">. Ku karštligės atvejo nustatymo klas</text:span><text:span text:style-name="T1276">ifikavimas:</text:span></text:p>
      <text:p text:style-name="P1277"><text:span text:style-name="T1278">33.3.1</text:span><text:span text:style-name="T1279">. galimas: n;</text:span></text:p>
      <text:p text:style-name="P1280"><text:span text:style-name="T1281">33.3.2</text:span><text:span text:style-name="T1282">. tikėtinas: klinikinį Ku karštligės apibūdinimą atitinkantis atvejis, kuris atitinka tikėtino atvejo laboratorinius kriterijus arba yra epidemiologiškai susijęs;</text:span></text:p>
      <text:p text:style-name="P1283"><text:span text:style-name="T1284">33.3.3</text:span><text:span text:style-name="T1285">. patvirtintas: laboratoriniais<text:s/></text:span><text:span text:style-name="T1286">tyrimais patvirtintas atvejis, kuris atitinka klinikinį Ku karštligės apibūdinimą arba yra epidemiologiškai susijęs.</text:span></text:p>
      <text:p text:style-name="P1287"><text:span text:style-name="T1288">34</text:span><text:span text:style-name="T1289">. Pasiutligė (žmonių)</text:span></text:p>
      <text:p text:style-name="P1290"><text:span text:style-name="T1291">34.1</text:span><text:span text:style-name="T1292">. Klinikinis pasiutligės apibūdinimas. Pasiutligė yra ūminis encefalomielitas, kuris per 10 dienų nuo</text:span><text:span text:style-name="T1293"><text:s/>pirmųjų simptomų atsiradimo beveik visada baigiasi koma ir mirtimi.</text:span></text:p>
      <text:p text:style-name="P1294"><text:span text:style-name="T1295">34.2</text:span><text:span text:style-name="T1296">. Laboratoriniai pasiutligės diagnozės kriterijai:</text:span></text:p>
      <text:p text:style-name="P1297"><text:span text:style-name="T1298">34.2.1</text:span><text:span text:style-name="T1299">. viruso antigenų nustatymas tiriamoje klinikinėje medžiagoje tiesioginiu fluorescenciniu antikūnų metodu (tinkamiausia<text:s/></text:span><text:span text:style-name="T1300">tiriamoji medžiaga – smegenų audinys arba nervai, supantys sprando plaukų folikulus);</text:span></text:p>
      <text:p text:style-name="P1301"><text:span text:style-name="T1302">34.2.2</text:span><text:span text:style-name="T1303">. pasiutligės viruso nukleininės rūgšties nustatymas tiriamoje klinikinėje medžiagoje;</text:span></text:p>
      <text:p text:style-name="P1304"><text:span text:style-name="T1305">34.2.3</text:span><text:span text:style-name="T1306">. pasiutligės viruso išskyrimas iš seilių, galvos ir stuburo<text:s/></text:span><text:span text:style-name="T1307">smegenų skysčio ar centrinės nervų sistemos audinio, išauginant jį ląstelių kultūroje ar užkrečiant laboratorinį gyvūnėlį;</text:span></text:p>
      <text:p text:style-name="P1308"><text:span text:style-name="T1309">34.2.4</text:span><text:span text:style-name="T1310">. pasiutligę neutralizuojančių antikūnų titro nustatymas (visiška neutralizacija) serume arba likvore asmeniui, kuris nebuv</text:span><text:span text:style-name="T1311">o skiepytas nuo pasiutligės.</text:span></text:p>
      <text:p text:style-name="P1312"><text:span text:style-name="T1313">34.3</text:span><text:span text:style-name="T1314">. Pasiutligės atvejo nustatymo klasifikavimas:</text:span></text:p>
      <text:p text:style-name="P1315"><text:span text:style-name="T1316">34.3.1</text:span><text:span text:style-name="T1317">. galimas: klinikinį pasiutligės apibūdinimą atitinkantis atvejis, nepatvirtintas laboratoriniais tyrimais;</text:span></text:p>
      <text:p text:style-name="P1318"><text:span text:style-name="T1319">34.3.2</text:span><text:span text:style-name="T1320">. tikėtinas: n;</text:span></text:p>
      <text:p text:style-name="P1321"><text:span text:style-name="T1322">34.3.3</text:span><text:span text:style-name="T1323">. patvirtintas: kl</text:span><text:span text:style-name="T1324">inikinį pasiutligės apibūdinimą atitinkantis atvejis, patvirtintas laboratoriniais tyrimais.</text:span></text:p>
      <text:p text:style-name="P1325"><text:span text:style-name="T1326">35</text:span><text:span text:style-name="T1327">. Raudonukė</text:span></text:p>
      <text:p text:style-name="P1328"><text:span text:style-name="T1329">35.1</text:span><text:span text:style-name="T1330">. Klinikinis raudonukės apibūdinimas. Klinikinis atvejo vaizdas atitinka raudonukės kliniką, t. y. ūmiai prasidedantis viso kūno makulo</text:span><text:span text:style-name="T1331">papulinis bėrimas ir artralgija ir (arba) artritas, limfadenopatija arba konjunktyvitas.</text:span></text:p>
      <text:p text:style-name="P1332"><text:span text:style-name="T1333">35.2</text:span><text:span text:style-name="T1334">. Laboratoriniai raudonukės diagnozės kriterijai:</text:span></text:p>
      <text:p text:style-name="P1335"><text:span text:style-name="T1336">35.2.1</text:span><text:span text:style-name="T1337">. IgM antikūnų prieš raudonukės virusą nustatymas, išskyrus tuos atvejus, kai asmuo buvo neseniai ski</text:span><text:span text:style-name="T1338">epytas nuo raudonukės;</text:span></text:p>
      <text:p text:style-name="P1339"><text:span text:style-name="T1340">35.2.2</text:span><text:span text:style-name="T1341">. specifinių antikūnų prieš raudonukės virusą atsako nustatymas, išskyrus tuos atvejus, kai asmuo buvo neseniai skiepytas nuo raudonukės;</text:span></text:p>
      <text:p text:style-name="P1342"><text:span text:style-name="T1343">35.2.3</text:span><text:span text:style-name="T1344">. raudonukės viruso išskyrimas, išskyrus tuos atvejus, kai asmuo buvo nesen</text:span><text:span text:style-name="T1345">iai skiepytas nuo raudonukės;</text:span></text:p>
      <text:p text:style-name="P1346"><text:span text:style-name="T1347">35.2.4</text:span><text:span text:style-name="T1348">. raudonukės nukleininės rūgšties nustatymas tiriamoje klinikinėje medžiagoje.</text:span></text:p>
      <text:p text:style-name="P1349"><text:span text:style-name="T1350">35.3</text:span><text:span text:style-name="T1351">. Raudonukės atvejo nustatymo klasifikavimas:</text:span></text:p>
      <text:p text:style-name="P1352"><text:span text:style-name="T1353">35.3.1</text:span><text:span text:style-name="T1354">. galimas: klinikinį raudonukės apibūdinimą atitinkantis atvejis;</text:span></text:p>
      <text:p text:style-name="P1355"><text:span text:style-name="T1356">35.3.2</text:span><text:span text:style-name="T1357">. tikėtinas: klinikinį raudonukės apibūdinimą atitinkantis atvejis, susijęs epidemiologiškai;</text:span></text:p>
      <text:p text:style-name="P1358"><text:span text:style-name="T1359">35.3.3</text:span><text:span text:style-name="T1360">. patvirtintas: klinikinį raudonukės apibūdinimą atitinkantis atvejis, patvirtintas laboratoriniais tyrimais.</text:span></text:p>
      <text:p text:style-name="P1361"><text:span text:style-name="T1362">36</text:span><text:span text:style-name="T1363">. Salmoneliozė (išskyrus</text:span><text:span text:style-name="T1364"><text:s/>vidurių šiltinę ir paratifus)</text:span></text:p>
      <text:p text:style-name="P1365"><text:span text:style-name="T1366">36.1</text:span><text:span text:style-name="T1367">. Klinikinis salmoneliozės atvejo apibūdinimas. Klinikinis vaizdas atitinka salmoneliozės kliniką (viduriavimas, pilvo skausmas, pykinimas ir kartais vėmimas). Mikroorganizmai gali pažeisti ne tik žarnyną.</text:span></text:p>
      <text:p text:style-name="P1368"><text:span text:style-name="T1369">36.2</text:span><text:span text:style-name="T1370">. Lab</text:span><text:span text:style-name="T1371">oratorinis salmoneliozės diagnozės kriterijus –<text:s/></text:span><text:span text:style-name="T1372">Salmonella</text:span><text:span text:style-name="T1373"><text:s/>(</text:span><text:span text:style-name="T1374">non typhi, non paratyphi</text:span><text:span text:style-name="T1375">) išskyrimas iš tiriamos klinikinės medžiagos.</text:span></text:p>
      <text:p text:style-name="P1376"><text:span text:style-name="T1377">36.3</text:span><text:span text:style-name="T1378">. Salmoneliozės atvejo nustatymo klasifikavimas:</text:span></text:p>
      <text:p text:style-name="P1379"><text:span text:style-name="T1380">36.3.1</text:span><text:span text:style-name="T1381">. galimas: n;</text:span></text:p>
      <text:p text:style-name="P1382"><text:span text:style-name="T1383">36.3.2</text:span><text:span text:style-name="T1384">. tikėtinas: atvejis, kai laboratori</text:span><text:span text:style-name="T1385">joje išskiriamas sukėlėjas, tačiau nėra informacijos apie kliniką, arba epidemiologiškai susijęs atvejis, kai yra klinikinių salmoneliozės simptomų;</text:span></text:p>
      <text:p text:style-name="P1386"><text:span text:style-name="T1387">36.3.3</text:span><text:span text:style-name="T1388">. patvirtintas: klinikinį salmoneliozės apibūdinimą atitinkantis atvejis, patvirtintas laboratori</text:span><text:span text:style-name="T1389">niais tyrimais.</text:span></text:p>
      <text:p text:style-name="P1390"><text:span text:style-name="T1391">37</text:span><text:span text:style-name="T1392">. Šigeliozė</text:span></text:p>
      <text:p text:style-name="P1393"><text:span text:style-name="T1394">37.1</text:span><text:span text:style-name="T1395">. Klinikinis šigeliozės apibūdinimas. Įvairaus sunkumo liga, kuriai būdingas viduriavimas, karščiavimas, raižantys pilvo skausmai ir tenezmai.</text:span></text:p>
      <text:p text:style-name="P1396"><text:span text:style-name="T1397">37.2</text:span><text:span text:style-name="T1398">. Laboratorinis šigeliozės diagnozės kriterijus –<text:s/></text:span><text:span text:style-name="T1399">Shigella sp</text:span><text:span text:style-name="T1400">ecies</text:span><text:span text:style-name="T1401"><text:s/>išskyrimas iš tiriamos klinikinės medžiagos.</text:span></text:p>
      <text:p text:style-name="P1402"><text:span text:style-name="T1403">37.3</text:span><text:span text:style-name="T1404">. Šigeliozės atvejo nustatymo klasifikavimas:</text:span></text:p>
      <text:p text:style-name="P1405"><text:span text:style-name="T1406">37.3.1</text:span><text:span text:style-name="T1407">. galimas: n;</text:span></text:p>
      <text:p text:style-name="P1408"><text:span text:style-name="T1409">37.3.2</text:span><text:span text:style-name="T1410">. tikėtinas: klinikinį šigeliozės apibūdinimą atitinkantis atvejis, susijęs epidemiologiškai;</text:span></text:p>
      <text:p text:style-name="P1411"><text:span text:style-name="T1412">37.3.3</text:span><text:span text:style-name="T1413">. patvirtintas:</text:span><text:span text:style-name="T1414"><text:s/>klinikinį šigeliozės apibūdinimą atitinkantis atvejis, patvirtintas laboratoriniais tyrimais.</text:span></text:p>
      <text:p text:style-name="P1415"><text:span text:style-name="T1416">38</text:span><text:span text:style-name="T1417">. Raupai</text:span></text:p>
      <text:p text:style-name="P1418"><text:span text:style-name="T1419">38.1</text:span><text:span text:style-name="T1420">. Klinikinis raupų atvejo apibūdinimas</text:span></text:p>
      <text:p text:style-name="P1421"><text:span text:style-name="T1422">38.1.1</text:span><text:span text:style-name="T1423">. Susirgimas, kuriam būdingas staigus temperatūros pakilimas virš 38 °C, lydimas išbėrimo</text:span><text:span text:style-name="T1424"><text:s/>pūslelėmis arba kietomis pustulėmis toje pačioje ligos išsivystymo stadijoje, nesant kitos aiškios priežasties ir vyraujant išcentriniam išsidėstymui.</text:span></text:p>
      <text:p text:style-name="P1425"><text:span text:style-name="T1426">38.1.2</text:span><text:span text:style-name="T1427">. Atipinės formos gali būti kraujuojančios žaizdos ir/ar plokšti nešiurkštūs pažeidimai, iš ku</text:span><text:span text:style-name="T1428">rių nesusidaro tipiškų pūslelių ir nesusiformuoja pustulių.</text:span></text:p>
      <text:p text:style-name="P1429"><text:span text:style-name="T1430">38.2</text:span><text:span text:style-name="T1431">. Laboratoriniai raupų diagnozės kriterijai:</text:span></text:p>
      <text:p text:style-name="P1432"><text:span text:style-name="T1433">38.2.1</text:span><text:span text:style-name="T1434">. raupų (</text:span><text:span text:style-name="T1435">Variola</text:span><text:span text:style-name="T1436">) viruso išskyrimas iš tiriamos klinikinės medžiagos;</text:span></text:p>
      <text:p text:style-name="P1437"><text:span text:style-name="T1438">38.2.2</text:span><text:span text:style-name="T1439">.<text:s/></text:span><text:span text:style-name="T1440">Variola</text:span><text:span text:style-name="T1441"><text:s/>DNR grandininės polimerazės reakcijos (PCR)</text:span><text:span text:style-name="T1442"><text:s/>nustatymas tiriamoje klinikinėje medžiagoje, po to nustatoma seka;</text:span></text:p>
      <text:p text:style-name="P1443"><text:span text:style-name="T1444">38.2.3</text:span><text:span text:style-name="T1445">.<text:s/></text:span><text:span text:style-name="T1446">Variola</text:span><text:span text:style-name="T1447"><text:s/>viruso nustatymas negatyvių dėmių elektronine mikroskopija (EM) tiriamoje klinikinėje medžiagoje.</text:span></text:p>
      <text:p text:style-name="P1448"><text:span text:style-name="T1449">38.3</text:span><text:span text:style-name="T1450">. Raupų atvejo nustatymo klasifikavimas:</text:span></text:p>
      <text:p text:style-name="P1451"><text:span text:style-name="T1452">38.3.1</text:span><text:span text:style-name="T1453">. galimas:</text:span></text:p>
      <text:p text:style-name="P1454"><text:span text:style-name="T1455">38.3.1.1</text:span><text:span text:style-name="T1456">. klinikinį raupų apibūdinimą atitinkantis atvejis;</text:span></text:p>
      <text:p text:style-name="P1457"><text:span text:style-name="T1458">38.3.1.2</text:span><text:span text:style-name="T1459">. atvejis, kuriam būdinga atipinė raupų ligos forma ir kuris yra epidemiologiškai susijęs su patvirtintais arba galimais atvejais;</text:span></text:p>
      <text:p text:style-name="P1460"><text:span text:style-name="T1461">38.3.2</text:span><text:span text:style-name="T1462">. tikėtinas: klinikinį raupų apibūdinim</text:span><text:span text:style-name="T1463">ą atitinkantis atvejis, kai EM arba PCR nustatomas raupų virusas arba epidemiologinė sąsaja su galimais arba patvirtintais atvejais;</text:span></text:p>
      <text:p text:style-name="P1464"><text:span text:style-name="T1465">38.3.3</text:span><text:span text:style-name="T1466">. patvirtintas: pradiniu atveju – klinikinį raupų apibūdinimą atitinkantis atvejis, patvirtintas laboratoriniais<text:s/></text:span><text:span text:style-name="T1467">EM ir PCR tyrimais, po to nustatoma seka;</text:span></text:p>
      <text:p text:style-name="P1468"><text:span text:style-name="T1469">38.4</text:span><text:span text:style-name="T1470">. esant epidemijai – klinikinį apibūdinimą atitinkantis atvejis, epidemiologiškai susijęs ir, jeigu galima, patvirtintas laboratoriniais EM ir PCR tyrimais.</text:span></text:p>
      <text:p text:style-name="P1471"><text:span text:style-name="T1472">39</text:span><text:span text:style-name="T1473">.<text:s/></text:span><text:span text:style-name="T1474">Streptococcus pneumoniae</text:span><text:span text:style-name="T1475"><text:s/>sukelta infekcija</text:span></text:p>
      <text:p text:style-name="P1476"><text:span text:style-name="T1477">39.1</text:span><text:span text:style-name="T1478">. Klinikinis<text:s/></text:span><text:span text:style-name="T1479">Streptococcus pneumoniae</text:span><text:span text:style-name="T1480"><text:s/>sukeltos infekcijos apibūdinimas.<text:s/></text:span><text:span text:style-name="T1481">Streptococcus pneumoniae</text:span><text:span text:style-name="T1482"><text:s/>gali sukelti įvairius klinikinius sindromus. Tai priklauso nuo infekcinio proceso lokalizacijos (pavyzdžiui, gali būti ūminis vidurinė</text:span><text:span text:style-name="T1483">s ausies uždegimas, pneumonija, bakteriemija arba meningitas).</text:span></text:p>
      <text:p text:style-name="P1484"><text:span text:style-name="T1485">39.2</text:span><text:span text:style-name="T1486">. Laboratoriniai<text:s/></text:span><text:span text:style-name="T1487">Streptococcus pneumoniae</text:span><text:span text:style-name="T1488"><text:s/>sukeltos infekcijos diagnozės kriterijai:</text:span></text:p>
      <text:p text:style-name="P1489"><text:span text:style-name="T1490">39.2.1</text:span><text:span text:style-name="T1491">.<text:s/></text:span><text:span text:style-name="T1492">Streptococcus pneumoniae</text:span><text:span text:style-name="T1493"><text:s/>išskyrimas iš tiriamos klinikinės medžiagos, kuri paprastai yra st</text:span><text:span text:style-name="T1494">erili (pvz., iš kraujo arba likvoro, rečiau – iš sąnarių, pleuros ar perikardo skysčių);</text:span></text:p>
      <text:p text:style-name="P1495"><text:span text:style-name="T1496">39.2.2</text:span><text:span text:style-name="T1497">.<text:s/></text:span><text:span text:style-name="T1498">Streptococcus pneumoniae</text:span><text:span text:style-name="T1499"><text:s/>nukleininės rūgšties nustatymas tiriamoje klinikinėje medžiagoje, kuri paprastai yra sterili;</text:span></text:p>
      <text:p text:style-name="P1500"><text:span text:style-name="T1501">39.2.3</text:span><text:span text:style-name="T1502">.<text:s/></text:span><text:span text:style-name="T1503">Streptococcus pneumoniae</text:span><text:span text:style-name="T1504"><text:s/>antigeno nustatymas tiriamoje klinikinėje medžiagoje, kuri paprastai yra sterili (tikėtinu atveju).</text:span></text:p>
      <text:p text:style-name="P1505"><text:span text:style-name="T1506">39.3</text:span><text:span text:style-name="T1507">.<text:s/></text:span><text:span text:style-name="T1508">Streptococcus pneumoniae</text:span><text:span text:style-name="T1509"><text:s/>sukeltos infekcijos atvejo nustatymo klasifikavimas:</text:span></text:p>
      <text:p text:style-name="P1510"><text:span text:style-name="T1511">39.3.1</text:span><text:span text:style-name="T1512">. galimas: klinikinį<text:s/></text:span><text:span text:style-name="T1513">Streptococcus pneumoniae</text:span><text:span text:style-name="T1514"><text:s/>sukeltos in</text:span><text:span text:style-name="T1515">fekcijos apibūdinimą atitinkantis atvejis, nepatvirtintas jokiais laboratoriniais tyrimais, arba jei sukėlėjas yra nustatytas tik bandinyje iš nesterilios kūno vietos;</text:span></text:p>
      <text:p text:style-name="P1516"><text:span text:style-name="T1517">39.3.2</text:span><text:span text:style-name="T1518">. tikėtinas: klinikinį<text:s/></text:span><text:span text:style-name="T1519">Streptococcus pneumoniae</text:span><text:span text:style-name="T1520"><text:s/>sukeltos infekcijos apibūdinim</text:span><text:span text:style-name="T1521">ą atitinkantis atvejis, kai yra nustatytas<text:s/></text:span><text:span text:style-name="T1522">Streptococcus pneumoniae</text:span><text:span text:style-name="T1523"><text:s/>antigenas;</text:span></text:p>
      <text:p text:style-name="P1524"><text:span text:style-name="T1525">39.3.3</text:span><text:span text:style-name="T1526">. patvirtintas: klinikinį<text:s/></text:span><text:span text:style-name="T1527">Streptococcus pneumoniae</text:span><text:span text:style-name="T1528"><text:s/>sukeltos infekcijos apibūdinimą atitinkantis atvejis, patvirtintas laboratoriniais tyrimais.</text:span></text:p>
      <text:p text:style-name="P1529"><text:span text:style-name="T1530">40</text:span><text:span text:style-name="T1531">. Sifilis</text:span></text:p>
      <text:p text:style-name="P1532"><text:span text:style-name="T1533">40.1</text:span><text:span text:style-name="T1534">. Pirminis sifilis</text:span></text:p>
      <text:p text:style-name="P1535"><text:span text:style-name="T1536">40.1.1</text:span><text:span text:style-name="T1537">. Klinikinis pirminio sifilio apibūdinimas.<text:s/></text:span><text:span text:style-name="T1538">Treponema pallidum</text:span><text:span text:style-name="T1539"><text:s/>sukeltos infekcijos stadija, kuriai būdingas vieno ar kelių šankerių (opų) atsiradimas. Kliniškai šankeriai gali labai skirtis.</text:span></text:p>
      <text:p text:style-name="P1540"><text:span text:style-name="T1541">40.1.2</text:span><text:span text:style-name="T1542">. Laboratoriniai pirmi</text:span><text:span text:style-name="T1543">nio sifilio diagnozės kriterijai:</text:span></text:p>
      <text:p text:style-name="P1544"><text:span text:style-name="T1545">40.1.2.1</text:span><text:span text:style-name="T1546">. specifinių IgM nustatymas imunofermentinės analizės (IFA (EIA)) metodu;</text:span></text:p>
      <text:p text:style-name="P1547"><text:span text:style-name="T1548">40.1.2.2</text:span><text:span text:style-name="T1549">.<text:s/></text:span><text:span text:style-name="T1550">Treponema pallidum</text:span><text:span text:style-name="T1551"><text:s/>nustatymas tiriamojoje klinikinėje medžiagoje, naudojant tamsaus lauko mikroskopiją, tiesioginį fluorescencinį antikūnų metodą (TFA-TP(DFA-TP)) ar kitus lygiaverčius tyrimo būdus;</text:span></text:p>
      <text:p text:style-name="P1552"><text:span text:style-name="T1553">40.1.2.3</text:span><text:span text:style-name="T1554">. teigiami serologinių tyrimų (netreponeminiai: venerinių ligų<text:s/></text:span><text:span text:style-name="T1555">laboratoriniai tyrimai (VLLT(VDRL)) arba greito plazmos antikūnų tyrimo (GPA (RPR)) rezultatai; treponeminiai: antikūnų prieš treponemą fluorescentinės absorbcijos (FTA – ABS) ar antikūnų prieš<text:s/></text:span><text:span text:style-name="T1556">Treponema pallidum</text:span><text:span text:style-name="T1557"><text:s/>mikrohemagliutinacijos (MHA – TP) tyrimai)<text:s/></text:span><text:span text:style-name="T1558">(tikėtinu atveju).</text:span></text:p>
      <text:p text:style-name="P1559"><text:span text:style-name="T1560">40.1.3</text:span><text:span text:style-name="T1561">. Pirminio sifilio atvejo nustatymo klasifikavimas:</text:span></text:p>
      <text:p text:style-name="P1562"><text:span text:style-name="T1563">40.1.3.1</text:span><text:span text:style-name="T1564">. galimas: n;</text:span></text:p>
      <text:p text:style-name="P1565"><text:span text:style-name="T1566">40.1.3.2</text:span><text:span text:style-name="T1567">. tikėtinas: pirminio sifilio klinikinį apibūdinimą atitinkantis atvejis, kai yra viena ar kelios opos (šankeriai), būdingos pirminiam si</text:span><text:span text:style-name="T1568">filiui, nepatvirtintas jokiu serologiniu tyrimu;</text:span></text:p>
      <text:p text:style-name="P1569"><text:span text:style-name="T1570">40.1.3.3</text:span><text:span text:style-name="T1571">. patvirtintas: klinikinį pirminio sifilio apibūdinimą atitinkantis atvejis, patvirtintas laboratoriniais tyrimais.</text:span></text:p>
      <text:p text:style-name="P1572"><text:span text:style-name="T1573">40.2</text:span><text:span text:style-name="T1574">. Antrinis sifilis</text:span></text:p>
      <text:p text:style-name="P1575"><text:span text:style-name="T1576">40.2.1</text:span><text:span text:style-name="T1577">. Klinikinis antrinio sifilio apibūdinim</text:span><text:span text:style-name="T1578">as<text:s/></text:span><text:span text:style-name="T1579">Treponema pallidum</text:span><text:span text:style-name="T1580"><text:s/>sukeltos infekcijos stadija, kuriai būdingas lokalus ar difuzinis odos ir gleivinių pažeidimas, dažnai lydimas generalizuotos limfadenopatijos. Šioje stadijoje šankerių dar gali būti.</text:span></text:p>
      <text:p text:style-name="P1581"><text:span text:style-name="T1582">40.2.2</text:span><text:span text:style-name="T1583">. Laboratoriniai antrinio sifilio diagno</text:span><text:span text:style-name="T1584">zės kriterijai:</text:span></text:p>
      <text:p text:style-name="P1585"><text:span text:style-name="T1586">40.2.2.1</text:span><text:span text:style-name="T1587">.<text:s/></text:span><text:span text:style-name="T1588">Treponema pallidum</text:span><text:span text:style-name="T1589"><text:s/>nustatymas tiriamojoje klinikinėje medžiagoje, naudojant tamsaus lauko mikroskopiją, tiesioginį fluorescencinį antikūnų metodą (TFA-TP) ar kitus lygiaverčius tyrimo būdus;</text:span></text:p>
      <text:p text:style-name="P1590"><text:span text:style-name="T1591">40.2.2.2</text:span><text:span text:style-name="T1592">. tikėtinu atveju taikoma</text:span><text:span text:style-name="T1593">:</text:span></text:p>
      <text:p text:style-name="P1594"><text:span text:style-name="T1595">40.2.2.2.1</text:span><text:span text:style-name="T1596">. teigiami serologinių tyrimų rezultatai (netreponeminiai – venerinių ligų laboratoriniai tyrimai (VLLT)(VDRL));</text:span></text:p>
      <text:p text:style-name="P1597"><text:span text:style-name="T1598">40.2.2.2.2</text:span><text:span text:style-name="T1599">. teigiami greito plazmos antikūnų tyrimo rezultatai (treponeminiai: antikūnų prieš treponemą fluorescencinės absor</text:span><text:span text:style-name="T1600">bcijos tyrimas (FTA – ABS));</text:span></text:p>
      <text:p text:style-name="P1601"><text:span text:style-name="T1602">40.2.2.2.3</text:span><text:span text:style-name="T1603">. antikūnų prieš<text:s/></text:span><text:span text:style-name="T1604">Treponema pallidum</text:span><text:span text:style-name="T1605"><text:s/>mikrohemagliutinacijos tyrimo teigiami rezultatai (MHAR – TP).</text:span></text:p>
      <text:p text:style-name="P1606"><text:span text:style-name="T1607">40.2.3</text:span><text:span text:style-name="T1608">. Antrinio sifilio atvejo nustatymo klasifikavimas:</text:span></text:p>
      <text:p text:style-name="P1609"><text:span text:style-name="T1610">40.2.3.1</text:span><text:span text:style-name="T1611">. galimas: n;</text:span></text:p>
      <text:p text:style-name="P1612"><text:span text:style-name="T1613">40.2.3.2</text:span><text:span text:style-name="T1614">. tikėtinas:</text:span><text:span text:style-name="T1615"><text:s/>antrinio sifilio klinikinį apibūdinimą atitinkantis atvejis, kai yra teigiamas bet kuris iš nurodytų serologinių tyrimų;</text:span></text:p>
      <text:p text:style-name="P1616"><text:span text:style-name="T1617">40.2.3.3</text:span><text:span text:style-name="T1618">. patvirtintas: antrinio sifilio klinikinį apibūdinimą atitinkantis atvejis, patvirtintas laboratoriniais tyrimais.</text:span></text:p>
      <text:p text:style-name="P1619"><text:span text:style-name="T1620">40.3</text:span><text:span text:style-name="T1621">. Latentinis sifilis</text:span></text:p>
      <text:p text:style-name="P1622"><text:span text:style-name="T1623">40.3.1</text:span><text:span text:style-name="T1624">. Klinikinis latentinio sifilio apibūdinimas.<text:s/></text:span><text:span text:style-name="T1625">Treponema pallidum</text:span><text:span text:style-name="T1626"><text:s/>sukeltos infekcijos asimptominė stadija, kai ligos sukėlėjas išlieka ligonio organizme.</text:span></text:p>
      <text:p text:style-name="P1627"><text:span text:style-name="T1628">40.3.2</text:span><text:span text:style-name="T1629">. Laboratorinis latentinio sifilio diagnozės kriterijus –<text:s/></text:span><text:span text:style-name="T1630">nustatoma teigiama specifinė imunofermentinė reakcija, tačiau laboratorinių tyrimų duomenys nerodo užsikrėtimo sifiliu (žr. pirminio arba antrinio sifilio laboratorinius diagnozės kriterijus).</text:span></text:p>
      <text:p text:style-name="P1631"><text:span text:style-name="T1632">40.3.3</text:span><text:span text:style-name="T1633">. Latentinio sifilio atvejo nustatymo klasifikavimas:</text:span></text:p>
      <text:p text:style-name="P1634"><text:span text:style-name="T1635">40.3.3.1</text:span><text:span text:style-name="T1636">. galimas: n;</text:span></text:p>
      <text:p text:style-name="P1637"><text:span text:style-name="T1638">40.3.3.2</text:span><text:span text:style-name="T1639">. tikėtinas: atvejis, kai nėra sifilio simptomų, tačiau nustatomas pirmiau nurodytas latentinio sifilio laboratorinis diagnozės kriterijus;</text:span></text:p>
      <text:p text:style-name="P1640"><text:span text:style-name="T1641">40.3.3.3</text:span><text:span text:style-name="T1642">. patvirtintas: n.</text:span></text:p>
      <text:p text:style-name="P1643"><text:span text:style-name="T1644">41</text:span><text:span text:style-name="T1645">. Stabligė</text:span></text:p>
      <text:p text:style-name="P1646"><text:span text:style-name="T1647">41.1</text:span><text:span text:style-name="T1648">. Klinikinis<text:s/></text:span><text:span text:style-name="T1649">stabligės apibūdinimas. Klinikinis atvejo vaizdas atitinka stabligės kliniką: ūmiai atsiradęs raumenų tonuso padidėjimas ir (arba) skausmingi raumenų susitraukimai (dažniausiai kaklo arba kramtomųjų raumenų) bei generalizuoti traukuliai, kai nenustatoma ki</text:span><text:span text:style-name="T1650">ta šių simptomų priežastis.</text:span></text:p>
      <text:p text:style-name="P1651"><text:span text:style-name="T1652">41.2</text:span><text:span text:style-name="T1653">. Laboratoriniai stabligės diagnozės kriterijai:</text:span></text:p>
      <text:p text:style-name="P1654"><text:span text:style-name="T1655">41.2.1</text:span><text:span text:style-name="T1656">. antikūnų prieš stabligės toksoidą nustatymas neskiepytam ir negydytam asmeniui;</text:span></text:p>
      <text:p text:style-name="P1657"><text:span text:style-name="T1658">41.2.2</text:span><text:span text:style-name="T1659">. specifinių antikūnų prieš stabligės toksoidą atsako nustatymas.</text:span></text:p>
      <text:p text:style-name="P1660"><text:span text:style-name="T1661">4</text:span><text:span text:style-name="T1662">1.3</text:span><text:span text:style-name="T1663">. Stabligės atvejo nustatymo klasifikavimas:</text:span></text:p>
      <text:p text:style-name="P1664"><text:span text:style-name="T1665">41.3.1</text:span><text:span text:style-name="T1666">. galimas: n;</text:span></text:p>
      <text:p text:style-name="P1667"><text:span text:style-name="T1668">41.3.2</text:span><text:span text:style-name="T1669">. tikėtinas: n;</text:span></text:p>
      <text:p text:style-name="P1670"><text:span text:style-name="T1671">41.3.3</text:span><text:span text:style-name="T1672">. patvirtintas: atvejis, atitinkantis stabligės kliniką.</text:span></text:p>
      <text:p text:style-name="P1673"><text:span text:style-name="T1674">42</text:span><text:span text:style-name="T1675">. Toksoplazmozė</text:span></text:p>
      <text:p text:style-name="P1676"><text:span text:style-name="T1677">42.1</text:span><text:span text:style-name="T1678">. Klinikinis toksoplazmozės apibūdinimas. Pirmuonių<text:s/></text:span><text:span text:style-name="T1679">sukeliama liga, pasireiškianti vienu ar keliais iš nurodytų simptomų ar sindromų: limfadenopatija, encefalitu, chorioretinitu ar centrinės nervų sistemos disfunkcija. Įgimtos toksoplazmozės atveju gali būti hidrocefalija, mikrocefalija, smegenų sukalkėjima</text:span><text:span text:style-name="T1680">i, traukuliai, protinis atsilikimas.</text:span></text:p>
      <text:p text:style-name="P1681"><text:span text:style-name="T1682">42.2</text:span><text:span text:style-name="T1683">. Laboratoriniai toksoplazmozės diagnozės kriterijai:</text:span></text:p>
      <text:p text:style-name="P1684"><text:span text:style-name="T1685">42.2.1</text:span><text:span text:style-name="T1686">. specifinio antikūnų atsako į<text:s/></text:span><text:span text:style-name="T1687">Toxoplasma</text:span><text:span text:style-name="T1688"><text:s/>nustatymas;</text:span></text:p>
      <text:p text:style-name="P1689"><text:span text:style-name="T1690">42.2.2</text:span><text:span text:style-name="T1691">. sukėlėjo nustatymas organizmo audiniuose ar skysčiuose arba jo išskyrimas, išaugina</text:span><text:span text:style-name="T1692">nt ląstelių kultūroje arba užkrečiant laboratorinius gyvulėlius;</text:span></text:p>
      <text:p text:style-name="P1693"><text:span text:style-name="T1694">42.2.3</text:span><text:span text:style-name="T1695">.<text:s/></text:span><text:span text:style-name="T1696">Toxoplasma</text:span><text:span text:style-name="T1697"><text:s/>nukleininės rūgšties nustatymas.</text:span></text:p>
      <text:p text:style-name="P1698"><text:span text:style-name="T1699">42.3</text:span><text:span text:style-name="T1700">. Toksoplazmozės atvejo nustatymo klasifikavimas:</text:span></text:p>
      <text:p text:style-name="P1701"><text:span text:style-name="T1702">42.3.1</text:span><text:span text:style-name="T1703">. galimas: n;</text:span></text:p>
      <text:p text:style-name="P1704"><text:span text:style-name="T1705">42.3.2</text:span><text:span text:style-name="T1706">. tikėtinas: n;</text:span></text:p>
      <text:p text:style-name="P1707"><text:span text:style-name="T1708">42.3.3</text:span><text:span text:style-name="T1709">. patvirtintas: k</text:span><text:span text:style-name="T1710">linikinį toksoplazmozės apibūdinimą atitinkantis atvejis, patvirtintas laboratoriniais tyrimais.</text:span></text:p>
      <text:p text:style-name="P1711"><text:span text:style-name="T1712">43</text:span><text:span text:style-name="T1713">. Trichineliozė</text:span></text:p>
      <text:p text:style-name="P1714"><text:span text:style-name="T1715">43.1</text:span><text:span text:style-name="T1716">. Klinikinis trichineliozės apibūdinimas. Liga, kurią sukelia<text:s/></text:span><text:span text:style-name="T1717">Trichinella</text:span><text:span text:style-name="T1718"><text:s/>lervos. Klinikinis vaizdas gali būti labai įvairus. S</text:span><text:span text:style-name="T1719">imptominiais atvejais dažniausi ligos požymiai: eozinofilija, karščiavimas, raumenų skausmas ir patinimas aplink akis.</text:span></text:p>
      <text:p text:style-name="P1720"><text:span text:style-name="T1721">43.2</text:span><text:span text:style-name="T1722">. Laboratoriniai trichineliozės diagnozės kriterijai:</text:span></text:p>
      <text:p text:style-name="P1723"><text:span text:style-name="T1724">43.2.1</text:span><text:span text:style-name="T1725">.<text:s/></text:span><text:span text:style-name="T1726">Trichinella</text:span><text:span text:style-name="T1727"><text:s/>lervų nustatymas audiniuose raumenų biopsijos medžiag</text:span><text:span text:style-name="T1728">oje;</text:span></text:p>
      <text:p text:style-name="P1729"><text:span text:style-name="T1730">43.2.2</text:span><text:span text:style-name="T1731">. specifinių antikūnų atsako į<text:s/></text:span><text:span text:style-name="T1732">Trichinella</text:span><text:span text:style-name="T1733"><text:s/>nustatymas.</text:span></text:p>
      <text:p text:style-name="P1734"><text:span text:style-name="T1735">43.3</text:span><text:span text:style-name="T1736">. Trichineliozės atvejo nustatymo klasifikavimas:</text:span></text:p>
      <text:p text:style-name="P1737"><text:span text:style-name="T1738">43.3.1</text:span><text:span text:style-name="T1739">. galimas: n;</text:span></text:p>
      <text:p text:style-name="P1740"><text:span text:style-name="T1741">43.3.2</text:span><text:span text:style-name="T1742">. tikėtinas: klinikinį trichineliozės apibūdinimą atitinkantis atvejis, susijęs<text:s/></text:span><text:span text:style-name="T1743">epidemiologiškai;</text:span></text:p>
      <text:p text:style-name="P1744"><text:span text:style-name="T1745">43.3.3</text:span><text:span text:style-name="T1746">. patvirtintas: klinikinį trichineliozės apibūdinimą atitinkantis atvejis, patvirtintas laboratoriniais tyrimais.</text:span></text:p>
      <text:p text:style-name="P1747"><text:span text:style-name="T1748">44</text:span><text:span text:style-name="T1749">. Tuberkuliozė</text:span></text:p>
      <text:p text:style-name="P1750"><text:span text:style-name="T1751">44.1</text:span><text:span text:style-name="T1752">. Klinikinis tuberkuliozės apibūdinimas. Klinikiniai ir (arba) rentgenologiniai sim</text:span><text:span text:style-name="T1753">ptomai atitinka tuberkuliozės simptomus, pagal kuriuos ligoniui skiriamas visas gydymo nuo tuberkuliozės kursas.</text:span></text:p>
      <text:p text:style-name="P1754"><text:span text:style-name="T1755">44.2</text:span><text:span text:style-name="T1756">. Laboratoriniai tuberkuliozės diagnozės kriterijai:</text:span></text:p>
      <text:p text:style-name="P1757"><text:span text:style-name="T1758">44.2.1</text:span><text:span text:style-name="T1759">.<text:s/></text:span><text:span text:style-name="T1760">Mycobacterium tuberculosis</text:span><text:span text:style-name="T1761"><text:s/>(bet ne<text:s/></text:span><text:span text:style-name="T1762">Mycobacterium bovis BCG</text:span><text:span text:style-name="T1763">) išskyrimas,<text:s/></text:span><text:span text:style-name="T1764">išauginant kultūrą iš bet kokios tiriamos klinikinės medžiagos;</text:span></text:p>
      <text:p text:style-name="P1765"><text:span text:style-name="T1766">44.2.2</text:span><text:span text:style-name="T1767">. rūgščiai atsparių bakterijų (RAB(AFB)) nustatymas mikroskopu tiriant skreplius.</text:span></text:p>
      <text:p text:style-name="P1768"><text:span text:style-name="T1769">44.3</text:span><text:span text:style-name="T1770">. Tuberkuliozės atvejo nustatymo klasifikavimas</text:span></text:p>
      <text:p text:style-name="P1771"><text:span text:style-name="T1772">44.3.1</text:span><text:span text:style-name="T1773">. Tuberkuliozės atvejo nustatymo k</text:span><text:span text:style-name="T1774">lasifikavimas pagal laboratorinius kriterijus:</text:span></text:p>
      <text:p text:style-name="P1775"><text:span text:style-name="T1776">44.3.1.1</text:span><text:span text:style-name="T1777">. neabejotinas – toks atvejis, kai iš bet kokios tiriamos klinikinės medžiagos išskiriama<text:s/></text:span><text:span text:style-name="T1778">Mycobacterium tuberculosis</text:span><text:span text:style-name="T1779"><text:s/>(bet ne<text:s/></text:span><text:span text:style-name="T1780">Mycobacterium bovis BCG</text:span><text:span text:style-name="T1781">). Tose šalyse, kuriose<text:s/></text:span><text:soft-page-break/><text:span text:style-name="T1782">nėra galimybių auginti kult</text:span><text:span text:style-name="T1783">ūras, neabejotiną tuberkuliozės atvejį galima diagnozuoti, jei tiriant skreplius randama rūgščiai atsparių bakterijų;</text:span></text:p>
      <text:p text:style-name="P1784"><text:span text:style-name="T1785">44.3.1.2</text:span><text:span text:style-name="T1786">. kitoks nei neabejotinas atvejis – atvejis, atitinkantis nurodytus klinikinius tuberkuliozės kriterijus, tačiau neatitinkanti</text:span><text:span text:style-name="T1787">s neabejotino tuberkuliozės atvejo laboratorinių kriterijų.</text:span></text:p>
      <text:p text:style-name="P1788"><text:span text:style-name="T1789">44.3.2</text:span><text:span text:style-name="T1790">. Tuberkuliozės atvejo nustatymo klasifikavimas pagal pakenkimo vietą:</text:span></text:p>
      <text:p text:style-name="P1791"><text:span text:style-name="T1792">44.3.2.1</text:span><text:span text:style-name="T1793">. plaučių tuberkuliozė;</text:span></text:p>
      <text:p text:style-name="P1794"><text:span text:style-name="T1795">44.3.2.2</text:span><text:span text:style-name="T1796">. plaučių parenchimos ir tracheobronchinio medžio tuberkuliozė;</text:span></text:p>
      <text:p text:style-name="P1797"><text:span text:style-name="T1798">4</text:span><text:span text:style-name="T1799">4.3.2.3</text:span><text:span text:style-name="T1800">. ne plaučių tuberkuliozė;</text:span></text:p>
      <text:p text:style-name="P1801"><text:span text:style-name="T1802">44.3.2.4</text:span><text:span text:style-name="T1803">. tuberkuliozė, pažeidžianti ne plaučius (kaip apibrėžta pirmiau), o bet kurį kitą organą.</text:span></text:p>
      <text:p text:style-name="P1804"><text:span text:style-name="T1805">44.3.3</text:span><text:span text:style-name="T1806">. Tuberkuliozės atvejo nustatymo klasifikavimas pagal ankstesnį gydymą nuo tuberkuliozės:</text:span></text:p>
      <text:p text:style-name="P1807"><text:span text:style-name="T1808">44.3.3.1</text:span><text:span text:style-name="T1809">.<text:s/></text:span><text:span text:style-name="T1810">anksčiau negydytas – atvejis, kai ligonis nuo aktyvios tuberkuliozės anksčiau niekada nebuvo gydomas arba, jei ligonis vaistais nuo tuberkuliozės buvo gydomas mažiau nei vieną mėnesį;</text:span></text:p>
      <text:p text:style-name="P1811"><text:span text:style-name="T1812">44.3.3.2</text:span><text:span text:style-name="T1813">. anksčiau gydytas – anksčiau diagnozuotas aktyvios tuberkul</text:span><text:span text:style-name="T1814">iozės atvejis, kai ligonis buvo gydomas vaistais nuo tuberkuliozės (išskyrus profilaktinį gydymą) mažiausiai vieną mėnesį.</text:span></text:p>
      <text:p text:style-name="P1815"><text:span text:style-name="T1816">45</text:span><text:span text:style-name="T1817">. Tuliaremija</text:span></text:p>
      <text:p text:style-name="P1818"><text:span text:style-name="T1819">45.1</text:span><text:span text:style-name="T1820">. Klinikinis tuliaremijos apibūdinimas. Klinikinė būklė atitinka vieną iš skirtingų tuliaremijos form</text:span><text:span text:style-name="T1821">ų:</text:span></text:p>
      <text:p text:style-name="P1822"><text:span text:style-name="T1823">45.1.1</text:span><text:span text:style-name="T1824">. opinę liaukinę (odos opa su vietine limfadenopatija);</text:span></text:p>
      <text:p text:style-name="P1825"><text:span text:style-name="T1826">45.1.2</text:span><text:span text:style-name="T1827">. liaukinę (vietinė limfadenopatija be opos);</text:span></text:p>
      <text:p text:style-name="P1828"><text:span text:style-name="T1829">45.1.3</text:span><text:span text:style-name="T1830">. akies liaukinę (konjunktyvitas su limfadenopatijos židiniu priešais ausies kaušelį);</text:span></text:p>
      <text:p text:style-name="P1831"><text:span text:style-name="T1832">45.1.4</text:span><text:span text:style-name="T1833">. burnos ir ryklės (stomat</text:span><text:span text:style-name="T1834">itas, faringitas arba tonzilitas ir kaklo limfadenopatija);</text:span></text:p>
      <text:p text:style-name="P1835"><text:span text:style-name="T1836">45.1.5</text:span><text:span text:style-name="T1837">. žarnyno (skausmas žarnyne, vėmimas ir viduriavimas);</text:span></text:p>
      <text:p text:style-name="P1838"><text:span text:style-name="T1839">45.1.6</text:span><text:span text:style-name="T1840">. plaučių (pirminė pneumonija);</text:span></text:p>
      <text:p text:style-name="P1841"><text:span text:style-name="T1842">45.1.7</text:span><text:span text:style-name="T1843">. tifoidinę (karščiuojama liga be anksti lokalizuojamų požymių ir simptomų).</text:span></text:p>
      <text:p text:style-name="P1844"><text:span text:style-name="T1845">45.2</text:span><text:span text:style-name="T1846">. Laboratoriniai tuliaremijos diagnozės kriterijai:</text:span></text:p>
      <text:p text:style-name="P1847"><text:span text:style-name="T1848">45.2.1</text:span><text:span text:style-name="T1849">.<text:s/></text:span><text:span text:style-name="T1850">Francisella tularensis</text:span><text:span text:style-name="T1851"><text:s/>išskyrimas iš tiriamos klinikinės medžiagos;</text:span></text:p>
      <text:p text:style-name="P1852"><text:span text:style-name="T1853">45.2.2</text:span><text:span text:style-name="T1854">. specifinių antikūnų atsako nustatymas.</text:span></text:p>
      <text:p text:style-name="P1855"><text:span text:style-name="T1856">45.2.3</text:span><text:span text:style-name="T1857">. Tikėtinu atveju taikoma:</text:span></text:p>
      <text:p text:style-name="P1858"><text:span text:style-name="T1859">45.2.3.1</text:span><text:span text:style-name="T1860">. vienkartinis<text:s/></text:span><text:span text:style-name="T1861">aukštas antikūnų titras;</text:span></text:p>
      <text:p text:style-name="P1862"><text:span text:style-name="T1863">45.2.3.2</text:span><text:span text:style-name="T1864">.<text:s/></text:span><text:span text:style-name="T1865">Francisella tularensis</text:span><text:span text:style-name="T1866"><text:s/>nustatymas fluorescenciniu metodu tiriamoje klinikinėje medžiagoje.</text:span></text:p>
      <text:p text:style-name="P1867"><text:span text:style-name="T1868">45.3</text:span><text:span text:style-name="T1869">. Tuliaremijos atvejo nustatymo klasifikavimas:</text:span></text:p>
      <text:p text:style-name="P1870"><text:span text:style-name="T1871">45.3.1</text:span><text:span text:style-name="T1872">. galimas: n;</text:span></text:p>
      <text:p text:style-name="P1873"><text:span text:style-name="T1874">45.3.2</text:span><text:span text:style-name="T1875">. tikėtinas: klinikinį<text:s/></text:span><text:span text:style-name="T1876">tuliaremijos apibūdinimą atitinkantis atvejis, kuris atitinka tikėtino atvejo laboratorinius kriterijus arba yra epidemiologiškai susijęs;</text:span></text:p>
      <text:p text:style-name="P1877"><text:span text:style-name="T1878">45.3.3</text:span><text:span text:style-name="T1879">. patvirtintas: klinikinį tuliaremijos apibūdinimą atitinkantis atvejis, patvirtintas laboratoriniais tyrim</text:span><text:span text:style-name="T1880">ais.</text:span></text:p>
      <text:p text:style-name="P1881"><text:span text:style-name="T1882">46</text:span><text:span text:style-name="T1883">. Vidurių šiltinė/paratifas</text:span></text:p>
      <text:p text:style-name="P1884"><text:span text:style-name="T1885">46.1</text:span><text:span text:style-name="T1886">. Klinikinis vidurių šiltinės/paratifo apibūdinimas. Liga, kurią sukelia<text:s/></text:span><text:span text:style-name="T1887">Salmonella typhi</text:span><text:span text:style-name="T1888"><text:s/>arba<text:s/></text:span><text:span text:style-name="T1889">paratyphii</text:span><text:span text:style-name="T1890"><text:s/>ir kuriai dažniausia būdinga: ilgai trunkantis karščiavimas, galvos skausmas, bendras silpnumas, anor</text:span><text:span text:style-name="T1891">eksija, santykinė bradikardija, vidurių užkietėjimas arba viduriavimas ir sausas kosulys. Kita vertus, dažnai gali būti lengvų ir atipinių ligos formų.</text:span></text:p>
      <text:p text:style-name="P1892"><text:span text:style-name="T1893">46.2</text:span><text:span text:style-name="T1894">. Laboratorinis vidurių šiltinės/paratifo diagnozės kriterijus –<text:s/></text:span><text:span text:style-name="T1895">Salmonella typhi</text:span><text:span text:style-name="T1896"><text:s/>arba<text:s/></text:span><text:span text:style-name="T1897">paratyphi</text:span><text:span text:style-name="T1898">i</text:span><text:span text:style-name="T1899"><text:s/>išskyrimas iš kraujo, išmatų ar kitos tiriamos klinikinės medžiagos.</text:span></text:p>
      <text:p text:style-name="P1900"><text:span text:style-name="T1901">46.3</text:span><text:span text:style-name="T1902">. Vdurių šiltinės/paratifo atvejo nustatymo klasifikavimas:</text:span></text:p>
      <text:p text:style-name="P1903"><text:span text:style-name="T1904">46.3.1</text:span><text:span text:style-name="T1905">. galimas: n;</text:span></text:p>
      <text:p text:style-name="P1906"><text:span text:style-name="T1907">46.3.2</text:span><text:span text:style-name="T1908">. tikėtinas: atvejis, kai laboratoriniu būdu išskiriamas vidurių šiltinės/paratifo li</text:span><text:span text:style-name="T1909">gos sukėlėjas, tačiau nėra informacijos apie kliniką, arba klinikinį apibūdinimą atitinkantis atvejis, susijęs epidemiologiškai;</text:span></text:p>
      <text:p text:style-name="P1910"><text:span text:style-name="T1911">46.3.3</text:span><text:span text:style-name="T1912">. patvirtintas: klinikinį vidurių šiltinės/paratifo apibūdinimą atitinkantis atvejis, patvirtintas laboratoriniais ty</text:span><text:span text:style-name="T1913">rimais.</text:span></text:p>
      <text:p text:style-name="P1914"><text:span text:style-name="T1915">47</text:span><text:span text:style-name="T1916">. Creutzfeldt – Jakobo ligos variantas</text:span></text:p>
      <text:p text:style-name="P1917"><text:span text:style-name="T1918">47.1</text:span><text:span text:style-name="T1919">. Klinikinis Creutzfeldt – Jakobo ligos varianto apibūdinimas:</text:span></text:p>
      <text:p text:style-name="P1920"><text:span text:style-name="T1921">47.1.1</text:span><text:span text:style-name="T1922">. anamnezė:</text:span></text:p>
      <text:p text:style-name="P1923"><text:span text:style-name="T1924">47.1.1.1</text:span><text:span text:style-name="T1925">. progresuojantis neuropsichinis sutrikimas;</text:span></text:p>
      <text:p text:style-name="P1926"><text:span text:style-name="T1927">47.1.1.2</text:span><text:span text:style-name="T1928">. ligos trukmė daugiau kaip 6 mėnesiai;</text:span></text:p>
      <text:p text:style-name="P1929"><text:span text:style-name="T1930">47.1.1.3</text:span><text:span text:style-name="T1931">. įprastinių tyrimų duomenys nesuteikia galimybės įtarti kitą ligą;</text:span></text:p>
      <text:p text:style-name="P1932"><text:span text:style-name="T1933">47.1.1.4</text:span><text:span text:style-name="T1934">. anamnezėje nėra duomenų apie galimą jatrogeninį poveikį;</text:span></text:p>
      <text:p text:style-name="P1935"><text:span text:style-name="T1936">47.1.2</text:span><text:span text:style-name="T1937">. klinikiniai Creutzfeldt – Jakobo ligos varianto požymiai:</text:span></text:p>
      <text:p text:style-name="P1938"><text:span text:style-name="T1939">47.1.2.1</text:span><text:span text:style-name="T1940">. ankstyva psichiatrinė s</text:span><text:span text:style-name="T1941">imptomatika;</text:span></text:p>
      <text:p text:style-name="P1942"><text:span text:style-name="T1943">47.1.2.2</text:span><text:span text:style-name="T1944">. nepraeinantys skausmingi sensoriniai simptomai;</text:span></text:p>
      <text:p text:style-name="P1945"><text:span text:style-name="T1946">47.1.2.3</text:span><text:span text:style-name="T1947">. ataksija;</text:span></text:p>
      <text:p text:style-name="P1948"><text:span text:style-name="T1949">47.1.2.4</text:span><text:span text:style-name="T1950">. kloniniai raumenų traukuliai arba chorėja, arba distonija;</text:span></text:p>
      <text:p text:style-name="P1951"><text:span text:style-name="T1952">47.1.2.5</text:span><text:span text:style-name="T1953">. demencija.</text:span></text:p>
      <text:p text:style-name="P1954"><text:span text:style-name="T1955">47.2</text:span><text:span text:style-name="T1956">. Laboratoriniai Creutzfeldt – Jakobo ligos<text:s/></text:span><text:span text:style-name="T1957">varianto diagnozės kriterijai:</text:span></text:p>
      <text:p text:style-name="P1958"><text:span text:style-name="T1959">47.2.1</text:span><text:span text:style-name="T1960">. elektroencefalografija (EEG) nerodo pokyčių, būdingų klasikinei Creutzfeldt–Jakobo ligai (arba EEG nedaryta);</text:span></text:p>
      <text:p text:style-name="P1961"><text:span text:style-name="T1962">47.2.2</text:span><text:span text:style-name="T1963">. tiriant magnetiniu rezonansu (MR (MRI)) – intensyvus tarpinių smegenų gumburo užpakalinės dal</text:span><text:span text:style-name="T1964">ies signalas abipus;</text:span></text:p>
      <text:p text:style-name="P1965"><text:span text:style-name="T1966">47.2.3</text:span><text:span text:style-name="T1967">. būdingi imunopatologinių ir neuropatologinių tyrimų duomenys.</text:span></text:p>
      <text:p text:style-name="P1968"><text:span text:style-name="T1969">47.3</text:span><text:span text:style-name="T1970">. Creutzfeldt – Jakobo ligos varianto atvejo nustatymo klasifikavimas:</text:span></text:p>
      <text:p text:style-name="P1971"><text:span text:style-name="T1972">47.3.1</text:span><text:span text:style-name="T1973">. galimas: n;</text:span></text:p>
      <text:p text:style-name="P1974"><text:span text:style-name="T1975">47.3.2</text:span><text:span text:style-name="T1976">. tikėtinas: atvejis, kai I ir 4/5 klinikinių si</text:span><text:span text:style-name="T1977">mptomų bei EEG nerodo (arba EEG nedaryta), kad yra klasikinė Creutzfeldt–Jakobo liga bei, tiriant MR (MRI), nustatomas intensyvus tarpinių smegenų gumburo užpakalinės dalies signalas abipus, I ir yra gaunami būdingi tonzilių biopsijos duomenys;</text:span></text:p>
      <text:p text:style-name="P1978"><text:span text:style-name="T1979">47.3.3</text:span><text:span text:style-name="T1980">.</text:span><text:span text:style-name="T1981"><text:s/>patvirtintas: atvejis, kai progresuoja neuropsichinis sutrikimas ir Creutzfeldt–Jakobo ligos varianto diagnozė patvirtinama neuropatologiškai.</text:span></text:p>
      <text:p text:style-name="P1982"><text:span text:style-name="T1983">48</text:span><text:span text:style-name="T1984">. Virusinės hemoraginės karštligės</text:span></text:p>
      <text:p text:style-name="P1985"><text:span text:style-name="T1986">48.1</text:span><text:span text:style-name="T1987">. Ebola/Marburgo virusinė liga</text:span></text:p>
      <text:p text:style-name="P1988"><text:span text:style-name="T1989">48.1.1</text:span><text:span text:style-name="T1990">. Klinikinis Ebola/Mar</text:span><text:span text:style-name="T1991">burgo virusinės ligos apibūdinimas. Prasideda ūminiu karščiavimu, viduriavimu (gali būti kraujingas) ir vėmimu. Dažnai būna galvos skausmas, pykinimas, pilvo skausmas. Vėliau gali prasidėti kraujavimas. Kai kuriems ligoniams gali būti liemens makulopapulin</text:span><text:span text:style-name="T1992">is bėrimas.</text:span></text:p>
      <text:p text:style-name="P1993"><text:span text:style-name="T1994">48.1.2</text:span><text:span text:style-name="T1995">. Laboratoriniai Ebola/Marburgo virusinės ligos diagnozės kriterijai:</text:span></text:p>
      <text:p text:style-name="P1996"><text:span text:style-name="T1997">48.1.2.1</text:span><text:span text:style-name="T1998">. viruso išskyrimas;</text:span></text:p>
      <text:p text:style-name="P1999"><text:span text:style-name="T2000">48.1.2.2</text:span><text:span text:style-name="T2001">. būdingi odos pokyčiai, nustatomi imunohistocheminiu metodu, atlikus biopsiją;</text:span></text:p>
      <text:p text:style-name="P2002"><text:span text:style-name="T2003">48.1.2.3</text:span><text:span text:style-name="T2004">. Ebola/Marburgo viruso<text:s/></text:span><text:span text:style-name="T2005">nukleininės rūgšties nustatymas;</text:span></text:p>
      <text:p text:style-name="P2006"><text:span text:style-name="T2007">48.1.2.4</text:span><text:span text:style-name="T2008">. teigiami serologinių tyrimų rezultatai vėlyvose ligos stadijose.</text:span></text:p>
      <text:p text:style-name="P2009"><text:span text:style-name="T2010">48.1.3</text:span><text:span text:style-name="T2011">. Ebola/Marburgo virusinės ligos atvejo nustatymo klasifikavimas:</text:span></text:p>
      <text:p text:style-name="P2012"><text:span text:style-name="T2013">48.1.3.1</text:span><text:span text:style-name="T2014">. galimas: n;</text:span></text:p>
      <text:p text:style-name="P2015"><text:span text:style-name="T2016">48.1.3.2</text:span><text:span text:style-name="T2017">. tikėtinas: klinikinį Ebola/M</text:span><text:span text:style-name="T2018">arburgo virusinės ligos apibūdinimą atitinkantis atvejis, susijęs epidemiologiškai;</text:span></text:p>
      <text:p text:style-name="P2019"><text:span text:style-name="T2020">48.1.3.3</text:span><text:span text:style-name="T2021">. patvirtintas: klinikinį Ebola/Marburgo virusinės ligos apibūdinimą atitinkantis atvejis, patvirtintas laboratoriniais tyrimais.</text:span></text:p>
      <text:p text:style-name="P2022"><text:span text:style-name="T2023">48.2</text:span><text:span text:style-name="T2024">. Lassa karštligė</text:span></text:p>
      <text:p text:style-name="P2025"><text:span text:style-name="T2026">48.2.1</text:span><text:span text:style-name="T2027">. Klinikinis Lassa karštligės apibūdinimas. Palaipsniui prasidedanti liga, kuriai būdinga: bendras silpnumas, karščiavimas, galvos ir gerklės skausmai, kosulys, pykinimas, vėmimas, viduriavimas, raumenų ir krūtinės skausmai. Vėliau gali prasidėti k</text:span><text:span text:style-name="T2028">raujavimas.</text:span></text:p>
      <text:p text:style-name="P2029"><text:span text:style-name="T2030">48.2.2</text:span><text:span text:style-name="T2031">. Laboratoriniai Lassa karštligės diagnozės kriterijai:</text:span></text:p>
      <text:p text:style-name="P2032"><text:span text:style-name="T2033">48.2.2.1</text:span><text:span text:style-name="T2034">. viruso išskyrimas;</text:span></text:p>
      <text:p text:style-name="P2035"><text:span text:style-name="T2036">48.2.2.2</text:span><text:span text:style-name="T2037">. būdingi odos pokyčiai, nustatomi imunohistocheminiu metodu, atlikus biopsiją;</text:span></text:p>
      <text:p text:style-name="P2038"><text:span text:style-name="T2039">48.2.2.3</text:span><text:span text:style-name="T2040">. Lassa viruso nukleininės rūgšties nustaty</text:span><text:span text:style-name="T2041">mas;</text:span></text:p>
      <text:p text:style-name="P2042"><text:span text:style-name="T2043">48.2.2.4</text:span><text:span text:style-name="T2044">. teigiami serologinių tyrimų rezultatai vėlyvose ligos stadijose.</text:span></text:p>
      <text:p text:style-name="P2045"><text:span text:style-name="T2046">48.2.3</text:span><text:span text:style-name="T2047">. Lassa karštligės atvejo nustatymo klasifikavimas:</text:span></text:p>
      <text:p text:style-name="P2048"><text:span text:style-name="T2049">48.2.3.1</text:span><text:span text:style-name="T2050">. galimas: n;</text:span></text:p>
      <text:p text:style-name="P2051"><text:span text:style-name="T2052">48.2.3.2</text:span><text:span text:style-name="T2053">. tikėtinas: klinikinį Lassa karštligės apibūdinimą atitinkantis<text:s/></text:span><text:span text:style-name="T2054">atvejis, susijęs epidemiologiškai;</text:span></text:p>
      <text:p text:style-name="P2055"><text:span text:style-name="T2056">48.2.3.3</text:span><text:span text:style-name="T2057">. patvirtintas: klinikinį Lassa karštligės apibūdinimą atitinkantis atvejis, patvirtintas laboratoriniais tyrimais.</text:span></text:p>
      <text:p text:style-name="P2058"><text:span text:style-name="T2059">48.3</text:span><text:span text:style-name="T2060">. Krymo-Kongo hemoraginė karštligė</text:span></text:p>
      <text:p text:style-name="P2061"><text:span text:style-name="T2062">48.3.1</text:span><text:span text:style-name="T2063">. Klinikinis Krymo-Kongo hemoraginės<text:s/></text:span><text:span text:style-name="T2064">karštligės apibūdinimas. Palaipsniui prasidedanti liga, kuriai būdinga: ūminis sunkus karščiavimas, drebulys, raumenų skausmas, pykinimas, anoreksija, vėmimas, galvos ir nugaros skausmai. Vėliau gali prasidėti kraujavimas.</text:span></text:p>
      <text:p text:style-name="P2065"><text:span text:style-name="T2066">48.3.2</text:span><text:span text:style-name="T2067">. Laboratoriniai Krymo-</text:span><text:span text:style-name="T2068">Kongo hemoraginės karštligės diagnozės kriterijai:</text:span></text:p>
      <text:p text:style-name="P2069"><text:span text:style-name="T2070">48.3.2.1</text:span><text:span text:style-name="T2071">. viruso išskyrimas;</text:span></text:p>
      <text:p text:style-name="P2072"><text:span text:style-name="T2073">48.3.2.2</text:span><text:span text:style-name="T2074">. Krymo-Kongo hemoraginės karštligės viruso nukleininės rūgšties nustatymas;</text:span></text:p>
      <text:p text:style-name="P2075"><text:span text:style-name="T2076">48.3.2.3</text:span><text:span text:style-name="T2077">. teigiami serologinių tyrimų rezultatai vėlyvose ligos stadijose.</text:span></text:p>
      <text:p text:style-name="P2078"><text:span text:style-name="T2079">48</text:span><text:span text:style-name="T2080">.3.3</text:span><text:span text:style-name="T2081">. Krymo-Kongo hemoraginės karštligės atvejo nustatymo klasifikavimas:</text:span></text:p>
      <text:p text:style-name="P2082"><text:span text:style-name="T2083">48.3.3.3.1</text:span><text:span text:style-name="T2084">. galimas: n;</text:span></text:p>
      <text:p text:style-name="P2085"><text:span text:style-name="T2086">48.3.3.3.2</text:span><text:span text:style-name="T2087">. tikėtinas: klinikinį Krymo-Kongo hemoraginės karštligės apibūdinimą atitinkantis atvejis, susijęs epidemiologiškai;</text:span></text:p>
      <text:p text:style-name="P2088"><text:span text:style-name="T2089">48.3.3.3.3</text:span><text:span text:style-name="T2090">. patvir</text:span><text:span text:style-name="T2091">tintas: klinikinį Krymo-Kongo hemoraginės karštligės apibūdinimą atitinkantis atvejis, patvirtintas laboratoriniais tyrimais.</text:span></text:p>
      <text:p text:style-name="P2092"><text:span text:style-name="T2093">49</text:span><text:span text:style-name="T2094">. Geltonoji karštligė</text:span></text:p>
      <text:p text:style-name="P2095"><text:span text:style-name="T2096">49.1</text:span><text:span text:style-name="T2097">. Klinikinis geltonosios karštligės apibūdinimas. Liga, kuriai būdinga ūminė pradžia, bend</text:span><text:span text:style-name="T2098">rieji simptomai, kurie trumpam susilpnėja, pasikartojantis karščiavimas, hepatitas, albuminurija ir – kai kada – inkstų nepakankamumas, šokas ir generalizuotas kraujavimas.</text:span></text:p>
      <text:p text:style-name="P2099"><text:span text:style-name="T2100">49.2</text:span><text:span text:style-name="T2101">. Laboratoriniai geltonosios karštligės diagnozės kriterijai:</text:span></text:p>
      <text:p text:style-name="P2102"><text:span text:style-name="T2103">49.2.1</text:span><text:span text:style-name="T2104">. spe</text:span><text:span text:style-name="T2105">cifinių antikūnų atsako į geltonosios karštligės sukėlėją nustatymas asmeniui, kuris nebuvo neseniai skiepytas nuo geltonosios karštligės; reikia atmesti kryžmines reakcijas į kitus flavivirusus;</text:span></text:p>
      <text:p text:style-name="P2106"><text:span text:style-name="T2107">49.2.2</text:span><text:span text:style-name="T2108">. viruso išskyrimas;</text:span></text:p>
      <text:p text:style-name="P2109"><text:span text:style-name="T2110">49.2.3</text:span><text:span text:style-name="T2111">. geltonosios karšt</text:span><text:span text:style-name="T2112">ligės viruso antigeno nustatymas;</text:span></text:p>
      <text:p text:style-name="P2113"><text:span text:style-name="T2114">49.2.4</text:span><text:span text:style-name="T2115">. geltonosios karštligės viruso nukleininės rūgšties nustatymas.</text:span></text:p>
      <text:p text:style-name="P2116"><text:span text:style-name="T2117">49.3</text:span><text:span text:style-name="T2118">. Geltonosios karštligės atvejo nustatymo klasifikavimas:</text:span></text:p>
      <text:p text:style-name="P2119"><text:span text:style-name="T2120">49.3.1</text:span><text:span text:style-name="T2121">. galimas: n;</text:span></text:p>
      <text:p text:style-name="P2122"><text:span text:style-name="T2123">49.3.2</text:span><text:span text:style-name="T2124">. tikėtinas: klinikinį geltonosios karštligės<text:s/></text:span><text:span text:style-name="T2125">apibūdinimą atitinkantis atvejis, susijęs epidemiologiškai;</text:span></text:p>
      <text:p text:style-name="P2126"><text:span text:style-name="T2127">49.3.3</text:span><text:span text:style-name="T2128">. patvirtintas: klinikinį geltonosios karštligės apibūdinimą atitinkantis atvejis, patvirtintas laboratoriniais tyrimais.</text:span></text:p>
      <text:p text:style-name="P2129"><text:span text:style-name="T2130">50</text:span><text:span text:style-name="T2131">. Jersiniozė</text:span></text:p>
      <text:p text:style-name="P2132"><text:span text:style-name="T2133">50.1</text:span><text:span text:style-name="T2134">. Klinikinis jersiniozės apibūdinim</text:span><text:span text:style-name="T2135">as. Įvairaus sunkumo liga, kuriai būdinga: viduriavimas, karščiavimas, pykinimas, pilvą raižantys skausmai ir tenezmai.</text:span></text:p>
      <text:p text:style-name="P2136"><text:span text:style-name="T2137">50.2</text:span><text:span text:style-name="T2138">. Laboratorinis jersiniozės diagnozės kriterijus –<text:s/></text:span><text:span text:style-name="T2139">Yersinia enterocolitica</text:span><text:span text:style-name="T2140"><text:s/>arba<text:s/></text:span><text:span text:style-name="T2141">pseudotuberculosis</text:span><text:span text:style-name="T2142"><text:s/>išskyrimas iš tiriamos klinikinės medžiagos.</text:span></text:p>
      <text:p text:style-name="P2143"><text:span text:style-name="T2144">50.3</text:span><text:span text:style-name="T2145">. Jersiniozės atvejo nustatymo klasifikavimas:</text:span></text:p>
      <text:p text:style-name="P2146"><text:span text:style-name="T2147">50.3.1</text:span><text:span text:style-name="T2148">. galimas: n;</text:span></text:p>
      <text:p text:style-name="P2149"><text:span text:style-name="T2150">50.3.2</text:span><text:span text:style-name="T2151">. tikėtinas: klinikinį jersiniozės apibūdinimą atitinkantis atvejis, susijęs epidemiologiškai;</text:span></text:p>
      <text:p text:style-name="P2152"><text:span text:style-name="T2153">50.3.3</text:span><text:span text:style-name="T2154">. patvirtintas: at</text:span><text:span text:style-name="T2155">vejis, patvirtintas jersiniozės laboratoriniais tyrimais.</text:span></text:p>
      <text:p text:style-name="P2156"><text:span text:style-name="T215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5:50:00Z</meta:creation-date>
    <dc:date>2015-08-03T15:50:00Z</dc:date>
    <meta:template xlink:href="Normal" xlink:type="simple"/>
    <meta:editing-cycles>2</meta:editing-cycles>
    <meta:editing-duration>PT0S</meta:editing-duration>
    <meta:document-statistic meta:page-count="19" meta:paragraph-count="676" meta:word-count="6360" meta:character-count="57461" meta:row-count="2157" meta:non-whitespace-character-count="51777"/>
  </office:meta>
</office:document-meta>
</file>