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text-properties fo:color="#000000" style:font-size-complex="4p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DEPOZITINIŲ SĄSKAITŲ, KURIOSE LAIKOMOS LAIKINAI ADVOKATŲ TURIMOS, BET KITIEMS ASMENIMS PRIKLAUSANČIOS LĖŠOS</text:p>
      <text:p text:style-name="P12"/>
      <text:p text:style-name="P13">2000 m. rugsėjo 1 d. Nr. 222</text:p>
      <text:p text:style-name="P14">Vilnius</text:p>
      <text:p text:style-name="P15"/>
      <text:p text:style-name="P16"><text:span text:style-name="T17">Vadovaudamasis</text:span><text:span text:style-name="T18"><text:s/>Lietuvos Respublikos advokatūros įstatymo įgyvendinimo įstatymo (Žin., 1998, Nr.<text:s/></text:span><text:a xlink:href="https://www.e-tar.lt/portal/lt/legalAct/TAR.0427526E68A6" office:target-frame-name="_blank" xlink:show="new"><text:span text:style-name="T19">64-1841</text:span></text:a><text:span text:style-name="T20">) 7 straipsniu,<text:s/></text:span></text:p>
      <text:p text:style-name="P21"><text:span text:style-name="T22">Nustatau</text:span><text:span text:style-name="T23">, kad kredito įstaigose atidarant depozitines sąskaitas, kuri</text:span><text:span text:style-name="T24">ose saugomos laikinai advokatų turimos, bet kitiems asmenims priklausančios lėšos, vadovaujamasi Lietuvos banko valdybos 1999 m. balandžio 22 d. nutarimu Nr. 48 „Dėl indėlių sąskaitų tvarkymo kredito įstaigose“ (Žin., 1999, Nr.<text:s/></text:span><text:a xlink:href="https://www.e-tar.lt/portal/lt/legalAct/TAR.9CA078541315" office:target-frame-name="_blank" xlink:show="new"><text:span text:style-name="T25">38-1187</text:span></text:a><text:span text:style-name="T26">) patvirtintais Indėlių sąskaitų tvarkymo nuostatais.</text:span></text:p>
      <text:p text:style-name="P27"/>
      <text:p text:style-name="P28"/>
      <text:p text:style-name="P29"><text:span text:style-name="T30">FINANSŲ MINISTRAS</text:span><text:span text:style-name="T31"><text:tab/>VYTAUTAS DUDĖNAS</text:span></text:p>
      <text:p text:style-name="P32"><text:span text:style-name="T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1:52:00Z</meta:creation-date>
    <dc:date>2015-06-23T21:52:00Z</dc:date>
    <meta:template xlink:href="Normal" xlink:type="simple"/>
    <meta:editing-cycles>2</meta:editing-cycles>
    <meta:editing-duration>PT0S</meta:editing-duration>
    <meta:document-statistic meta:page-count="1" meta:paragraph-count="12" meta:word-count="117" meta:character-count="892" meta:row-count="34" meta:non-whitespace-character-count="787"/>
  </office:meta>
</office:document-meta>
</file>