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style:font-weight-complex="bold"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weight-complex="bold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1991 M. LAPKRIČIO 23 D. NUTARIMO NR. 483 „DĖL MOKSLO IR STUDIJŲ INSTITUCIJŲ MOKSLO DARBUOTOJŲ, KITŲ TYRĖJŲ IR DĖSTYTOJŲ DARBO APMOKĖJIMO“ PAKEITIMO</text:p>
      <text:p text:style-name="P11"/>
      <text:p text:style-name="P12">2006 m. lapkričio 21 d. Nr. 1152</text:p>
      <text:p text:style-name="P13">Vilnius</text:p>
      <text:p text:style-name="P14"/>
      <text:p text:style-name="P15"><text:span text:style-name="T16">Lietuvos Respublikos Vyriausybė</text:span><text:span text:style-name="T17"><text:s/></text:span><text:span text:style-name="T18">nutari</text:span><text:span text:style-name="T19">a:</text:span></text:p>
      <text:p text:style-name="P20"><text:span text:style-name="T21">Pakeisti Lietuvos Respublikos Vyriausybės 1991 m.<text:s/></text:span><text:span text:style-name="T22">lapkričio 23 d. nutarimą Nr. 483<text:s/></text:span><text:span text:style-name="T23">„</text:span><text:span text:style-name="T24">Dėl mokslo ir studijų institucijų mokslo darbuotojų, kitų tyrėjų ir dėstytojų darbo apmokėjimo</text:span><text:span text:style-name="T25">“ (Žin., 1992, Nr.<text:s/></text:span><text:a xlink:href="https://www.e-tar.lt/portal/lt/legalAct/TAR.29A89BF949B2" office:target-frame-name="_blank" xlink:show="new"><text:span text:style-name="T26">5-87</text:span></text:a><text:span text:style-name="T27">; 2003, Nr. 61-2808; 2005, Nr.<text:s/></text:span><text:a xlink:href="https://www.e-tar.lt/portal/lt/legalAct/TAR.9AE863FB88B6" office:target-frame-name="_blank" xlink:show="new"><text:span text:style-name="T28">11-345</text:span></text:a><text:span text:style-name="T29">) ir išdėstyti 10 punktą taip:</text:span></text:p>
      <text:p text:style-name="P30"><text:span text:style-name="T31">„</text:span><text:span text:style-name="T32">10</text:span><text:span text:style-name="T33">. Šis nutarimas netaikomas:</text:span></text:p>
      <text:p text:style-name="P34"><text:span text:style-name="T35">10.1</text:span><text:span text:style-name="T36">. valstybinių kolegijų administracijos tarnautojams, mokslo darbuotojams, kitiems tyrėjams ir dėstytojams;</text:span></text:p>
      <text:p text:style-name="P37"><text:span text:style-name="T38">10.2</text:span><text:span text:style-name="T39">. mokslininkams stažuotojams.“</text:span></text:p>
      <text:p text:style-name="P40"/>
      <text:p text:style-name="P41"/>
      <text:p text:style-name="P42"/>
      <text:p text:style-name="P43">MINISTRAS PIRMININKAS<text:tab/>GEDIMINAS KIRKILAS</text:p>
      <text:p text:style-name="P44"/>
      <text:p text:style-name="P45"/>
      <text:p text:style-name="P46"/>
      <text:p text:style-name="P47">KULTŪROS MINISTRAS,<text:s/></text:p>
      <text:p text:style-name="P48">PAVADUOJANTIS ŠVIETIMO IR MOKSLO MINISTRĄ<text:tab/>JONAS JUČAS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9-28T10:09:00Z</meta:creation-date>
    <dc:date>2017-09-28T10:09:00Z</dc:date>
    <meta:template xlink:href="Normal.dotm" xlink:type="simple"/>
    <meta:editing-cycles>2</meta:editing-cycles>
    <meta:editing-duration>PT0S</meta:editing-duration>
    <meta:document-statistic meta:page-count="1" meta:paragraph-count="11" meta:word-count="129" meta:character-count="1071" meta:row-count="22" meta:non-whitespace-character-count="953"/>
  </office:meta>
</office:document-meta>
</file>