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MOKSLO INSTITUTO PAVYZDINIO STATUTO PATVIRTINIMO</text:p>
      <text:p text:style-name="P15"/>
      <text:p text:style-name="P16">2002 m. gruodžio 30 d. Nr. 2093</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1">86-3015</text:span></text:a><text:span text:style-name="T22">; 2002, Nr.<text:s/></text:span><text:a xlink:href="https://www.e-tar.lt/portal/lt/legalAct/TAR.C5207AD17610" office:target-frame-name="_blank" xlink:show="new"><text:span text:style-name="T23">74-3193</text:span></text:a><text:span text:style-name="T24">), 61 punktą, Lietuvos Respublikos Vyriausybė<text:s/></text:span><text:span text:style-name="T25">nutari</text:span><text:span text:style-name="T26">a:</text:span></text:p>
      <text:p text:style-name="P27"><text:span text:style-name="T28">1</text:span><text:span text:style-name="T29">. Patvirtinti Valstybės mokslo instituto pavyzdinį statutą (pridedama).</text:span></text:p>
      <text:p text:style-name="P30"><text:span text:style-name="T31">2</text:span><text:span text:style-name="T32">. Pavesti valstybės mokslo institutams (išskyrus Socialinių tyrimų institutą ir Kultūros, filosofijos ir meno institutą) iki 2003 m. vasario 1 d. pateikti Švietimo ir mokslo ministerijai valstybės mokslo institutų statutų, parengtų pagal šio nutarimo 1 punkte nurodytą pavyzdinį statutą, projektus.</text:span></text:p>
      <text:p text:style-name="P33"><text:span text:style-name="T34">3</text:span><text:span text:style-name="T35">. Pripažinti netekusiais galios:</text:span></text:p>
      <text:p text:style-name="P36"><text:span text:style-name="T37">3.1</text:span><text:span text:style-name="T38">. Lietuvos Respublikos Vyriausybės 1994 m. lapkričio 3 d. nutarimą Nr. 1064 „Dėl Valstybinių mokslo institutų nuostatų patvirtinimo“ (Žin., 1994, Nr.<text:s/></text:span><text:a xlink:href="https://www.e-tar.lt/portal/lt/legalAct/TAR.02EBED3477AE" office:target-frame-name="_blank" xlink:show="new"><text:span text:style-name="T39">86-1635</text:span></text:a><text:span text:style-name="T40">);</text:span></text:p>
      <text:p text:style-name="P41"><text:span text:style-name="T42">3.2</text:span><text:span text:style-name="T43">. Lietuvos Respublikos Vyriausybės 1996 m. vasario 22 d. nutarimą Nr. 264 „Dėl Lietuvos Respublikos Vyriausybės 1994 m. lapkričio 3 d. nutarimo Nr. 1064 „Dėl Valstybinių mokslo institutų nuostatų patvirtinimo“ dalinio pakeitimo“ (Žin., 1996, Nr.<text:s/></text:span><text:a xlink:href="https://www.e-tar.lt/portal/lt/legalAct/TAR.892E160FB6AC" office:target-frame-name="_blank" xlink:show="new"><text:span text:style-name="T44">18-480</text:span></text:a><text:span text:style-name="T45">);</text:span></text:p>
      <text:p text:style-name="P46"><text:span text:style-name="T47">3.3</text:span><text:span text:style-name="T48">. Lietuvos Respublikos Vyriausybės 1996 m. spalio 25 d. nutarimą Nr. 1235 „Dėl Lietuvos Respublikos Vyriausybės 1994 m. lapkričio 3 d. nutarimo Nr. 1064 „Dėl Valstybinių mokslo institutų nuostatų patvirtinimo“ dalinio pakeitimo“ (Žin., 1996, Nr.<text:s/></text:span><text:a xlink:href="https://www.e-tar.lt/portal/lt/legalAct/TAR.25AC9B488EEB" office:target-frame-name="_blank" xlink:show="new"><text:span text:style-name="T49">105-2408</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ŠVIETIMO IR MOKSLO MINISTRAS<text:tab/>ALGIRDAS MONKEVIČIUS</text:p>
      <text:p text:style-name="P59"/>
      <text:soft-page-break/>
      <text:p text:style-name="P60">PATVIRTINTA</text:p>
      <text:p text:style-name="P68">Lietuvos Respublikos Vyriausybės</text:p>
      <text:p text:style-name="P69">2002 m. gruodžio 30 d. nutarimu Nr. 2093</text:p>
      <text:p text:style-name="P70"/>
      <text:p text:style-name="P71"><text:span text:style-name="T72">VALSTYBĖS MOKSLO INSTITUTO PAVYZDINIS STATU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mokslo instituto pavyzdinio statuto reikalavimai taikomi Lietuvos Respublikos Vyriausybės įsteigtoms (ir steigiamoms) biudžetinėms arba viešosioms mokslinių tyrimų įstaigoms, turinčioms valstybės mokslo instituto statusą.</text:span></text:p>
      <text:p text:style-name="P82"><text:span text:style-name="T83">2</text:span><text:span text:style-name="T84">. Valstybės mokslo institutas (toliau vadinama – institutas) steigiamas tam, kad atliktų Lietuvos ūkiui, kultūrai ir tarptautiniam bendradarbiavimui svarbius ilgalaikius tarptautinio lygio mokslinius tyrimus. Instituto pagrindinė veikla yra moksliniai tyrimai ir (arba) eksperimentinė plėtra.</text:span></text:p>
      <text:p text:style-name="P85"><text:span text:style-name="T86">3</text:span><text:span text:style-name="T87">. Instituto veikla organizuojama vadovaujantis Lietuvos Respublikos Konstitucija, Lietuvos Respublikos mokslo ir studijų įstatymu, kitais įstatymais bei teisės aktais ir instituto statutu. Institutai, turintys viešosios įstaigos teisinę formą, taip pat vadovaujasi Lietuvos Respublikos viešųjų įstaigų įstatymu, jeigu Lietuvos Respublikos mokslo ir studijų įstatymas nenustato kitaip.</text:span></text:p>
      <text:p text:style-name="P88"><text:span text:style-name="T89">4</text:span><text:span text:style-name="T90">. Institutas yra viešasis juridinis asmuo, turintis antspaudą su Lietuvos valstybės herbu ir instituto pavadinimu, taip pat sąskaitas banke.</text:span></text:p>
      <text:p text:style-name="P91"><text:span text:style-name="T92">5</text:span><text:span text:style-name="T93">. Instituto statutą (laikinąjį statutą) ir jo pakeitimus rengia instituto taryba (laikinoji taryba). Instituto statutą (laikinąjį statutą) ir jo pakeitimus Švietimo ir mokslo ministerijos teikimu tvirtina Lietuvos Respublikos Vyriausybė.</text:span></text:p>
      <text:p text:style-name="P94"><text:span text:style-name="T95">6</text:span><text:span text:style-name="T96">. Instituto statute turi būti nurodyta:</text:span></text:p>
      <text:p text:style-name="P97"><text:span text:style-name="T98">6.1</text:span><text:span text:style-name="T99">. instituto pavadinimas;</text:span></text:p>
      <text:p text:style-name="P100"><text:span text:style-name="T101">6.2</text:span><text:span text:style-name="T102">. instituto teisinė forma;</text:span></text:p>
      <text:p text:style-name="P103"><text:span text:style-name="T104">6.3</text:span><text:span text:style-name="T105">. instituto steigėjas;</text:span></text:p>
      <text:p text:style-name="P106"><text:span text:style-name="T107">6.4</text:span><text:span text:style-name="T108">. instituto buveinė;</text:span></text:p>
      <text:p text:style-name="P109"><text:span text:style-name="T110">6.5</text:span><text:span text:style-name="T111">. instituto veiklos tikslai, teisės ir pareigos;</text:span></text:p>
      <text:p text:style-name="P112"><text:span text:style-name="T113">6.6</text:span><text:span text:style-name="T114">. instituto valdymas (mokslo darbuotojų ir tyrėjų susirinkimo šaukimo tvarka ir kompetencija, tarybos ir kitų valdymo organų sudarymo tvarka ir kompetencija);</text:span></text:p>
      <text:p text:style-name="P115"><text:span text:style-name="T116">6.7</text:span><text:span text:style-name="T117">. instituto darbuotojų teisės, pareigos ir atsakomybė;</text:span></text:p>
      <text:p text:style-name="P118"><text:span text:style-name="T119">6.8</text:span><text:span text:style-name="T120">. instituto turtas ir lėšos (lėšų šaltiniai, turto ir lėšų naudojimo tvarka);</text:span></text:p>
      <text:p text:style-name="P121"><text:span text:style-name="T122">6.9</text:span><text:span text:style-name="T123">. instituto statuto keitimo tvarka;</text:span></text:p>
      <text:p text:style-name="P124"><text:span text:style-name="T125">6.10</text:span><text:span text:style-name="T126">. instituto pabaiga ir pertvarkymas.</text:span></text:p>
      <text:p text:style-name="P127"><text:span text:style-name="T128">7</text:span><text:span text:style-name="T129">. Instituto statute gali būti nurodyti ir kiti veiklos klausimai.</text:span></text:p>
      <text:p text:style-name="P130"/>
      <text:p text:style-name="P131"><text:span text:style-name="T132">II</text:span><text:span text:style-name="T133">.<text:s/></text:span><text:span text:style-name="T134">INSTITUTO VEIKLOS TIKSLAI, TEISĖS IR PAREIGOS</text:span></text:p>
      <text:p text:style-name="P135"/>
      <text:p text:style-name="P136"><text:span text:style-name="T137">8</text:span><text:span text:style-name="T138">. Instituto veiklos tikslus nustato steigėjas. Instituto veiklos tikslai turi atitikti Lietuvos Respublikos mokslo ir studijų įstatymo, kitų teisės aktų reikalavimus ir instituto mokslinių tyrimų kryptis. Instituto mokslinių tyrimų kryptis tvirtina Lietuvos Respublikos Vyriausybė Švietimo ir mokslo ministerijos teikimu, parengtu išnagrinėjus Lietuvos mokslo tarybos ir suinteresuotų valstybės institucijų pasiūlymus.</text:span></text:p>
      <text:p text:style-name="P139"><text:span text:style-name="T140">9</text:span><text:span text:style-name="T141">. Svarbiausi instituto veiklos tikslai yra šie:</text:span></text:p>
      <text:p text:style-name="P142"><text:span text:style-name="T143">9.1</text:span><text:span text:style-name="T144">. atlikti pagal Lietuvos Respublikos Vyriausybės patvirtintas mokslinių tyrimų kryptis nustatytos krypties (krypčių) mokslinius tyrimus ir eksperimentinės plėtros darbus;</text:span></text:p>
      <text:p text:style-name="P145"><text:span text:style-name="T146">9.2</text:span><text:span text:style-name="T147">. kartu su aukštosiomis mokyklomis rengti mokslininkus, padėti joms rengti specialistus.</text:span></text:p>
      <text:p text:style-name="P148"><text:span text:style-name="T149">10</text:span><text:span text:style-name="T150">. Institutas gali imtis kitos veiklos ir įgyvendinti kitus veiklos tikslus, jeigu tai neprieštarauja Lietuvos Respublikos įstatymams, kitiems teisės aktams ir svarbiausiems instituto veiklos tikslams. Šie veiklos tikslai turi būti nurodyti instituto statute.</text:span></text:p>
      <text:p text:style-name="P151"><text:span text:style-name="T152">11</text:span><text:span text:style-name="T153">. Svarbiausios instituto teisės yra šios:</text:span></text:p>
      <text:p text:style-name="P154"><text:span text:style-name="T155">11.1</text:span><text:span text:style-name="T156">. pasirinkti mokslinių tyrimų kryptis ir teikti jas Švietimo ir mokslo ministerijai;</text:span></text:p>
      <text:p text:style-name="P157"><text:span text:style-name="T158">11.2</text:span><text:span text:style-name="T159">. nustatyti savo struktūrą, vidaus darbo tvarką, darbuotojų skaičių ir (jeigu Lietuvos Respublikos Vyriausybė nenustato kitaip) darbuotojų darbo apmokėjimo sąlygas;</text:span></text:p>
      <text:p text:style-name="P160"><text:span text:style-name="T161">11.3</text:span><text:span text:style-name="T162">. instituto statuto nustatyta tvarka sudaryti valdymo (savivaldos) organus;</text:span></text:p>
      <text:p text:style-name="P163"><text:span text:style-name="T164">11.4</text:span><text:span text:style-name="T165">. nustatyti bendradarbiavimo su Lietuvos Respublikos ir užsienio įmonėmis, įstaigomis ir organizacijomis formas;</text:span></text:p>
      <text:p text:style-name="P166"><text:span text:style-name="T167">11.5</text:span><text:span text:style-name="T168">. leisti mokslinę ir kitą literatūrą, pasirinkti mokslo leidinius savo tyrimų rezultatams skelbti ir jų skelbimo būdus;</text:span></text:p>
      <text:p text:style-name="P169"><text:span text:style-name="T170">11.6</text:span><text:span text:style-name="T171">. Lietuvos Respublikos Vyriausybės nustatyta tvarka įgyti mokslo krypties (mokslo krypties šakų) doktorantūros teisę;</text:span></text:p>
      <text:p text:style-name="P172"><text:span text:style-name="T173">11.7</text:span><text:span text:style-name="T174">. vykdyti mokslinius tyrimus ir eksperimentinės plėtros darbus pagal sutartis su Lietuvos, taip pat užsienio fiziniais ir juridiniais asmenimis.</text:span></text:p>
      <text:p text:style-name="P175"><text:span text:style-name="T176">12</text:span><text:span text:style-name="T177">. Svarbiausios instituto pareigos yra šios:</text:span></text:p>
      <text:p text:style-name="P178"><text:span text:style-name="T179">12.1</text:span><text:span text:style-name="T180">. kasmet pateikti Švietimo ir mokslo ministerijai savo mokslinės ir su ja susijusios kitos veiklos ataskaitą;</text:span></text:p>
      <text:p text:style-name="P181"><text:span text:style-name="T182">12.2</text:span><text:span text:style-name="T183">. įstatymų nustatyta tvarka tvarkyti savo ūkinės ir finansinės veiklos apskaitą, teikti valstybės institucijoms informaciją apie šią veiklą;</text:span></text:p>
      <text:p text:style-name="P184"><text:span text:style-name="T185">12.3</text:span><text:span text:style-name="T186">. teisės aktų nustatyta tvarka organizuoti raštvedybą ir dokumentų tvarkymą, saugojimą, naudojimą ir perdavimą valstybiniams archyvams ar atitinkamiems jų funkcijų ir teisių perėmėjams;</text:span></text:p>
      <text:p text:style-name="P187"><text:span text:style-name="T188">12.4</text:span><text:span text:style-name="T189">. kasmet instituto tarybos nustatyta tvarka įvertinti savo veiklą (atlikti savo veiklos kvalifikacinę analizę);</text:span></text:p>
      <text:p text:style-name="P190"><text:span text:style-name="T191">12.5</text:span><text:span text:style-name="T192">. vadovaujantis švietimo ir mokslo ministro patvirtintomis Mokslo ir studijų institucijų vertinimo taisyklėmis, sudaryti sąlygas reguliariai (ne rečiau kaip kartą per 5 metus) atlikti instituto mokslinės veiklos ekspertinį vertinimą ir atestaciją.</text:span></text:p>
      <text:p text:style-name="P193"><text:span text:style-name="T194">13</text:span><text:span text:style-name="T195">. Teisės aktų nustatyta tvarka institutas gali įgyti ir kitų teisių ir pareigų, jeigu jos neprieštarauja Lietuvos Respublikos įstatymams, kitiems teisės aktams ir instituto veiklos tikslams. Šios instituto teisės ir pareigos turi būti nurodytos jo statute.</text:span></text:p>
      <text:p text:style-name="P196"/>
      <text:p text:style-name="P197"><text:span text:style-name="T198">III</text:span><text:span text:style-name="T199">.<text:s/></text:span><text:span text:style-name="T200">INSTITUTO VALDYMAS</text:span></text:p>
      <text:p text:style-name="P201"/>
      <text:p text:style-name="P202"><text:span text:style-name="T203">14</text:span><text:span text:style-name="T204">. Instituto valdymo (savivaldos) organai yra:</text:span></text:p>
      <text:p text:style-name="P205"><text:span text:style-name="T206">14.1</text:span><text:span text:style-name="T207">. visuotinis mokslo darbuotojų ir tyrėjų susirinkimas;</text:span></text:p>
      <text:p text:style-name="P208"><text:span text:style-name="T209">14.2</text:span><text:span text:style-name="T210">. instituto taryba;</text:span></text:p>
      <text:p text:style-name="P211"><text:span text:style-name="T212">14.3</text:span><text:span text:style-name="T213">. instituto direktorius.</text:span></text:p>
      <text:p text:style-name="P214"><text:span text:style-name="T215">15</text:span><text:span text:style-name="T216">. Mokslo darbuotojų ir tyrėjų susirinkimas šaukiamas ne rečiau kaip kartą per metus ypač svarbiems instituto veiklos klausimams spręsti. Instituto statute turi būti nustatyta mokslo darbuotojų ir tyrėjų kompetencija. Šaukti susirinkimą turi teisę instituto direktorius arba instituto taryba, arba ne mažiau kaip 1/3 instituto mokslininkų ir tyrėjų.</text:span></text:p>
      <text:p text:style-name="P217"><text:span text:style-name="T218">16</text:span><text:span text:style-name="T219">. Mokslo darbuotojų ir tyrėjų susirinkimas yra teisėtas, jeigu jame dalyvauja daugiau kaip 2/3 instituto mokslo darbuotojų ir kitų tyrėjų. Instituto statute turi būti nustatyta mokslo darbuotojų ir tyrėjų susirinkimo nutarimų priėmimo tvarka ir pirmininko rinkimo tvarka.</text:span></text:p>
      <text:p text:style-name="P220"><text:span text:style-name="T221">17</text:span><text:span text:style-name="T222">. Instituto taryba (toliau vadinama – taryba) yra aukščiausias instituto savivaldos organas. Instituto statute nustatomas tarybos narių skaičius ir jos sudarymo tvarka pagal Lietuvos Respublikos mokslo ir studijų įstatymo 21 straipsnio 2 dalies nuostatas. Instituto mokslininkai renka 2/3 tarybos narių (jeigu Lietuvos Respublikos Vyriausybė nenustato kitaip). Instituto statute turi būti nurodyta tarybos narių rinkimo tvarka. Jeigu išrinktas tarybos narys nebegali juo būti, skelbiami naujo tarybos nario rinkimai. Tarybos nario kadencija negali būti ilgesnė kaip 5 metai. Taryba instituto statute nustatyta tvarka renka pirmininką. Tarybos sekretoriumi gali būti paskirtas instituto mokslinis sekretorius. Tas pats asmuo tarybos pirmininku gali būti renkamas ne daugiau kaip dviem kadencijoms iš eilės.</text:span></text:p>
      <text:p text:style-name="P223"><text:span text:style-name="T224">18</text:span><text:span text:style-name="T225">. Svarbiausios tarybos funkcijos yra šios:</text:span></text:p>
      <text:p text:style-name="P226"><text:span text:style-name="T227">18.1</text:span><text:span text:style-name="T228">. nustatyti pagrindines instituto mokslinės veiklos kryptis, tvirtinti perspektyvinį instituto veiklos planą;</text:span></text:p>
      <text:p text:style-name="P229"><text:span text:style-name="T230">18.2</text:span><text:span text:style-name="T231">. viešo konkurso būdu slaptu balsavimu išrinkti instituto direktorių;</text:span></text:p>
      <text:p text:style-name="P232"><text:span text:style-name="T233">18.3</text:span><text:span text:style-name="T234">. tvirtinti instituto struktūrą ir jos pakeitimus;</text:span></text:p>
      <text:p text:style-name="P235"><text:span text:style-name="T236">18.4</text:span><text:span text:style-name="T237">. tvirtinti instituto veiklos metines ataskaitas, organizuoti jo veiklos nuolatinę kvalifikacinę analizę, vertinti, kaip institutas vykdo savo tikslus, uždavinius ir paskirtį valstybėje;</text:span></text:p>
      <text:p text:style-name="P238"><text:span text:style-name="T239">18.5</text:span><text:span text:style-name="T240">. tvirtinti mokslininkų rengimą doktorantūroje reglamentuojančius dokumentus ir kontroliuoti mokslininkų rengimo kokybę;</text:span></text:p>
      <text:p text:style-name="P241"><text:span text:style-name="T242">18.6</text:span><text:span text:style-name="T243">. Lietuvos Respublikos Vyriausybės nustatyta tvarka nustatyti instituto mokslo darbuotojų ir kitų tyrėjų kvalifikacijos reikalavimus, jų atestavimo ir konkursų pareigoms organizavimo tvarką, sudaryti konkursų ir atestacijos komisiją;</text:span></text:p>
      <text:p text:style-name="P244"><text:span text:style-name="T245">18.7</text:span><text:span text:style-name="T246">. svarstyti instituto pajamų ir išlaidų sąmatą, jos vykdymo apyskaitą;</text:span></text:p>
      <text:p text:style-name="P247"><text:span text:style-name="T248">18.8</text:span><text:span text:style-name="T249">. teikti instituto direktoriui pasiūlymus dėl direktoriaus pavaduotojų, mokslinio sekretoriaus ir instituto mokslinių padalinių vadovų skyrimo;</text:span></text:p>
      <text:p text:style-name="P250"><text:span text:style-name="T251">18.9</text:span><text:span text:style-name="T252">. rengti instituto statuto pakeitimų projektus.</text:span></text:p>
      <text:p text:style-name="P253"><text:span text:style-name="T254">19</text:span><text:span text:style-name="T255">. Taryba gali atlikti ir kitas teisės aktams neprieštaraujančias funkcijas. Šios tarybos funkcijos turi būti nurodytos instituto statute.</text:span></text:p>
      <text:p text:style-name="P256"><text:span text:style-name="T257">20</text:span><text:span text:style-name="T258">. Instituto statute turi būti nurodyta tarybos posėdžių šaukimo ir tarybos nutarimų priėmimo tvarka.</text:span></text:p>
      <text:p text:style-name="P259"><text:span text:style-name="T260">21</text:span><text:span text:style-name="T261">. Institutui vadovauja, jo veiklą organizuoja, instituto vardu veikia ir jam atstovauja instituto direktorius (toliau vadinama – direktorius). Tarybos išrinktą direktorių tvirtina švietimo ir mokslo ministras. Direktorių viešo konkurso būdu slaptu balsavimu renka taryba. Jeigu pirmuoju balsavimu nė vienas kandidatas neišrenkamas, balsuojant antrą kartą, dalyvauja du daugiausia balsų gavę kandidatai. Praėjus ne daugiau kaip dviem savaitėms po direktoriaus išrinkimo, jį tvirtina švietimo ir mokslo ministras. Jeigu švietimo ir mokslo ministras nepatvirtina išrinkto direktoriaus, taryba, susipažinusi su nepatvirtinimo motyvais, ne vėliau kaip po mėnesio skelbia naujus rinkimus (konkursą). Jeigu švietimo ir mokslo ministras per dvi savaites nepatvirtina kartotiniuose rinkimuose išrinkto direktoriaus, ne vėliau kaip po mėnesio naujuose kartotiniuose rinkimuose turi būti išrinktas direktorius, kurį švietimo ir mokslo ministras privalo patvirtinti. Asmuo, kurio švietimo ir mokslo ministras nepatvirtino direktoriumi, negali būti juo renkamas kartotiniuose rinkimuose.</text:span></text:p>
      <text:p text:style-name="P262"><text:span text:style-name="T263">22</text:span><text:span text:style-name="T264">. Svarbiausios direktoriaus funkcijos yra šios:</text:span></text:p>
      <text:p text:style-name="P265"><text:span text:style-name="T266">22.1</text:span><text:span text:style-name="T267">. užtikrinti, kad instituto veikla atitiktų įstatymus, instituto statutą ir kitus teisės aktus;</text:span></text:p>
      <text:p text:style-name="P268"><text:span text:style-name="T269">22.2</text:span><text:span text:style-name="T270">. leisti įsakymus, sudaryti instituto sutartis su fiziniais ir juridiniais asmenimis;</text:span></text:p>
      <text:p text:style-name="P271"><text:span text:style-name="T272">22.3</text:span><text:span text:style-name="T273">. priimti į darbą ir atleisti iš darbo instituto darbuotojus, skelbti darbuotojų atestavimą ir konkursus pareigoms, skirti asmenis į šias pareigas, atleisti iš jų;</text:span></text:p>
      <text:p text:style-name="P274"><text:span text:style-name="T275">22.4</text:span><text:span text:style-name="T276">. atsižvelgiant į tarybos siūlymus, skirti pareigoms direktoriaus pavaduotojus, mokslinį sekretorių ir instituto mokslinių padalinių vadovus. Bent vienas direktoriaus pavaduotojas ir mokslinių padalinių vadovai turi būti skiriami iš instituto mokslininkų;</text:span></text:p>
      <text:p text:style-name="P277"><text:span text:style-name="T278">22.5</text:span><text:span text:style-name="T279">. nustatyti instituto darbuotojų darbo užmokestį, skatinti darbuotojus, skirti jiems drausmines nuobaudas;</text:span></text:p>
      <text:p text:style-name="P280"><text:span text:style-name="T281">22.6</text:span><text:span text:style-name="T282">. teikti tarybai svarstyti pagrindines instituto mokslinės veiklos kryptis ir perspektyvinį instituto veiklos planą, instituto veiklos metines ataskaitas, pajamų ir išlaidų sąmatą, jos vykdymo apyskaitą, kitus dokumentus.</text:span></text:p>
      <text:p text:style-name="P283"><text:span text:style-name="T284">23</text:span><text:span text:style-name="T285">. Direktorius gali atlikti ir kitas teisės aktams neprieštaraujančias ir įstaigos vadovui nustatytas funkcijas. Šios direktoriaus funkcijos turi būti nurodytos instituto statute.</text:span></text:p>
      <text:p text:style-name="P286"><text:span text:style-name="T287">24</text:span><text:span text:style-name="T288">. Direktoriaus kadencija negali būti ilgesnė kaip 5 metai. Tas pats asmuo direktoriumi gali būti renkamas ne daugiau kaip dviem kadencijoms iš eilės.</text:span></text:p>
      <text:p text:style-name="P289"><text:span text:style-name="T290">25</text:span><text:span text:style-name="T291">. Į direktoriaus pareigas gali būti renkamas (skiriamas) ne vyresnis kaip 65 metų mokslininkas.</text:span></text:p>
      <text:p text:style-name="P292"><text:span text:style-name="T293">26</text:span><text:span text:style-name="T294">. Direktorius pareigas pradeda eiti nuo tada, kai jį patvirtina švietimo ir mokslo ministras.</text:span></text:p>
      <text:p text:style-name="P295"><text:span text:style-name="T296">27</text:span><text:span text:style-name="T297">. Direktorius atleidžiamas iš pareigų įstatymų nustatyta tvarka. Švietimo ir mokslo ministras, atleidęs direktorių iš pareigų, iki naujo direktoriaus patvirtinimo tarybos teikimu jo pareigas paveda eiti kitam tarybos nariui.</text:span></text:p>
      <text:p text:style-name="P298"><text:span text:style-name="T299">28</text:span><text:span text:style-name="T300">. Direktorius gali priimti sprendimą sudaryti instituto direktoratą. Tokiu atveju instituto statute turi būti nurodyta direktorato sudėtis ir funkcijos.</text:span></text:p>
      <text:p text:style-name="P301"/>
      <text:p text:style-name="P302"><text:span text:style-name="T303">IV</text:span><text:span text:style-name="T304">.<text:s/></text:span><text:span text:style-name="T305">INSTITUTO DARBUOTOJAI, JŲ TEISĖS, PAREIGOS IR ATSAKOMYBĖ</text:span></text:p>
      <text:p text:style-name="P306"/>
      <text:p text:style-name="P307"><text:span text:style-name="T308">29</text:span><text:span text:style-name="T309">. Instituto personalą sudaro mokslo darbuotojai ir kiti tyrėjai, administracijos ir kiti darbuotojai.</text:span></text:p>
      <text:p text:style-name="P310"><text:span text:style-name="T311">30</text:span><text:span text:style-name="T312">. Mokslo darbuotojų pareigybės yra šios: vyriausiasis mokslo darbuotojas, vyresnysis mokslo darbuotojas, mokslo darbuotojas ir jaunesnysis mokslo darbuotojas. Jų kvalifikacijos reikalavimus nustato taryba, vadovaudamasi Lietuvos Respublikos aukštojo mokslo įstatymu ir atitinkamais Lietuvos Respublikos Vyriausybės nutarimais. Į mokslo darbuotojų ir kitų tyrėjų pagrindines pareigas skiriama viešo konkurso būdu.</text:span></text:p>
      <text:p text:style-name="P313"><text:span text:style-name="T314">31</text:span><text:span text:style-name="T315">. Mokslo darbuotojai ir kiti tyrėjai priimami dirbti į institutą viešo konkurso būdu ne ilgesnei kaip 5 metų kadencijai. Instituto statute turi būti nurodyta padalinių vadovų, vyriausiųjų ir vyresniųjų mokslo darbuotojų, mokslo darbuotojų, jaunesniųjų mokslo darbuotojų kadencija. Kitų tyrėjų kadencijos trukmę nustato taryba.</text:span></text:p>
      <text:p text:style-name="P316"><text:span text:style-name="T317">32</text:span><text:span text:style-name="T318">. Jeigu mokslo darbuotojo ar kito tyrėjo pareigos steigiamos konkrečiam projektui vykdyti, viešą konkursą laimėjęs asmuo pareigoms skiriamas to projekto vykdymo laikotarpiui.</text:span></text:p>
      <text:p text:style-name="P319"><text:span text:style-name="T320">33</text:span><text:span text:style-name="T321">. Direktorius ne ilgesniam kaip vienerių metų laikotarpiui gali be konkurso priimti dirbti mokslo darbuotojus ir kitus tyrėjus pagal terminuotą darbo sutartį. Šiems asmenims taikomi atitinkamų pareigų reikalavimai.</text:span></text:p>
      <text:p text:style-name="P322"><text:span text:style-name="T323">34</text:span><text:span text:style-name="T324">.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325"><text:span text:style-name="T326">35</text:span><text:span text:style-name="T327">. Instituto statute turi būti nurodyta instituto administracijos sudėtis ir funkcijos. Administraciją gali sudaryti direktorius, direktoriaus pavaduotojai, padalinių vadovai ir mokslinis sekretorius. Administracijos darbuotojai, turintys mokslo laipsnį, tarybos nustatyta tvarka gali dirbti mokslinį darbą institute.</text:span></text:p>
      <text:p text:style-name="P328"><text:span text:style-name="T329">36</text:span><text:span text:style-name="T330">. Į instituto, taip pat jo padalinių vadovų ir jų pavaduotojų pareigas gali būti renkami (skiriami) ne vyresni kaip 65 metų asmenys. Vyresniems kaip 65 metų asmenims, kurie eina padalinių vadovų, jų pavaduotojų ir mokslinio sekretoriaus pareigas ir kurių kadencija dar nėra pasibaigusi, šio statuto 34 punkto reikalavimai netaikomi iki kadencijos pabaigos.</text:span></text:p>
      <text:p text:style-name="P331"><text:span text:style-name="T332">37</text:span><text:span text:style-name="T333">. Vyresniems kaip 65 metų vyriausiesiems mokslo darbuotojams, turintiems profesoriaus pedagoginį mokslo vardą ir aktyviai dirbusiems mokslinį ir pedagoginį darbą institute, taryba už ypač didelius nuopelnus gali suteikti profesoriaus emerito vardą. Profesoriui emeritui tarybos nustatyta tvarka sudaromos sąlygos dalyvauti instituto mokslinėje ir kitokioje veikloje. Instituto profesorių emeritų skaičius turi būti suderintas su Švietimo ir mokslo ministerija.</text:span></text:p>
      <text:p text:style-name="P334"><text:span text:style-name="T335">38</text:span><text:span text:style-name="T336">. Instituto statute gali būti nustatytos direktoriaus pavaduotojams, moksliniam sekretoriui, mokslinių padalinių vadovams ir kitiems darbuotojams priskirtos funkcijos ir aptarti kiti su darbo organizavimu, darbuotojų atestavimu, jų moksline veikla susiję klausimai.</text:span></text:p>
      <text:p text:style-name="P337"><text:span text:style-name="T338">39</text:span><text:span text:style-name="T339">. Darbuotojus priima į darbą ir atleidžia iš darbo direktorius įstatymų ir šio statuto numatyta tvarka.</text:span></text:p>
      <text:p text:style-name="P340"><text:span text:style-name="T341">40</text:span><text:span text:style-name="T342">. Instituto darbuotojai turi teisę dalyvauti nagrinėjant ir sprendžiant visus su jų kompetencija, pareigomis ar darbu susijusius klausimus.</text:span></text:p>
      <text:p text:style-name="P343"><text:span text:style-name="T344">41</text:span><text:span text:style-name="T345">. Mokslininkai ir kiti tyrėjai turi teisę:</text:span></text:p>
      <text:p text:style-name="P346"><text:span text:style-name="T347">41.1</text:span><text:span text:style-name="T348">. dalyvauti konkursuose mokslo programoms vykdyti bei mokslo ir studijų fondų paramai gauti, disponuoti gaunamomis lėšomis;</text:span></text:p>
      <text:p text:style-name="P349"><text:span text:style-name="T350">41.2</text:span><text:span text:style-name="T351">. dalyvauti konkursuose stažuotėms Lietuvoje ir užsienyje;</text:span></text:p>
      <text:p text:style-name="P352"><text:span text:style-name="T353">41.3</text:span><text:span text:style-name="T354">. gauti iš valstybės, savivaldybių ir kitų įstaigų informaciją, kurios reikia jų moksliniam darbui. Jeigu tokia informacija yra valstybės ar tarnybos paslaptis, ji teikiama ir naudojama teisės aktų nustatyta tvarka;</text:span></text:p>
      <text:p text:style-name="P355"><text:span text:style-name="T356">41.4</text:span><text:span text:style-name="T357">. dalyvauti priimant sprendimus dėl instituto statuto ir veiklos plano;</text:span></text:p>
      <text:p text:style-name="P358"><text:span text:style-name="T359">41.5</text:span><text:span text:style-name="T360">. dalyvauti įvairiose profesinėse sąjungose ir visuomeninėse organizacijose, iš jų ir esančiose užsienyje.</text:span></text:p>
      <text:p text:style-name="P361"><text:span text:style-name="T362">42</text:span><text:span text:style-name="T363">. Mokslininkai, be šio statuto 41 punkte nurodytų teisių, taip pat turi teisę:</text:span></text:p>
      <text:p text:style-name="P364"><text:span text:style-name="T365">42.1</text:span><text:span text:style-name="T366">. dirbti savarankiškai arba telktis į kūrybines grupes;</text:span></text:p>
      <text:p text:style-name="P367"><text:span text:style-name="T368">42.2</text:span><text:span text:style-name="T369">. savarankiškai skelbti savo mokslinius darbus.</text:span></text:p>
      <text:p text:style-name="P370"><text:span text:style-name="T371">43</text:span><text:span text:style-name="T372">.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373"><text:span text:style-name="T374">44</text:span><text:span text:style-name="T375">. Instituto darbuotojams garantuojamos visos teisės ir socialinės garantijos, kurias nustato įstatymai. Jiems sudaromos darbo sąlygos, atitinkančios darbuotojų saugos ir sveikatos reikalavimus.</text:span></text:p>
      <text:p text:style-name="P376"><text:span text:style-name="T377">45</text:span><text:span text:style-name="T378">. Mokslo darbuotojai ir kiti tyrėjai privalo:</text:span></text:p>
      <text:p text:style-name="P379"><text:span text:style-name="T380">45.1</text:span><text:span text:style-name="T381">. ugdyti mokslinę kvalifikaciją;</text:span></text:p>
      <text:p text:style-name="P382"><text:span text:style-name="T383">45.2</text:span><text:span text:style-name="T384">. laikytis mokslinės ir profesinės etikos normų;</text:span></text:p>
      <text:p text:style-name="P385"><text:span text:style-name="T386">45.3</text:span><text:span text:style-name="T387">. vykdyti instituto statute nustatytas pareigas ir funkcijas.</text:span></text:p>
      <text:p text:style-name="P388"><text:span text:style-name="T389">46</text:span><text:span text:style-name="T390">. Instituto darbuotojai privalo laikytis įstatymų, kitų teisės aktų, instituto statuto, instituto vidaus darbo tvarkos taisyklių.</text:span></text:p>
      <text:p text:style-name="P391"/>
      <text:p text:style-name="P392"><text:span text:style-name="T393">V</text:span><text:span text:style-name="T394">.<text:s/></text:span><text:span text:style-name="T395">INSTITUTO TURTAS IR LĖŠOS</text:span></text:p>
      <text:p text:style-name="P396"/>
      <text:p text:style-name="P397"><text:span text:style-name="T398">47</text:span><text:span text:style-name="T399">. Instituto turtą gali sudaryti daiktai, pinigai ir vertybiniai popieriai, kitas turtas ir turtinės teisės, intelektinės veiklos rezultatai, informacija, veiksmai ir veiksmų rezultatai, taip pat kitos turtinės ir neturtinės vertybės.</text:span></text:p>
      <text:p text:style-name="P400"><text:span text:style-name="T401">48</text:span><text:span text:style-name="T402">. Institutas, turintis biudžetinės įstaigos teisinę formą, jam perduotą valstybės turtą valdo, naudoja ir juo disponuoja neatlygintinai patikėjimo teise teisės aktų nustatyta tvarka ir sąlygomis.</text:span></text:p>
      <text:p text:style-name="P403"><text:span text:style-name="T404">49</text:span><text:span text:style-name="T405">. Institutas, turintis viešosios įstaigos statusą, valstybės ar savivaldybės perduotą turtą valdo ir naudoja įstatymų nustatyta tvarka panaudos pagrindais.</text:span></text:p>
      <text:p text:style-name="P406"><text:span text:style-name="T407">50</text:span><text:span text:style-name="T408">. Turtą, kuris įsigytas iš nebiudžetinių lėšų, gautas dovanų, priimtas kaip palikimas ar įgytas kitu teisėtu būdu, institutas valdo, naudoja ir juo disponuoja nuosavybės teise pagal Lietuvos Respublikos civilinio kodekso normas.</text:span></text:p>
      <text:p text:style-name="P409"><text:span text:style-name="T410">51</text:span><text:span text:style-name="T411">. Instituto, turinčio biudžetinės įstaigos teisinę formą, lėšas gali sudaryti:</text:span></text:p>
      <text:p text:style-name="P412"><text:span text:style-name="T413">51.1</text:span><text:span text:style-name="T414">. Lietuvos Respublikos valstybės biudžeto asignavimai Lietuvos Respublikos Vyriausybės patvirtintoms programoms vykdyti;</text:span></text:p>
      <text:p text:style-name="P415"><text:span text:style-name="T416">51.2</text:span><text:span text:style-name="T417">. pajamos, gautos iš mokslinės ir ūkinės veiklos, taip pat už teikiamas paslaugas;</text:span></text:p>
      <text:p text:style-name="P418"><text:span text:style-name="T419">51.3</text:span><text:span text:style-name="T420">. Lietuvos, užsienio ir tarptautinių fondų bei organizacijų lėšos;</text:span></text:p>
      <text:p text:style-name="P421"><text:span text:style-name="T422">51.4</text:span><text:span text:style-name="T423">. lėšos, gautos už dalyvavimą tarptautinėse mokslinėse programose;</text:span></text:p>
      <text:p text:style-name="P424"><text:span text:style-name="T425">51.5</text:span><text:span text:style-name="T426">. lėšos, gautos kaip parama, ir kitos teisėtai įgytos lėšos.</text:span></text:p>
      <text:p text:style-name="P427"><text:span text:style-name="T428">52</text:span><text:span text:style-name="T429">. Institutas, turintis viešosios įstaigos teisinę formą, be šio statuto 51 punkte nurodytų lėšų, gali gauti jų ir iš kitų šaltinių, nustatytų viešosioms įstaigoms Lietuvos Respublikos viešųjų įstaigų įstatyme.</text:span></text:p>
      <text:p text:style-name="P430"><text:span text:style-name="T431">53</text:span><text:span text:style-name="T432">. Visas lėšas institutas planuoja ir naudoja savarankiškai. Pajamas ir išlaidas institutas naudoja pagal patvirtintą sąmatą įstatymų nustatyta tvarka.</text:span></text:p>
      <text:p text:style-name="P433"><text:span text:style-name="T434">54</text:span><text:span text:style-name="T435">. Instituto finansinės veiklos kontrolę vykdo įgaliotos valstybės institucijos ir įstaigos teisės aktų nustatyta tvarka.</text:span></text:p>
      <text:p text:style-name="P436"/>
      <text:p text:style-name="P437"><text:span text:style-name="T438">VI</text:span><text:span text:style-name="T439">.<text:s/></text:span><text:span text:style-name="T440">STATUTO KEITIMO TVARKA</text:span></text:p>
      <text:p text:style-name="P441"/>
      <text:p text:style-name="P442"><text:span text:style-name="T443">55</text:span><text:span text:style-name="T444">. Instituto statuto pakeitimų projektus parengia taryba ir teikia svarstyti mokslo darbuotojų ir tyrėjų susirinkimui, o jam pritarus teisės aktų nustatyta tvarka šiuos pakeitimų projektus teikia tvirtinti Lietuvos Respublikos Vyriausybei. Mokslo darbuotojų ir tyrėjų susirinkimas gali pavesti instituto tarybai 2/3 balsų dauguma priimti sprendimą dėl statuto pakeitimų.</text:span></text:p>
      <text:p text:style-name="P445"/>
      <text:p text:style-name="P446"><text:span text:style-name="T447">VII</text:span><text:span text:style-name="T448">.<text:s/></text:span><text:span text:style-name="T449">INSTITUTO PABAIGA IR PERTVARKYMAS</text:span></text:p>
      <text:p text:style-name="P450"/>
      <text:p text:style-name="P451"><text:span text:style-name="T452">56</text:span><text:span text:style-name="T453">. Institutą pabaigia ir pertvarko Lietuvos Respublikos Vyriausybė teisės aktų nustatyta tvarka.</text:span></text:p>
      <text:p text:style-name="P454"><text:span text:style-name="T455">______________</text:span></text:p>
      <text:p text:style-name="P4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08:45:00Z</meta:creation-date>
    <dc:date>2018-11-20T08:45:00Z</dc:date>
    <meta:template xlink:href="Normal.dotm" xlink:type="simple"/>
    <meta:editing-cycles>2</meta:editing-cycles>
    <meta:editing-duration>PT0S</meta:editing-duration>
    <meta:document-statistic meta:page-count="7" meta:paragraph-count="753" meta:word-count="2922" meta:character-count="20351" meta:row-count="1136" meta:non-whitespace-character-count="18182"/>
  </office:meta>
</office:document-meta>
</file>