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background-color="#FFFFFF"/>
    </style:style>
    <style:style style:name="P102" style:parent-style-name="Normal" style:family="paragraph">
      <style:paragraph-properties fo:widows="0" fo:orphans="0" fo:text-align="center" fo:background-color="#FFFFFF"/>
    </style:style>
    <style:style style:name="P103" style:parent-style-name="Normal" style:master-page-name="MPF2" style:family="paragraph">
      <style:paragraph-properties fo:widows="0" fo:orphans="0" fo:break-before="page" fo:margin-left="3.1493in" fo:background-color="#FFFFFF" style:page-number="1">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text-properties fo:font-size="11pt" style:font-size-asian="11pt" style:font-size-complex="11pt"/>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tab-stops>
          <style:tab-stop style:type="left" style:leader-style="solid" style:leader-text="_" style:position="0.5069in"/>
          <style:tab-stop style:type="left" style:leader-style="solid" style:leader-text="_" style:position="1.1833in"/>
        </style:tab-stops>
      </style:paragraph-properties>
    </style:style>
    <style:style style:name="P117" style:parent-style-name="Normal" style:family="paragraph">
      <style:paragraph-properties fo:widows="0" fo:orphans="0" fo:text-align="justify" fo:text-indent="2.5in" fo:background-color="#FFFFFF"/>
      <style:text-properties fo:font-size="11pt" style:font-size-asian="11pt"/>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text-properties fo:font-size="11pt" style:font-size-asian="11pt"/>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text-align="justify"/>
    </style:style>
    <style:style style:name="TableColumn124" style:family="table-column">
      <style:table-column-properties style:column-width="0.4444in" style:use-optimal-column-width="false"/>
    </style:style>
    <style:style style:name="TableColumn125" style:family="table-column">
      <style:table-column-properties style:column-width="0.684in" style:use-optimal-column-width="false"/>
    </style:style>
    <style:style style:name="TableColumn126" style:family="table-column">
      <style:table-column-properties style:column-width="0.384in" style:use-optimal-column-width="false"/>
    </style:style>
    <style:style style:name="TableColumn127" style:family="table-column">
      <style:table-column-properties style:column-width="0.384in" style:use-optimal-column-width="false"/>
    </style:style>
    <style:style style:name="TableColumn128" style:family="table-column">
      <style:table-column-properties style:column-width="0.2909in" style:use-optimal-column-width="false"/>
    </style:style>
    <style:style style:name="TableColumn129" style:family="table-column">
      <style:table-column-properties style:column-width="0.384in" style:use-optimal-column-width="false"/>
    </style:style>
    <style:style style:name="TableColumn130" style:family="table-column">
      <style:table-column-properties style:column-width="0.384in" style:use-optimal-column-width="false"/>
    </style:style>
    <style:style style:name="TableColumn131" style:family="table-column">
      <style:table-column-properties style:column-width="0.3152in" style:use-optimal-column-width="false"/>
    </style:style>
    <style:style style:name="TableColumn132" style:family="table-column">
      <style:table-column-properties style:column-width="0.3895in" style:use-optimal-column-width="false"/>
    </style:style>
    <style:style style:name="TableColumn133" style:family="table-column">
      <style:table-column-properties style:column-width="0.384in" style:use-optimal-column-width="false"/>
    </style:style>
    <style:style style:name="TableColumn134" style:family="table-column">
      <style:table-column-properties style:column-width="0.3034in" style:use-optimal-column-width="false"/>
    </style:style>
    <style:style style:name="TableColumn135" style:family="table-column">
      <style:table-column-properties style:column-width="0.384in" style:use-optimal-column-width="false"/>
    </style:style>
    <style:style style:name="TableColumn136" style:family="table-column">
      <style:table-column-properties style:column-width="0.4152in" style:use-optimal-column-width="false"/>
    </style:style>
    <style:style style:name="TableColumn137" style:family="table-column">
      <style:table-column-properties style:column-width="0.3777in" style:use-optimal-column-width="false"/>
    </style:style>
    <style:style style:name="TableColumn138" style:family="table-column">
      <style:table-column-properties style:column-width="0.775in" style:use-optimal-column-width="false"/>
    </style:style>
    <style:style style:name="Table123" style:family="table">
      <style:table-properties style:width="6.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0.0104in solid #000000" fo:border-right="none" fo:background-color="#FFFFFF" fo:padding-top="0in" fo:padding-left="0.0277in" fo:padding-bottom="0in" fo:padding-right="0.0277in"/>
    </style:style>
    <style:style style:name="P141" style:parent-style-name="Normal" style:family="paragraph">
      <style:paragraph-properties fo:widows="0" fo:orphans="0" fo:text-align="end" fo:background-color="#FFFFFF"/>
      <style:text-properties fo:font-size="11pt" style:font-size-asian="11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font-size-complex="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font-size-complex="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font-size-complex="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font-size-complex="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font-size-complex="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text-align="center"/>
      <style:text-properties fo:font-size="11pt" style:font-size-asian="11pt" style:font-size-complex="11pt"/>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font-size-complex="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font-size-complex="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font-size-complex="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font-size-complex="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font-size-complex="11pt"/>
    </style:style>
    <style:style style:name="P184" style:parent-style-name="Normal" style:family="paragraph">
      <style:paragraph-properties fo:widows="0" fo:orphans="0" fo:background-color="#FFFFFF"/>
      <style:text-properties fo:font-size="11pt" style:font-size-asian="11pt" style:font-size-complex="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center" style:position="3.1666in"/>
          <style:tab-stop style:type="center" style:position="4.9166in"/>
        </style:tab-stops>
      </style:paragraph-properties>
    </style:style>
    <style:style style:name="P311"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center" style:position="3.1666in"/>
          <style:tab-stop style:type="center" style:position="4.9166in"/>
        </style:tab-stops>
      </style:paragraph-properties>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ab-stops>
          <style:tab-stop style:type="center" style:position="3.1666in"/>
          <style:tab-stop style:type="center" style:position="4.9166in"/>
        </style:tab-stops>
      </style:paragraph-properties>
    </style:style>
    <style:style style:name="P315"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text-properties fo:font-size="11pt" style:font-size-asian="11pt" style:font-size-complex="11pt"/>
    </style:style>
    <style:style style:name="P316" style:parent-style-name="Normal" style:family="paragraph">
      <style:paragraph-properties fo:text-align="justify"/>
    </style:style>
    <style:style style:name="P317" style:parent-style-name="Normal" style:family="paragraph">
      <style:paragraph-properties fo:text-align="center"/>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5 M. GRUODŽIO 2 D. ĮSAKYMO NR. 3D-558 „DĖL LIETUVOS NACIONALINĖS ŽUVININKYSTĖS DUOMENŲ RINKIMO PROGRAMOS“ PAKEITIMO</text:span></text:p>
      <text:p text:style-name="P7"/>
      <text:p text:style-name="P8">2008 m. kovo 15 d. Nr. 3D-143</text:p>
      <text:p text:style-name="P9">Vilnius</text:p>
      <text:p text:style-name="P10"/>
      <text:p text:style-name="P11"/>
      <text:p text:style-name="P12"><text:span text:style-name="T13">Pakeičiu</text:span><text:s/>Lėšų, skirtų Lietuvos nacionalinei žuvininkystės duomenų rinkimo programai, naudojimo taisykles, patvirtintas Lietuvos Respublikos žemės ūkio ministro 2005 m. gruodžio 2 d. įsakymu Nr. 3D-558 „Dėl Lietuvos nacionalinės žuvininkystės duomenų rinkimo programos“ (Žin., 2005, Nr.<text:s/><text:a xlink:href="https://www.e-tar.lt/portal/lt/legalAct/TAR.FBBF44D1A9FE" office:target-frame-name="_blank" xlink:show="new"><text:span text:style-name="T14">144-5254</text:span></text:a>; 2006, Nr.<text:s/><text:a xlink:href="https://www.e-tar.lt/portal/lt/legalAct/TAR.089133506A35" office:target-frame-name="_blank" xlink:show="new"><text:span text:style-name="T15">102-3961</text:span></text:a>; 2007, Nr.<text:s/><text:a xlink:href="https://www.e-tar.lt/portal/lt/legalAct/TAR.11BA69B87C0E" office:target-frame-name="_blank" xlink:show="new"><text:span text:style-name="T16">73-2912</text:span></text:a>), ir išdėstau jas nauja redakcija (pridedama).</text:p>
      <text:p text:style-name="P17"/>
      <text:p text:style-name="P18"/>
      <text:p text:style-name="P19"/>
      <text:p text:style-name="P20">ŽEMĖS ŪKIO MINISTRĖ<text:tab/>KAZIMIRA DANUTĖ PRUNSKIENĖ</text:p>
      <text:p text:style-name="P21"/>
      <text:p text:style-name="P22">SUDERINTA</text:p>
      <text:p text:style-name="P23">Finansų ministerijos</text:p>
      <text:p text:style-name="P24">2008 m. vasario 29 d. raštu Nr. (1.16-0203)-5K-0805069)-6K-0802427</text:p>
      <text:soft-page-break/>
      <text:p text:style-name="P25">PATVIRTINTA</text:p>
      <text:p text:style-name="P27">Lietuvos Respublikos žemės ūkio ministro 2005 m. gruodžio 2 d. įsakymu Nr. 3D-558<text:s/></text:p>
      <text:p text:style-name="P28">(Lietuvos Respublikos žemės ūkio ministro 2008 m. kovo 15 d. įsakymo Nr. 3D-143 redakcija)</text:p>
      <text:p text:style-name="Normal"/>
      <text:p text:style-name="P29"><text:span text:style-name="T30">LĖŠŲ, SKIRTŲ LIETUVOS NACIONALINEI ŽUVININKYSTĖS DUOMENŲ RINKIMO PROGRAMAI, NAUDOJIMO TAISYKLĖS</text:span></text:p>
      <text:p text:style-name="P31"/>
      <text:p text:style-name="P32"><text:span text:style-name="T33">I</text:span><text:span text:style-name="T34">.<text:s/></text:span><text:span text:style-name="T35">BENDROSIOS NUOSTATOS</text:span></text:p>
      <text:p text:style-name="P36"/>
      <text:p text:style-name="P37">1.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2000 m. birželio 29 d. Tarybos reglamentu (EB) Nr. 1543/2000, nustatančiu duomenų, būtinų Bendrosios žuvininkystės politikos vykdymui, rinkimo ir tvarkymo sistemą (OL<text:s/><text:span text:style-name="T38">2004 m. specialusis leidimas,<text:s/></text:span>4 skyrius, 4 tomas, p. 288), su paskutiniais pakeitimais, padarytais 2007 m. lapkričio 13 d. Tarybos reglamentu (EB) Nr. 1343/2007 (OL 2007 L 300, p. 24), ir 2001 m. liepos 25 d. Komisijos reglamentu (EB) Nr. 1639/2001, nustatančiu Bendrijos minimalią ir išplėstinę duomenų rinkimo žuvininkystės sektoriuje programas bei nustatančiu išsamias Tarybos reglamento (EB) Nr. 1543/2000 taikymo taisykles (OL<text:s/><text:span text:style-name="T39">2004 m. specialusis leidimas,<text:s/></text:span>4 skyrius, 5 tomas, p. 161), su paskutiniais pakeitimais, padarytais 2004 m. rugpjūčio 27 d. Komisijos reglamentu (EB) Nr. 1581/2004 (OL 2004 L 289, p. 6).</text:p>
      <text:p text:style-name="P40">2. Taisyklės nustato institucijų, įgyvendinančių Lietuvos nacionalinę žuvininkystės duomenų rinkimo programą (toliau – Programa), finansavimo tvarką.</text:p>
      <text:p text:style-name="P41">3. Programos vykdytojai – Žuvininkystės departamentas prie Lietuvos Respublikos žemės ūkio ministerijos (toliau – Žuvininkystės departamentas), Lietuvos agrarinės ekonomikos institutas (toliau – LAEI) ir Lietuvos valstybinis žuvivaisos ir žuvininkystės tyrimų centras (toliau – LVŽŽTC).</text:p>
      <text:p text:style-name="P42">4. Programos koordinatorius – Žuvininkystės departamentas.</text:p>
      <text:p text:style-name="P43"/>
      <text:p text:style-name="P44"><text:span text:style-name="T45">II</text:span><text:span text:style-name="T46">.<text:s/></text:span><text:span text:style-name="T47">TINKAMOS IR NETINKAMOS FINANSUOTI IŠLAIDOS</text:span></text:p>
      <text:p text:style-name="P48"/>
      <text:p text:style-name="P49">5. Tinkamos finansuoti išlaidos – tai 2000 m. birželio 29 d. Tarybos sprendimo Nr. 2000/439/EB dėl Bendrijos finansavimo, kuriuo padengiamos valstybių narių išlaidos, patirtos renkant duomenis ir finansuojant tyrimus ir bandomuosius projektus vykdant bendrąją žuvininkystės politiką (OL<text:s/><text:span text:style-name="T50">2004 m. specialusis leidimas,<text:s/></text:span>4 skyrius, 4 tomas, p. 305), su paskutiniais pakeitimais, padarytais 2005 m. spalio 6 d. Tarybos sprendimu Nr. 2005/703/EB (OL 2005 L 267, p. 26), priede ir Europos Komisijai pagal nustatytą formą pateiktoje Programos įgyvendinimo išlaidų sąmatoje numatytos tinkamos finansuoti išlaidos, per einamuosius metus faktiškai padarytos Žuvininkystės departamento, LAEI ir LVŽŽTC vykdant Programą, nepažeidžiant Europos Sąjungos (toliau – ES) ir Lietuvos Respublikos teisės aktų bei pagrįstos dokumentų originalais, tačiau jei to padaryti neįmanoma – oficialiai patvirtintomis kopijomis.</text:p>
      <text:p text:style-name="P51">6. Netinkamos finansuoti išlaidos – tai sprendimo Nr. 2000/439/EB priede numatytos netinkamos finansuoti išlaidos.</text:p>
      <text:p text:style-name="P52"/>
      <text:p text:style-name="P53"><text:span text:style-name="T54">III</text:span><text:span text:style-name="T55">.<text:s/></text:span><text:span text:style-name="T56">ADMINISTRAVIMO PROCEDŪROS</text:span></text:p>
      <text:p text:style-name="P57"/>
      <text:p text:style-name="P58">7. Iki kiekvienų metų gegužės 31 d. Programos koordinatorius rengia ir Europos Komisijai teikia ateinančių metų Programą ir Programos įgyvendinimo išlaidų sąmatą pagal Europos<text:s/><text:soft-page-break/>Komisijos nustatytą formą. Programos įgyvendinimo išlaidų sąmata taip pat pateikiama Žemės ūkio ministerijai (toliau – Ministerija).</text:p>
      <text:p text:style-name="P59">8. Ministerija, planuodama ateinančių metų valstybės biudžeto lėšų poreikį, atsižvelgia į Programos koordinatoriaus Europos Komisijai išsiųstą ateinančių metų Programos įgyvendinimo išlaidų sąmatą.</text:p>
      <text:p text:style-name="P60">9. Jei būtina, Programos koordinatorius iki einamųjų metų gegužės 31 d. patikslina ir Europos Komisijai pateikia einamųjų metų Programą ir Programos įgyvendinimo išlaidų sąmatą. Patikslinta Programos įgyvendinimo išlaidų sąmata taip pat pateikiama Ministerijai.</text:p>
      <text:p text:style-name="P61">10. Programa finansuojama iš Ministerijos asignavimų, numatytų pagal Žuvininkystės duomenų rinkimo ir kontrolės programą. Tinkamos Programos įgyvendinimo išlaidos apmokamos 50 proc. iš Žuvininkystės duomenų rinkimo ir kontrolės programos (Europos Sąjungos lėšos) ir 50 proc. iš Žuvininkystės duomenų rinkimo ir kontrolės programos (bendrojo finansavimo lėšos ir PVM). Kadangi pirkimo ir (arba) importo pridėtinės vertės mokestis nėra tinkamas finansuoti pagal Programą, jis apmokamas iš šiam tikslui skirtų Žuvininkystės duomenų rinkimo ir kontrolės programos (bendrojo finansavimo lėšos ir PVM) asignavimų.</text:p>
      <text:p text:style-name="P62">11. Lėšos Programos vykdytojams skiriamo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63">42-1455</text:span></text:a>; 2004, Nr.<text:s/><text:a xlink:href="https://www.e-tar.lt/portal/lt/legalAct/TAR.518ED2F09F67" office:target-frame-name="_blank" xlink:show="new"><text:span text:style-name="T64">96-3531</text:span></text:a>), pagal kiekvienam Programos vykdytojui patvirtintą einamųjų metų Žuvininkystės duomenų rinkimo ir kontrolės programos sąmatą. Iki Europos Komisija priima sprendimą dėl einamųjų metų nacionalinių žuvininkystės duomenų rinkimo programų išlaidų sumos patvirtinimo, kiekvienam Programos vykdytojui sudaromose einamųjų metų Žuvininkystės duomenų rinkimo ir kontrolės programos sąmatose trijų ketvirčių asignavimų išlaidoms suma neturi viršyti 75 proc. Programos įgyvendinimo išlaidų sąmatos, nurodytos Taisyklių 7 arba 9 punktuose, sumos.</text:p>
      <text:p text:style-name="P65">12. Europos Komisijai priėmus sprendimą dėl einamųjų metų nacionalinių žuvininkystės duomenų rinkimo programų išlaidų sumos patvirtinimo, Programos koordinatorius rengia žemės ūkio ministro įsakymo projektą dėl Programos ir Programos įgyvendinimo išlaidų sąmatos patvirtinimo ir teikia tvirtinti žemės ūkio ministrui.</text:p>
      <text:p text:style-name="P66">13. Jeigu pagal Europos Komisijos priimtą sprendimą dėl einamųjų metų nacionalinių žuvininkystės duomenų rinkimo programų išlaidų sumos patvirtinimo Programai patvirtinta mažesnė išlaidų suma, negu buvo numatyta Programos įgyvendinimo išlaidų sąmatoje ir kiekvienam Programos vykdytojui patvirtintoje Žuvininkystės duomenų rinkimo ir kontrolės programos sąmatoje, Ministerija atitinkamai patikslina Programos vykdytojams patvirtintas Žuvininkystės duomenų rinkimo ir kontrolės programos sąmatas.</text:p>
      <text:p text:style-name="P67">14. Programos vykdytojai:</text:p>
      <text:p text:style-name="P68">14.1. Programai vykdyti skirtus asignavimus naudoja ir už juos atsiskaito Ministerijai vadovaudamiesi:</text:p>
      <text:p text:style-name="P69">14.1.1. Lietuvos Respublikos valstybės biudžeto ir savivaldybių biudžetų sudarymo ir vykdymo taisyklėmis;</text:p>
      <text:p text:style-name="P70">14.1.2. Valstybės ir savivaldybių biudžetų vykdymo, biudžetinių įstaigų ir kitų subjektų programų sąmatų vykdymo ataskaitų sudarymo taisyklėmis, patvirtintomis Lietuvos Respublikos finansų ministro 2004 m. gruodžio 29 d. įsakymu Nr. 1K-413 (Žin., 2005, Nr.<text:s/><text:a xlink:href="https://www.e-tar.lt/portal/lt/legalAct/TAR.C96E296E4CE6" office:target-frame-name="_blank" xlink:show="new"><text:span text:style-name="T71">2-21</text:span></text:a>);</text:p>
      <text:p text:style-name="P72">14.1.3.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73">65-1976</text:span></text:a>; 2007, Nr. 90-3604);</text:p>
      <text:p text:style-name="P74">14.2. gautus asignavimus apskaito pagal 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75">30-978</text:span></text:a>; 2006, Nr. 2-16);</text:p>
      <text:p text:style-name="P76">14.3. Programai vykdyti reikalingas prekes, paslaugas ir darbus įsigyja vadovaudamiesi Lietuvos Respublikos viešųjų pirkimų įstatymu (Žin., 1996, Nr.<text:s/><text:a xlink:href="https://www.e-tar.lt/portal/lt/legalAct/TAR.C54AFFAA7622" office:target-frame-name="_blank" xlink:show="new"><text:span text:style-name="T77">84-2000</text:span></text:a>; 2006, Nr.<text:s/><text:a xlink:href="https://www.e-tar.lt/portal/lt/legalAct/TAR.C0DE35FFA738" office:target-frame-name="_blank" xlink:show="new"><text:span text:style-name="T78">4-102</text:span></text:a>) ir kitais<text:s/><text:soft-page-break/>susijusiais teisės aktais.</text:p>
      <text:p text:style-name="P79">15. LVŽŽTC ir LAEI per 20 dienų metams pasibaigus, pateikia Programos koordinatoriui biudžeto išlaidų sąmatos įvykdymo ataskaitą pagal formą Nr. 2, patvirtintą Lietuvos Respublikos finansų ministro 2004 m. gruodžio 29 d. įsakymu Nr. 1K-413, ir buhalterinės apskaitos dokumentų, pagrindžiančių lėšų panaudojimą, kopijas, patvirtintas Programos vykdytojų ar jų įgaliotų asmenų parašu ir antspaudu.</text:p>
      <text:p text:style-name="P80">16. Programos koordinatorius, gavęs ataskaitą, per 10 dienų patikrina, ar LVŽŽTC ir LAEI išlaidos yra tinkamos finansuoti pagal ES teisės aktų reikalavimus ir Taisykles, ir pateikia Ministerijai informaciją apie savo ir kitų Programos vykdytojų padarytas išlaidas, nustatytas tinkamų ir netinkamų finansuoti išlaidų sumas pagal Taisyklių priede nustatytą formą.</text:p>
      <text:p text:style-name="P81">17. Jei tikrinant išlaidas kyla neaiškumų, trūksta dokumentų ar informacijos, Programos koordinatorius raštu kreipiasi į LVŽŽTC ir LAEI, nurodydamas protingą trūkstamos informacijos pateikimo terminą. Tuo atveju išlaidų tikrinimo terminas pratęsiamas tiek laiko, kiek reikia trūkstamai informacijai gauti. Jei per nustatytą laiką nepateikiami reikalaujami duomenys, išlaidos tikrinamos pagal turimus duomenis.</text:p>
      <text:p text:style-name="P82">18. Jeigu įgyvendinant Programą buvo padaryta netinkamų finansuoti išlaidų, Ministerija, gavusi Taisyklių 16 punkte nurodytą informaciją, raštu informuoja apie tai Programos vykdytoją, kurio išlaidos pripažintos netinkamomis finansuoti, ir nustato terminą, per kurį netinkama kompensuoti suma turi būti grąžinta į Ministerijos nurodytą sąskaitą. Ministerija grąžintas lėšas perveda į valstybės iždo sąskaitą, iš kurios šios lėšos buvo gautos. Netinkamomis kompensuoti pripažintas išlaidas apmoka:</text:p>
      <text:p text:style-name="P83">18.1. Žuvininkystės departamentas – iš Lietuvos žuvų ūkio administravimo programos asignavimų;</text:p>
      <text:p text:style-name="P84">18.2. LVŽŽTC – iš LVŽŽTC skirtų Žemės ūkio ir maisto produkcijos kokybės, saugos, konkurencingumo ir Europos Sąjungos reikalavimų įgyvendinimo programos asignavimų;</text:p>
      <text:p text:style-name="P85">18.3. LAEI – iš LAEI skirtų Informavimo, žemdirbių mokymo, švietimo ir tyrimų programos asignavimų.</text:p>
      <text:p text:style-name="P86">19. Pasibaigus Programos įgyvendinimo metams, Programos koordinatorius į Europos Komisijai teikiamą finansinę ataskaitą ir paraišką dėl patirtų išlaidų kompensuotinos sumos įtraukia tik tinkamomis kompensuoti pripažintas Programos vykdytojų išlaidas ir, išsiuntęs šiuos dokumentus Europos Komisijai, jų kopijas pateikia Ministerijai, o paraiškos kopiją – Finansų ministerijos Valstybės iždo departamentui (toliau – Valstybės iždo departamentas).</text:p>
      <text:p text:style-name="P87">20. Lėšos, kurias Europos Komisija perveda Lietuvai pagal pateiktą paraišką dėl patirtų išlaidų kompensuotinos sumos, gaunamos į valstybės iždo sąskaitą Programos lėšoms.</text:p>
      <text:p text:style-name="P88">21. Valstybės iždo departamentas, gavęs iš Lietuvos banko valstybės iždo sąskaitos, skirtos Programos lėšoms, išrašą apie Europos Komisijos pervestas lėšas, per 3 darbo dienas informuoja apie tai Ministeriją ir Programos koordinatorių pridėdamas sąskaitos išrašo kopiją.</text:p>
      <text:p text:style-name="P89">22. Ministerija ir Programos koordinatorius, gavę Taisyklių 21 punkte nurodytą informaciją, tikrina, ar Europos Komisijos pervesta lėšų suma atitinka Europos Komisijai pateiktoje paraiškoje dėl patirtų išlaidų kompensuotinos sumos nurodytą sumą.</text:p>
      <text:p text:style-name="P90">23. Europos Komisijos nekompensuotas neteisingai išmokėtas sumas apmoka Programos vykdytojas, kurio išlaidos pripažintos netinkamomis kompensuoti. Programos vykdytojai neteisingai išmokėtas sumas grąžina iš Taisyklių 18.1–18.3 punktuose nurodytų valstybės biudžeto programų asignavimų.</text:p>
      <text:p text:style-name="P91"/>
      <text:p text:style-name="P92"><text:span text:style-name="T93">IV</text:span><text:span text:style-name="T94">.<text:s/></text:span><text:span text:style-name="T95">ATSAKOMYBĖ</text:span></text:p>
      <text:p text:style-name="P96"/>
      <text:p text:style-name="P97">24. Už Europos Komisijai pateiktos informacijos teisingumą atsako Programos koordinatorius.</text:p>
      <text:p text:style-name="P98">25. Už lėšų teisingą naudojimą atsako Programos vykdytojai.</text:p>
      <text:p text:style-name="P99">26. Programos koordinatorius administruoja Programą ir vykdo jos įgyvendinimo priežiūrą.</text:p>
      <text:p text:style-name="P100">27. Už visų išlaidas pateisinančių ir įrodančių dokumentų tikrinimą bei išlaidų tinkamumo finansuoti nustatymą atsakingas Programos koordinatorius.</text:p>
      <text:p text:style-name="P101"/>
      <text:p text:style-name="P102">_________________</text:p>
      <text:soft-page-break/>
      <text:p text:style-name="P103">Lėšų, skirtų Lietuvos nacionalinei žuvininkystės duomenų rinkimo programai, naudojimo taisyklių<text:s/></text:p>
      <text:p text:style-name="P105">priedas</text:p>
      <text:p text:style-name="P106"/>
      <text:p text:style-name="P107"><text:span text:style-name="T108">(Informacijos apie nustatytas tinkamas ir netinkamas finansuoti išlaidas forma)</text:span></text:p>
      <text:p text:style-name="P109"/>
      <text:p text:style-name="P110">___________________________________</text:p>
      <text:p text:style-name="P111">(įstaigos pavadinimas)</text:p>
      <text:p text:style-name="P112"/>
      <text:p text:style-name="P113"><text:span text:style-name="T114">INFORMACIJA APIE NUSTATYTAS TINKAMAS IR NETINKAMAS FINANSUOTI IŠLAIDAS PAGAL LIETUVOS NACIONALINĘ ŽUVININKYSTĖS DUOMENŲ RINKIMO 20___ METŲ PROGRAMĄ</text:span></text:p>
      <text:p text:style-name="P115"/>
      <text:p text:style-name="P116">____________ Nr. ________</text:p>
      <text:p text:style-name="P117">(data)</text:p>
      <text:p text:style-name="P118">____________________</text:p>
      <text:p text:style-name="P119">(sudarymo vieta)</text:p>
      <text:p text:style-name="P120"/>
      <text:p text:style-name="P121">Programos vykdytoja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15">
            <text:p text:style-name="P141">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Kodas</text:p>
          </table:table-cell>
          <table:table-cell table:style-name="TableCell145" table:number-rows-spanned="2">
            <text:p text:style-name="P146">Sąmatos straipsnių pavadinimas</text:p>
          </table:table-cell>
          <table:table-cell table:style-name="TableCell147" table:number-columns-spanned="3">
            <text:p text:style-name="P148">Numatyta sąmatoje</text:p>
          </table:table-cell>
          <table:covered-table-cell/>
          <table:covered-table-cell/>
          <table:table-cell table:style-name="TableCell149" table:number-columns-spanned="3">
            <text:p text:style-name="P150">Faktiškai patirta išlaidų</text:p>
          </table:table-cell>
          <table:covered-table-cell/>
          <table:covered-table-cell/>
          <table:table-cell table:style-name="TableCell151" table:number-columns-spanned="3">
            <text:p text:style-name="P152">Tikrinimo metu nustatytos tinkamos finansuoti išlaidos</text:p>
          </table:table-cell>
          <table:covered-table-cell/>
          <table:covered-table-cell/>
          <table:table-cell table:style-name="TableCell153" table:number-columns-spanned="3">
            <text:p text:style-name="P154">Tikrinimo metu nustatytos netinkamos finansuoti išlaidos</text:p>
          </table:table-cell>
          <table:covered-table-cell/>
          <table:covered-table-cell/>
          <table:table-cell table:style-name="TableCell155" table:number-rows-spanned="2">
            <text:p text:style-name="P156">Paaiškinimai</text:p>
          </table:table-cell>
        </table:table-row>
        <table:table-row table:style-name="TableRow157">
          <table:covered-table-cell>
            <text:p text:style-name="P158"/>
          </table:covered-table-cell>
          <table:covered-table-cell>
            <text:p text:style-name="P159"/>
          </table:covered-table-cell>
          <table:table-cell table:style-name="TableCell160">
            <text:p text:style-name="P161">ES lėšos</text:p>
          </table:table-cell>
          <table:table-cell table:style-name="TableCell162">
            <text:p text:style-name="P163">BF lėšos</text:p>
          </table:table-cell>
          <table:table-cell table:style-name="TableCell164">
            <text:p text:style-name="P165">PVM</text:p>
          </table:table-cell>
          <table:table-cell table:style-name="TableCell166">
            <text:p text:style-name="P167">ES lėšos</text:p>
          </table:table-cell>
          <table:table-cell table:style-name="TableCell168">
            <text:p text:style-name="P169">BF lėšos</text:p>
          </table:table-cell>
          <table:table-cell table:style-name="TableCell170">
            <text:p text:style-name="P171">PVM</text:p>
          </table:table-cell>
          <table:table-cell table:style-name="TableCell172">
            <text:p text:style-name="P173">ES lėšos</text:p>
          </table:table-cell>
          <table:table-cell table:style-name="TableCell174">
            <text:p text:style-name="P175">BF lėšos</text:p>
          </table:table-cell>
          <table:table-cell table:style-name="TableCell176">
            <text:p text:style-name="P177">PVM</text:p>
          </table:table-cell>
          <table:table-cell table:style-name="TableCell178">
            <text:p text:style-name="P179">ES lėšos</text:p>
          </table:table-cell>
          <table:table-cell table:style-name="TableCell180">
            <text:p text:style-name="P181">BF lėšos</text:p>
          </table:table-cell>
          <table:table-cell table:style-name="TableCell182">
            <text:p text:style-name="P183">PVM</text:p>
          </table:table-cell>
          <table:covered-table-cell>
            <text:p text:style-name="P184"/>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š viso</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________________________<text:tab/>____________<text:tab/>__________________</text:p>
      <text:p text:style-name="P311">(vadovo ar jo įgalioto asmens<text:tab/>(parašas)<text:tab/>(vardas ir pavardė)</text:p>
      <text:p text:style-name="P312"><text:span text:style-name="T313">pareigų pavadinimas)</text:span></text:p>
      <text:p text:style-name="P314">________________________<text:tab/>____________<text:tab/>__________________</text:p>
      <text:p text:style-name="P315">(pareigų pavadinimas)<text:tab/>(parašas)<text:tab/>(vardas ir pavardė)</text:p>
      <text:p text:style-name="P316"/>
      <text:p text:style-name="P3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1:40:00Z</meta:creation-date>
    <dc:date>2019-03-14T11:40:00Z</dc:date>
    <meta:template xlink:href="Normal.dotm" xlink:type="simple"/>
    <meta:editing-cycles>2</meta:editing-cycles>
    <meta:editing-duration>PT0S</meta:editing-duration>
    <meta:document-statistic meta:page-count="6" meta:paragraph-count="263" meta:word-count="1937" meta:character-count="13726" meta:row-count="634" meta:non-whitespace-character-count="12052"/>
  </office:meta>
</office:document-meta>
</file>