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2"/>
      <text:p text:style-name="P13">2011 m. liepos 13 d. Nr. 4-484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amos p</text:span><text:span text:style-name="T18">anaudojimo strategiją ir veiksmų programas, taisyklėmis, patvirtintomis Lietuvos Respublikos Vyriausybės 2007 m. spalio 17 d. nutarimu Nr. 1139 (Žin., 2007, Nr.<text:s/></text:span><text:a xlink:href="https://www.e-tar.lt/portal/lt/legalAct/TAR.003203091F72" office:target-frame-name="_blank" xlink:show="new"><text:span text:style-name="T19">114-4637</text:span></text:a><text:span text:style-name="T20">), Lietu</text:span><text:span text:style-name="T21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rojektų, finansuojamų pagal 2007–2013 m. Ekonomikos augimo veiksmų programos 4 prioriteto „Esminė ekonominė infrastruktūra“ VP2-4.2-ŪM-03-V priemonę „Energe</text:span><text:span text:style-name="T26">tikos objektų rekonstravimas ir perkėlimas“, sąrašo, patvirtinto Lietuvos Respublikos ūkio ministro 2010 m. rugsėjo 14 d. įsakymu Nr. 4-689 (Žin., 2010, Nr.<text:s/></text:span><text:a xlink:href="https://www.e-tar.lt/portal/lt/legalAct/TAR.D78649DCDB2D" office:target-frame-name="_blank" xlink:show="new"><text:span text:style-name="T27">110-5654</text:span></text:a><text:span text:style-name="T28">), 1 punktu,</text:span><text:span text:style-name="T29"><text:s/>VP2-4.2-ŪM-03-V priemonės „Energetikos objektų rekonstravimas ir perkėlimas“ projektų finansavimo sąlygų aprašo, patvirtinto Lietuvos Respublikos ūkio ministro 2010 m. birželio 18 d. įsakymu Nr. 4-459 (Žin., 2010, Nr.<text:s/></text:span><text:a xlink:href="https://www.e-tar.lt/portal/lt/legalAct/TAR.DD247E1DA8A3" office:target-frame-name="_blank" xlink:show="new"><text:span text:style-name="T30">74-3753</text:span></text:a><text:span text:style-name="T31">), 73 punktu ir atsižvelgdamas į viešosios įstaigos Lietuvos verslo paramos agentūros (toliau – VšĮ Lietuvos verslo paramos agentūra) 2010 m. rugsėjo 14 d. valstybės projektų, siūlomų finansuoti iš Europos S</text:span><text:span text:style-name="T32">ąjungos fondų lėšų pagal priemonę „Energetikos objektų rekonstravimas ir perkėlimas“, sąrašo Nr. 1 pagal Ekonomikos augimo veiksmų programos VP2-4.2-ŪM-03-V priemonę 2011 m. birželio 23 d. projektų tinkamumo finansuoti vertinimo ataskaitą Nr. 1-(13.2.2-39)</text:span><text:span text:style-name="T33">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4 prioriteto „Esminė ekonominė infrastruktūra“ VP2-4.2-ŪM-03-V priemonę „Energetikos objektų rekonstravimas ir perkėlimas“ Vilniaus miesto savivaldybės administracijos projekto „110 kV orinės elektros perdavimo linijos pakeitimas kabeline nuo L.</text:span><text:span text:style-name="T38"><text:s/>Asanavičiūtės g. iki Ozo g.“ (VšĮ Lietuvos verslo paramos agentūros 2011 m. birželio 23 d. paraiškos kodas VP2-4.2-ŪM-03-V-01-001 Europos Sąjungos struktūrinių fondų ir (ar) valstybės biudžeto finansavimui gauti vertinimo rezultatų ataskaita Nr. VP-P1-Z02</text:span><text:span text:style-name="T39">-2893) kapitalo formavimo išlaidoms padengti – iki 49 996 858,00 (keturiasdešimt devynių milijonų devynių šimtų devyniasdešimt šešių tūkstančių aštuonių šimtų penkiasdešimt aštuonių) litų finansavimo, finansavimo dalis (intensyvumas) – iki 100,00 proc. iš<text:s/></text:span><text:span text:style-name="T40">Ūkio ministerijos reorganizavimo laikotarpio energetikos srities Europos Sąjungos ir bendrojo finansavimo lėšomis finansuojamų projektų įgyvendinimo programos (Europos Sąjungos lėšos) (programos kodas – 01 102), priemonės kodas 112_111, funkcinės klasifika</text:span><text:span text:style-name="T41">cijos kodas 04.03.05.01, ekonominės klasifikacijos kodas 2.9.2.2.1.01.<text:s/></text:span></text:p>
      <text:p text:style-name="P42"/>
      <text:p text:style-name="P43"/>
      <text:p text:style-name="P44"><text:span text:style-name="T45">Ūkio ministras</text:span><text:span text:style-name="T46"><text:tab/>Rimantas Žylius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04T18:00:00Z</meta:creation-date>
    <dc:date>2015-06-04T18:00:00Z</dc:date>
    <meta:template xlink:href="Normal" xlink:type="simple"/>
    <meta:editing-cycles>2</meta:editing-cycles>
    <meta:editing-duration>PT0S</meta:editing-duration>
    <meta:document-statistic meta:page-count="1" meta:paragraph-count="13" meta:word-count="462" meta:character-count="3670" meta:row-count="68" meta:non-whitespace-character-count="3221"/>
  </office:meta>
</office:document-meta>
</file>