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208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208in"/>
    </style:style>
    <style:style style:name="T31" style:parent-style-name="DefaultParagraphFont" style:family="text">
      <style:text-properties fo:color="#000000" fo:letter-spacing="0.0208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indent="0.4923in">
        <style:tab-stops>
          <style:tab-stop style:type="right" style:position="6.6937in"/>
        </style:tab-stops>
      </style:paragraph-properties>
      <style:text-properties fo:text-transform="uppercase"/>
    </style:style>
    <style:style style:name="P83" style:parent-style-name="Normal" style:family="paragraph">
      <style:paragraph-properties fo:text-indent="0.4923in">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tab-stops>
          <style:tab-stop style:type="right" style:position="6.6937in"/>
        </style:tab-stops>
      </style:paragraph-properties>
    </style:style>
    <style:style style:name="P87" style:parent-style-name="Normal" style:master-page-name="MPF1" style:family="paragraph">
      <style:paragraph-properties fo:break-before="page" fo:text-indent="3.5437in" style:page-number="1"/>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letter-kerning="true"/>
    </style:style>
    <style:style style:name="T237" style:parent-style-name="DefaultParagraphFont" style:family="text">
      <style:text-properties fo:font-weight="bold" style:font-weight-asian="bold" fo:color="#000000" style:letter-kerning="true"/>
    </style:style>
    <style:style style:name="T238" style:parent-style-name="DefaultParagraphFont" style:family="text">
      <style:text-properties fo:font-weight="bold" style:font-weight-asian="bold" fo:color="#000000" style:letter-kerning="true"/>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color="#000000" style:letter-kerning="true"/>
    </style:style>
    <style:style style:name="T253" style:parent-style-name="DefaultParagraphFont" style:family="text">
      <style:text-properties fo:font-weight="bold" style:font-weight-asian="bold" fo:color="#000000" style:letter-kerning="true"/>
    </style:style>
    <style:style style:name="T254" style:parent-style-name="DefaultParagraphFont" style:family="text">
      <style:text-properties fo:font-weight="bold" style:font-weight-asian="bold" fo:color="#000000" style:letter-kerning="true"/>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color="#000000" style:letter-kerning="true"/>
    </style:style>
    <style:style style:name="T410" style:parent-style-name="DefaultParagraphFont" style:family="text">
      <style:text-properties fo:font-weight="bold" style:font-weight-asian="bold" fo:color="#000000" style:letter-kerning="true"/>
    </style:style>
    <style:style style:name="T411" style:parent-style-name="DefaultParagraphFont" style:family="text">
      <style:text-properties fo:font-weight="bold" style:font-weight-asian="bold" fo:color="#000000" style:letter-kerning="true"/>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color="#000000" style:letter-kerning="true"/>
    </style:style>
    <style:style style:name="T425" style:parent-style-name="DefaultParagraphFont" style:family="text">
      <style:text-properties fo:font-weight="bold" style:font-weight-asian="bold" fo:color="#000000" style:letter-kerning="true"/>
    </style:style>
    <style:style style:name="T426" style:parent-style-name="DefaultParagraphFont" style:family="text">
      <style:text-properties fo:font-weight="bold" style:font-weight-asian="bold" fo:color="#000000" style:letter-kerning="true"/>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VYZDINIŲ NEVALSTYBINIŲ MOKSLO ĮSTAIGŲ ĮSTATŲ PATVIRTINIMO</text:p>
      <text:p text:style-name="P15"/>
      <text:p text:style-name="P16">2001 m. spalio 29 d. Nr. 1270</text:p>
      <text:p text:style-name="P17">Vilnius</text:p>
      <text:p text:style-name="P18"/>
      <text:p text:style-name="P19"><text:span text:style-name="T20">Vadovaudamasi Lietuvos Respublikos mokslo ir studijų įstatymo (Žin., 1991, Nr.<text:s/></text:span><text:a xlink:href="https://www.e-tar.lt/portal/lt/legalAct/TAR.C0B24C55F008" office:target-frame-name="_blank" xlink:show="new"><text:span text:style-name="T21">7-191</text:span></text:a><text:span text:style-name="T22">) 17 straipsnio 5 dalimi, Lietuvos Respublikos Vyriausybė<text:s/></text:span><text:span text:style-name="T23">nutari</text:span><text:span text:style-name="T24">a:</text:span></text:p>
      <text:p text:style-name="P25"><text:span text:style-name="T26">1</text:span><text:span text:style-name="T27">.<text:s/></text:span><text:span text:style-name="T28">Patvirtinti Pavyzdinius nevalstybinių mokslo įstaigų įstatus (pridedama).</text:span></text:p>
      <text:p text:style-name="P29"><text:span text:style-name="T30">2</text:span><text:span text:style-name="T31">.<text:s/></text:span><text:span text:style-name="T32">Nustatyti, kad:</text:span></text:p>
      <text:p text:style-name="P33"><text:span text:style-name="T34">2.1</text:span><text:span text:style-name="T35">. Pavyzdiniai nevalstybinių mokslo įstaigų įstatai taikomi ne valstybės lėšomis įsteigtoms mokslo įstaigoms (toliau vadinama – įstaigos), kurių pagrindinė veikla – moksliniai tyrimai ir (arba) mokslo taikomoji veikla;</text:span></text:p>
      <text:p text:style-name="P36"><text:span text:style-name="T37">2.2</text:span><text:span text:style-name="T38">. įstaigą gali steigti Lietuvos Respublikos ir užsienio valstybių fiziniai ir juridiniai asmenys;</text:span></text:p>
      <text:p text:style-name="P39"><text:span text:style-name="T40">2.3</text:span><text:span text:style-name="T41">. tarptautinės ar bendros su užsienio partneriais įstaigos turi gauti Lietuvos Respublikos Vyriausybės leidimą veikti Lietuvos Respublikos teritorijoje;</text:span></text:p>
      <text:p text:style-name="P42"><text:span text:style-name="T43">2.4</text:span><text:span text:style-name="T44">. įstaiga gali būti steigiama ir veikti, jeigu joje dirba bent vienas mokslininkas, yra tyrimams atlikti reikalinga laboratorinė įranga, informacijos kaupimo ir apdorojimo priemonės;</text:span></text:p>
      <text:p text:style-name="P45"><text:span text:style-name="T46">2.5</text:span><text:span text:style-name="T47">. įstaiga registruojama Švietimo įstaigų bei mokslo ir studijų institucijų valstybės registre teisės aktų nustatyta tvarka;</text:span></text:p>
      <text:p text:style-name="P48"><text:span text:style-name="T49">2.6</text:span><text:span text:style-name="T50">. asmenys, norintys registruoti įstaigą, pateikia Švietimo ir mokslo ministerijai (toliau vadinama – ministerija) šiuos dokumentus:</text:span></text:p>
      <text:p text:style-name="P51"><text:span text:style-name="T52">2.6.1</text:span><text:span text:style-name="T53">. prašymą įstaigą įregistruoti, kuriame nurodytos įstaigos mokslinių tyrimų kryptys;</text:span></text:p>
      <text:p text:style-name="P54"><text:span text:style-name="T55">2.6.2</text:span><text:span text:style-name="T56">. įstaigos įstatus;</text:span></text:p>
      <text:p text:style-name="P57"><text:span text:style-name="T58">2.6.3</text:span><text:span text:style-name="T59">. įstaigos steigimo sutartį (steigimo aktą);</text:span></text:p>
      <text:p text:style-name="P60"><text:span text:style-name="T61">2.6.4</text:span><text:span text:style-name="T62">. planuojamos vykdyti mokslinės veiklos aprašymą (-us);</text:span></text:p>
      <text:p text:style-name="P63"><text:span text:style-name="T64">2.6.5</text:span><text:span text:style-name="T65">. dokumentus, įrodančius, kad steigėjai turi lėšų, būtinų įstaigos materialinei bazei sukurti ir mokslinei veiklai vykdyti;</text:span></text:p>
      <text:p text:style-name="P66"><text:span text:style-name="T67">2.7</text:span><text:span text:style-name="T68">. nuolatinę kvalifikacinę mokslinės veiklos savianalizę ir savikontrolę atlieka pati įstaiga;</text:span></text:p>
      <text:p text:style-name="P69"><text:span text:style-name="T70">2.8</text:span><text:span text:style-name="T71">. ministerija, pasitelkusi Lietuvos mokslo tarybos, Lietuvos mokslų akademijos ir kitus ekspertus, gali organizuoti papildomą įstaigos mokslinės ir (arba) mokslo taikomosios veiklos vertinimą. Įstaigos mokslinė veikla turi būti patvirtinama mokslinėmis publikacijomis, o atliekamų mokslinių tyrimų išvados turi būti patikimos ir pagrįstos tyrimų rezultatais. Papildomai įstaigos mokslinė veikla vertinama vadovaujantis švietimo ir mokslo ministro patvirtintomis Mokslo ir studijų institucijų veiklos vertinimo taisyklėmis;</text:span></text:p>
      <text:p text:style-name="P72"><text:span text:style-name="T73">2.9</text:span><text:span text:style-name="T74">. kasmet iki kovo 30 d. įstaiga pateikia ministerijai praėjusiųjų metų veiklos ataskaitą (ataskaitos formas tvirtina ministerija);</text:span></text:p>
      <text:p text:style-name="P75"><text:span text:style-name="T76">2.10</text:span><text:span text:style-name="T77">. remdamasi ekspertų išvadomis, kad įstaigos mokslinė veikla neatitinka teisės aktų ar įstatų reikalavimų, ministerija teisės aktų nustatyta tvarka gali inicijuoti įstaigos likvidavimą.</text:span></text:p>
      <text:p text:style-name="P78"/>
      <text:p text:style-name="P79"/>
      <text:p text:style-name="P80"/>
      <text:p text:style-name="P81">Ministras Pirmininkas<text:tab/>Algirdas Brazauskas</text:p>
      <text:p text:style-name="P82"/>
      <text:p text:style-name="P83"/>
      <text:p text:style-name="P84"/>
      <text:p text:style-name="P85">Švietimo ir mokslo ministras<text:tab/>Algirdas Monkevičius</text:p>
      <text:p text:style-name="P86"/>
      <text:soft-page-break/>
      <text:p text:style-name="P87">PATVIRTINTA</text:p>
      <text:p text:style-name="P95">Lietuvos Respublikos Vyriausybės 2001 m.</text:p>
      <text:p text:style-name="P96">spalio 29 d. nutarimu Nr. 1270</text:p>
      <text:p text:style-name="P97"/>
      <text:p text:style-name="P98"><text:span text:style-name="T99">PAVYZDINIAI NEVALSTYBINIŲ MOKSLO ĮSTAIGŲ Į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Nevalstybinė mokslo įstaiga (toliau vadinama – įstaiga) – iš dalininkų (savininkų) turto įsteigta ne pelno siekianti viešoji įstaiga, kurios pagrindinė veikla yra moksliniai tyrimai ir (arba) mokslo taikomoji veikla. Įstaiga veikia vadovaudamasi Lietuvos Respublikos mokslo ir studijų įstatymu, Lietuvos Respublikos viešųjų įstaigų įstatymu, kitais įstatymais ir teisės aktais, taip pat šiais įstatais.</text:span></text:p>
      <text:p text:style-name="P109"><text:span text:style-name="T110">2</text:span><text:span text:style-name="T111">. Įstaiga yra juridinis asmuo, turintis antspaudą su savo pavadinimu.<text:s/></text:span></text:p>
      <text:p text:style-name="P112"><text:span text:style-name="T113">3</text:span><text:span text:style-name="T114">. Įstaigos įstatuose turi būti nurodyta:</text:span></text:p>
      <text:p text:style-name="P115"><text:span text:style-name="T116">3.1</text:span><text:span text:style-name="T117">. įstaigos pavadinimas;</text:span></text:p>
      <text:p text:style-name="P118"><text:span text:style-name="T119">3.2</text:span><text:span text:style-name="T120">. įstaigos teisinė forma;</text:span></text:p>
      <text:p text:style-name="P121"><text:span text:style-name="T122">3.3</text:span><text:span text:style-name="T123">. įstaigos buveinė;</text:span></text:p>
      <text:p text:style-name="P124"><text:span text:style-name="T125">3.4</text:span><text:span text:style-name="T126">. įstaigos veiklos sritys ir tikslai;</text:span></text:p>
      <text:p text:style-name="P127"><text:span text:style-name="T128">3.5</text:span><text:span text:style-name="T129">. dalininko (savininko) teisės, pareigos, dalininko teisių įgijimo ir praradimo tvarka, dalininkui (savininkui) priklausančios kapitalo dalies perdavimo kitų asmenų nuosavybėn tvarka;</text:span></text:p>
      <text:p text:style-name="P130"><text:span text:style-name="T131">3.6</text:span><text:span text:style-name="T132">. institucijos, perdavusios turtą panaudos pagrindais, teisės;</text:span></text:p>
      <text:p text:style-name="P133"><text:span text:style-name="T134">3.7</text:span><text:span text:style-name="T135">. įstaigos visuotinio susirinkimo kompetencija, sušaukimo tvarka, nutarimų priėmimo tvarka;</text:span></text:p>
      <text:p text:style-name="P136"><text:span text:style-name="T137">3.8</text:span><text:span text:style-name="T138">. kolegialių valdymo organų sudarymo ir atšaukimo tvarka, jų kompetencija, funkcijos ir atsakomybė;</text:span></text:p>
      <text:p text:style-name="P139"><text:span text:style-name="T140">3.9</text:span><text:span text:style-name="T141">. administracijos vadovo skyrimo tvarka ir kompetencija;</text:span></text:p>
      <text:p text:style-name="P142"><text:span text:style-name="T143">3.10</text:span><text:span text:style-name="T144">. disponavimo įstaigos turtu tvarka;</text:span></text:p>
      <text:p text:style-name="P145"><text:span text:style-name="T146">3.11</text:span><text:span text:style-name="T147">. lėšų šaltiniai ir lėšų naudojimo tvarka;</text:span></text:p>
      <text:p text:style-name="P148"><text:span text:style-name="T149">3.12</text:span><text:span text:style-name="T150">. finansinės veiklos kontrolės tvarka;</text:span></text:p>
      <text:p text:style-name="P151"><text:span text:style-name="T152">3.13</text:span><text:span text:style-name="T153">. įstatų keitimo ir papildymo tvarka;</text:span></text:p>
      <text:p text:style-name="P154"><text:span text:style-name="T155">3.14</text:span><text:span text:style-name="T156">. filialų steigimo ir likvidavimo tvarka;</text:span></text:p>
      <text:p text:style-name="P157"><text:span text:style-name="T158">3.15</text:span><text:span text:style-name="T159">. įstaigos pertvarkymo ir pasibaigimo tvarka;</text:span></text:p>
      <text:p text:style-name="P160"><text:span text:style-name="T161">3.16</text:span><text:span text:style-name="T162">. įstaigos veiklos terminai;</text:span></text:p>
      <text:p text:style-name="P163"><text:span text:style-name="T164">3.17</text:span><text:span text:style-name="T165">. kitos įstatymo, įstaigos steigėjo nustatytos nuostatos.</text:span></text:p>
      <text:p text:style-name="P166"><text:span text:style-name="T167">4</text:span><text:span text:style-name="T168">. Įstatuose gali būti ir kitų su įstaigos ypatybėmis (specifika) susijusių ir įstatymams neprieštaraujančių nuostatų.</text:span></text:p>
      <text:p text:style-name="P169"><text:span text:style-name="T170">5</text:span><text:span text:style-name="T171">. Įstaigos įstatus rengia, vadovaudamasi šiais įstatais, steigėjo paskirta laikinoji (steigiamoji) taryba, o tvirtina steigėjas.</text:span></text:p>
      <text:p text:style-name="P172"/>
      <text:p text:style-name="P173"><text:span text:style-name="T174">II</text:span><text:span text:style-name="T175">.<text:s/></text:span><text:span text:style-name="T176">ĮSTAIGOS VEIKLOS TIKSLAI, JOS TEISĖS IR PAREIGOS</text:span></text:p>
      <text:p text:style-name="P177"/>
      <text:p text:style-name="P178"><text:span text:style-name="T179">6</text:span><text:span text:style-name="T180">. Svarbiausieji įstaigos veiklos tikslai:</text:span></text:p>
      <text:p text:style-name="P181"><text:span text:style-name="T182">6.1</text:span><text:span text:style-name="T183">. taikomųjų mokslo tyrimų pagrindu vykdyti šalies ūkio ir kultūros plėtrai reikšmingus taikomosios veiklos darbus, inovacinius projektus, eksperimentinę gamybą;</text:span></text:p>
      <text:p text:style-name="P184"><text:span text:style-name="T185">6.2</text:span><text:span text:style-name="T186">. plėtoti mokslinius tyrimus, skleisti šalyje savo krypties pasaulio mokslo ir technologijų pasiekimus;</text:span></text:p>
      <text:p text:style-name="P187"><text:span text:style-name="T188">6.3</text:span><text:span text:style-name="T189">. kiti tikslai, neprieštaraujantys Lietuvos Respublikos mokslo</text:span><text:span text:style-name="T190"><text:s/></text:span><text:span text:style-name="T191">ir studijų įstatymui ir kitiems teisės aktams.</text:span></text:p>
      <text:p text:style-name="P192"><text:span text:style-name="T193">7</text:span><text:span text:style-name="T194">. Steigėjo nutarimu nustatyti įstaigos uždaviniai ir veiklos pobūdis turi būti nurodyti įstatuose.</text:span></text:p>
      <text:p text:style-name="P195"><text:span text:style-name="T196">8</text:span><text:span text:style-name="T197">. Įstaiga įstatuose numatytai veiklai vykdyti gali:</text:span></text:p>
      <text:p text:style-name="P198"><text:span text:style-name="T199">8.1</text:span><text:span text:style-name="T200">. turėti sąskaitas bankuose įstatymų nustatyta tvarka;</text:span></text:p>
      <text:p text:style-name="P201"><text:span text:style-name="T202">8.2</text:span><text:span text:style-name="T203">. pirkti ar kitaip įsigyti turtą, jį valdyti, naudotis ir disponuoti juo įstatymų ir įstaigos įstatų nustatyta tvarka;</text:span></text:p>
      <text:p text:style-name="P204"><text:span text:style-name="T205">8.3</text:span><text:span text:style-name="T206">. sudaryti sutartis, prisiimti įsipareigojimus;</text:span></text:p>
      <text:p text:style-name="P207"><text:span text:style-name="T208">8.4</text:span><text:span text:style-name="T209">. naudoti savo nuožiūra ir darbuotojų darbo rezultatus, jeigu tai nepažeidžia autoriaus teisių ir Lietuvos Respublikos įstatymų;</text:span></text:p>
      <text:p text:style-name="P210"><text:span text:style-name="T211">8.5</text:span><text:span text:style-name="T212">. teikti mokamas paslaugas, atlikti sutartinius darbus ir nustatyti jų kainas;</text:span></text:p>
      <text:p text:style-name="P213"><text:span text:style-name="T214">8.6</text:span><text:span text:style-name="T215">. teikti, gauti paramą ir teikti labdarą;</text:span></text:p>
      <text:p text:style-name="P216"><text:span text:style-name="T217">8.7</text:span><text:span text:style-name="T218">. reorganizuotis, steigti įstatymų nustatyta tvarka ne pelno organizacijas, įmones;</text:span></text:p>
      <text:p text:style-name="P219"><text:span text:style-name="T220">8.8</text:span><text:span text:style-name="T221">. naudoti lėšas įstatuose nustatytiems tikslams pasiekti;</text:span></text:p>
      <text:p text:style-name="P222"><text:span text:style-name="T223">8.9</text:span><text:span text:style-name="T224">. skelbti konkursus priemonėms įgyvendinti;</text:span></text:p>
      <text:p text:style-name="P225"><text:span text:style-name="T226">8.10</text:span><text:span text:style-name="T227">. užmegzti tarptautinius ryšius, keistis specialistais;</text:span></text:p>
      <text:p text:style-name="P228"><text:span text:style-name="T229">8.11</text:span><text:span text:style-name="T230">. stoti į ne pelno organizacijų asociacijas, tarp jų ir tarptautines, sudarius sutartį, kurią tvirtina įstaigos taryba Lietuvos Respublikos asociacijų įstatymo nustatyta tvarka, dalyvauti jų veikloje.</text:span></text:p>
      <text:p text:style-name="P231"><text:span text:style-name="T232">9</text:span><text:span text:style-name="T233">. Įstaiga vykdo buhalterinę apskaitą, teikia finansinę-buhalterinę ir statistinę informaciją valstybės institucijoms ir moka mokesčius įstatymų nustatyta tvarka.</text:span></text:p>
      <text:p text:style-name="P234"/>
      <text:p text:style-name="P235"><text:span text:style-name="T236">III</text:span><text:span text:style-name="T237">.<text:s/></text:span><text:span text:style-name="T238">ĮSTAIGOS DALININKAI (SAVININKAS)</text:span></text:p>
      <text:p text:style-name="P239"/>
      <text:p text:style-name="P240"><text:span text:style-name="T241">10</text:span><text:span text:style-name="T242">. Įstaigos dalininkas (savininkas) yra fizinis ar juridinis asmuo, kuris Lietuvos Respublikos viešųjų įstaigų įstatymo ir įstaigos įstatų nustatyta tvarka turi dalį įstaigos dalininkų kapitalo.<text:s/></text:span><text:soft-page-break/><text:span text:style-name="T243">Įstaigos steigėjas nuo įnašų padarymo dienos tampa įstaigos dalininku (savininku, jeigu visi įnašai yra vieno asmens).</text:span></text:p>
      <text:p text:style-name="P244"><text:span text:style-name="T245">11</text:span><text:span text:style-name="T246">. Įstaigos dalininkas (savininkas) turi visas turtines ir neturtines teises, nustatytas Lietuvos Respublikos viešųjų įstaigų įstatyme. Įstatuose gali būti nustatytos ir kitos taisyklės, neprieštaraujančios įstatymams ir tarptautinėms sutartims.</text:span></text:p>
      <text:p text:style-name="P247"><text:span text:style-name="T248">12</text:span><text:span text:style-name="T249">. Įstatuose turi būti nurodytos dalininko (savininko) teisės, pareigos, dalininko teisių įgijimo ir praradimo tvarka, dalininkui (savininkui) priklausančios kapitalo dalies perdavimo kitų asmenų nuosavybėn tvarka.</text:span></text:p>
      <text:p text:style-name="P250"/>
      <text:p text:style-name="P251"><text:span text:style-name="T252">IV</text:span><text:span text:style-name="T253">.<text:s/></text:span><text:span text:style-name="T254">ĮSTAIGOS TURTAS</text:span></text:p>
      <text:p text:style-name="P255"/>
      <text:p text:style-name="P256"><text:span text:style-name="T257">13</text:span><text:span text:style-name="T258">. Įstaigos turtą sudaro steigėjų (dalininkų, savininko) jai perduotas turtas, taip pat turtas, gautas pagal testamentą, finansiniai ištekliai, kitas teisėtai įsigytas turtas. Įstaigos turtą sudaro intelektualinio darbo produktai (tiek, kiek nepažeidžiamos autoriaus teisės).</text:span></text:p>
      <text:p text:style-name="P259"><text:span text:style-name="T260">14</text:span><text:span text:style-name="T261">. Įstaiga gali parduoti, perleisti, išnuomoti, įkeisti ilgalaikį turtą, taip pat laiduoti ar garantuoti juo kitų subjektų prievolių įvykdymą tik įstaigos visuotinio susirinkimo nutarimu. Detali tokių nutarimų priėmimo tvarka, nurodanti balsavimo taisykles ir steigėjų balso teises, turi būti nustatyta įstatuose.</text:span></text:p>
      <text:p text:style-name="P262"><text:span text:style-name="T263">15</text:span><text:span text:style-name="T264">. Dalininkų įnašai sudaro įstaigos dalininkų kapitalą. Jie apskaitomi įstaigos dokumentuose, o dalininkui (savininkui) išduodamas jo kapitalo dalį patvirtinantis dokumentas.</text:span></text:p>
      <text:p text:style-name="P265"><text:span text:style-name="T266">16</text:span><text:span text:style-name="T267">. Dalininkų kapitalas gali būti didinamas tik papildomais įnašais ir perkainojant įstaigos turtą. Dalininkų kapitalas dėl įstaigos turto perkainojimo didinamas (mažinamas) proporcingai jo turimai įstaigos nuosavo kapitalo daliai, o dalininkų kapitalo padidėjimas (sumažėjimas) paskirstomas proporcingai dalininkų kapitalo dalims.</text:span></text:p>
      <text:p text:style-name="P268"><text:span text:style-name="T269">17</text:span><text:span text:style-name="T270">. Įstaiga, pardavusi jos veiklai nereikalingas materialines vertybes, gautas pajamas naudoja įstatuose nustatyta tvarka.</text:span></text:p>
      <text:p text:style-name="P271"><text:span text:style-name="T272">18</text:span><text:span text:style-name="T273">. Įstatuose turi būti nustatyta disponavimo įstaigos turtu tvarka.</text:span></text:p>
      <text:p text:style-name="P274"/>
      <text:h text:style-name="P275" text:outline-level="3"><text:span text:style-name="T276">V</text:span><text:span text:style-name="T277">.<text:s/></text:span><text:span text:style-name="T278">ĮSTAIGOS LĖŠOS</text:span></text:h>
      <text:p text:style-name="P279"/>
      <text:p text:style-name="P280"><text:span text:style-name="T281">19</text:span><text:span text:style-name="T282">. Įstaigos lėšų šaltiniai gali būti tokie:</text:span></text:p>
      <text:p text:style-name="P283"><text:span text:style-name="T284">19.1</text:span><text:span text:style-name="T285">. dalininkų (savininko) skiriamos lėšos;</text:span></text:p>
      <text:p text:style-name="P286"><text:span text:style-name="T287">19.2</text:span><text:span text:style-name="T288">. pajamos už paslaugas ir sutartinius darbus;</text:span></text:p>
      <text:p text:style-name="P289"><text:span text:style-name="T290">19.3</text:span><text:span text:style-name="T291">. Lietuvos Respublikos valstybės biudžeto ir savivaldybės biudžeto tiksliniai asignavimai;</text:span></text:p>
      <text:p text:style-name="P292"><text:span text:style-name="T293">19.4</text:span><text:span text:style-name="T294">. Lietuvos ir užsienio fondų asignavimai;</text:span></text:p>
      <text:p text:style-name="P295"><text:span text:style-name="T296">19.5</text:span><text:span text:style-name="T297">. lėšos, gautos kaip parama, dovana, taip pat pagal testamentą;</text:span></text:p>
      <text:p text:style-name="P298"><text:span text:style-name="T299">19.6</text:span><text:span text:style-name="T300">. kitos teisėtai įgytos lėšos.</text:span></text:p>
      <text:p text:style-name="P301"><text:span text:style-name="T302">20</text:span><text:span text:style-name="T303">. Lėšoms, gaunamoms iš Lietuvos Respublikos valstybės biudžeto ar savivaldybių biudžetų ir fondų, naudoti turi būti sudaryta išlaidų sąmata. Lėšoms, gaunamoms iš kitų šaltinių, naudoti išlaidų sąmata sudaroma, jeigu to reikalauja lėšas suteikiantys subjektai.</text:span></text:p>
      <text:p text:style-name="P304"><text:span text:style-name="T305">21</text:span><text:span text:style-name="T306">. Lėšas, gautas kaip paramą, taip pat pagal testamentą, įstaiga naudoja paramos teikėjo arba testatoriaus nurodymu įstatuose numatytai veiklai. Paramos ir pagal testamentą gautos lėšos laikomos atskiroje viešosios įstaigos lėšų sąskaitoje.</text:span></text:p>
      <text:p text:style-name="P307"><text:span text:style-name="T308">22</text:span><text:span text:style-name="T309">. Įstaiga iš Lietuvos Respublikos valstybės biudžeto ir savivaldybių biudžetų gautas lėšas laiko atskiroje įstaigos lėšų sąskaitoje.</text:span></text:p>
      <text:p text:style-name="P310"><text:span text:style-name="T311">23</text:span><text:span text:style-name="T312">. Įstaiga naudoja lėšas įstatuose nustatyta tvarka.</text:span></text:p>
      <text:p text:style-name="P313"/>
      <text:h text:style-name="P314" text:outline-level="2"><text:span text:style-name="T315">VI</text:span><text:span text:style-name="T316">.<text:s/></text:span><text:span text:style-name="T317">FINANSINĖ KONTROLĖ</text:span></text:h>
      <text:p text:style-name="P318"/>
      <text:p text:style-name="P319"><text:span text:style-name="T320">24</text:span><text:span text:style-name="T321">. Įstaiga, vadovaudamasi Lietuvos Respublikos įstatymais, privalo tvarkyti ūkinės ir finansinės veiklos apskaitą ir teikti valstybinėms institucijoms informaciją, kurios reikia įstaigos apmokestinimo dydžiui nustatyti ir finansinei bei valstybinei apskaitai užtikrinti.</text:span></text:p>
      <text:p text:style-name="P322"><text:span text:style-name="T323">25</text:span><text:span text:style-name="T324">. Įstaigos finansinės veiklos vidaus kontrolės tvarka nustatoma jos įstatuose.</text:span></text:p>
      <text:p text:style-name="P325"><text:span text:style-name="T326">26</text:span><text:span text:style-name="T327">. Valstybės ir savivaldybių kontrolės institucijos turi teisę įstatymų nustatyta tvarka tikrinti įstaigos veiklą.</text:span></text:p>
      <text:p text:style-name="P328"><text:span text:style-name="T329">27</text:span><text:span text:style-name="T330">. Įstaigos administracija privalo pateikti valstybės (savivaldybės) kontrolės institucijoms ir įstaigos įstatuose nustatytiems finansinės veiklos kontrolės subjektams jų reikalaujamus įstaigos dokumentus.<text:s/></text:span></text:p>
      <text:p text:style-name="P331"/>
      <text:h text:style-name="P332" text:outline-level="2"><text:span text:style-name="T333">VII</text:span><text:span text:style-name="T334">.<text:s/></text:span><text:span text:style-name="T335">FILIALŲ STEIGIMas IR LIKVIDAVIMas</text:span></text:h>
      <text:p text:style-name="P336"/>
      <text:p text:style-name="P337"><text:span text:style-name="T338">28</text:span><text:span text:style-name="T339">. Įstaigos filialai gali būti steigiami ar likviduojami tik visuotiniam dalininkų susirinkimui nutarus.</text:span></text:p>
      <text:p text:style-name="P340"><text:span text:style-name="T341">29</text:span><text:span text:style-name="T342">. Įstaigos filialas – tai juridinio asmens teisių neturintis įstaigos padalinys, steigiamas Lietuvoje ar užsienio valstybėje, turintis atskirą buveinę ir administraciją.</text:span></text:p>
      <text:p text:style-name="P343"><text:span text:style-name="T344">30</text:span><text:span text:style-name="T345">. Filialas veikia įstaigos vardu pagal įstatų suteiktus įgaliojimus ir įstaigos valdymo organo patvirtintus filialo nuostatus.</text:span></text:p>
      <text:p text:style-name="P346"><text:span text:style-name="T347">31</text:span><text:span text:style-name="T348">. Filialai registruojami Švietimo įstaigų bei mokslo ir studijų institucijų valstybės registre ir išregistruojami iš jo Lietuvos Respublikos Vyriausybės nustatyta tvarka.</text:span></text:p>
      <text:p text:style-name="P349"/>
      <text:h text:style-name="P350" text:outline-level="2"><text:span text:style-name="T351">VIII</text:span><text:span text:style-name="T352">.<text:s/></text:span><text:span text:style-name="T353">ĮSTAIGOS VALDYMAS</text:span></text:h>
      <text:p text:style-name="P354"/>
      <text:p text:style-name="P355"><text:span text:style-name="T356">32</text:span><text:span text:style-name="T357">. Aukščiausiasis įstaigos valdymo organas yra visuotinis dalininkų susirinkimas (toliau vadinama – visuotinis susirinkimas). Jeigu įstaigos savininkas yra vienas asmuo, jo raštiški sprendimai prilygsta įstaigos visuotinio susirinkimo sprendimams.<text:s/></text:span></text:p>
      <text:p text:style-name="P358"><text:span text:style-name="T359">33</text:span><text:span text:style-name="T360">. Visuotinio susirinkimo kompetencijai priklauso:</text:span></text:p>
      <text:p text:style-name="P361"><text:span text:style-name="T362">33.1</text:span><text:span text:style-name="T363">. keisti ir papildyti įstatus;</text:span></text:p>
      <text:p text:style-name="P364"><text:span text:style-name="T365">33.2</text:span><text:span text:style-name="T366">. nustatyti privalomas veiklos užduotis;</text:span></text:p>
      <text:p text:style-name="P367"><text:span text:style-name="T368">33.3</text:span><text:span text:style-name="T369">. nustatyti paslaugų, darbų, produkcijos kainas ir tarifus, jų apskaičiavimo taisykles, jeigu to nenustato Lietuvos Respublikos Vyriausybė;</text:span></text:p>
      <text:p text:style-name="P370"><text:span text:style-name="T371">33.4</text:span><text:span text:style-name="T372">. skirti pareigoms ir atleisti iš pareigų įstaigos administracijos vadovą ir nustatyti jo darbo užmokestį;</text:span></text:p>
      <text:p text:style-name="P373"><text:span text:style-name="T374">33.5</text:span><text:span text:style-name="T375">. nustatyti kolegialaus valdymo organo narių ir revizoriaus (auditoriaus) darbo užmokestį;</text:span></text:p>
      <text:p text:style-name="P376"><text:span text:style-name="T377">33.6</text:span><text:span text:style-name="T378">. tvirtinti metinę finansinę atskaitomybę;</text:span></text:p>
      <text:p text:style-name="P379"><text:span text:style-name="T380">33.7</text:span><text:span text:style-name="T381">. steigti įstaigos filialus, pertvarkyti, reorganizuoti ir likviduoti įstaigą.</text:span></text:p>
      <text:p text:style-name="P382"><text:span text:style-name="T383">34</text:span><text:span text:style-name="T384">. Eilinį įstaigos visuotinį susirinkimą administracija privalo sušaukti kasmet per 3 mėnesius nuo ūkinių metų pabaigos.</text:span></text:p>
      <text:p text:style-name="P385"><text:span text:style-name="T386">35</text:span><text:span text:style-name="T387">. Įstaigos visuotinis susirinkimas gali būti šaukiamas teismo sprendimu, jeigu jis nesušauktas įstaigos įstatų nustatyta tvarka ir dėl to į teismą kreipiasi įstaigos dalininkas, administracijos vadovas, revizorius, auditorius ar kitas suinteresuotas asmuo.</text:span></text:p>
      <text:p text:style-name="P388"><text:span text:style-name="T389">36</text:span><text:span text:style-name="T390">. Įstaigos operatyvią veiklą organizuoja ir vykdo administracija. Administracija dirba vadovaudamasi įstatymais, įstaigos įstatais, savo darbo reglamentu, padalinių ir pareigybių nuostatais, kitų įstaigos valdymo organų priimtais nutarimais ir administracijos vadovo sprendimais.</text:span></text:p>
      <text:p text:style-name="P391"><text:span text:style-name="T392">37</text:span><text:span text:style-name="T393">. Įstaigoje turi būti administracijos vadovas ir vyriausiasis finansininkas (buhalteris). Šių pareigų negali eiti tas pats asmuo ir asmenys, susiję giminystės ar svainystės ryšiais (tėvai, įtėviai,<text:s/></text:span><text:soft-page-break/><text:span text:style-name="T394">sutuoktiniai, broliai, seserys, vaikai, taip pat sutuoktinio broliai, seserys, tėvai ir vaikai). Vyriausiojo finansininko funkcijas pagal sutartį gali atlikti juridinis asmuo.</text:span></text:p>
      <text:p text:style-name="P395"><text:span text:style-name="T396">38</text:span><text:span text:style-name="T397">. Administracijos vadovas nustato darbuotojų etatus, darbo užmokestį, skatinimo būdą, priima ir atleidžia darbuotojus. Administracijos vadovo kompetencija ir funkcijos nustatomos įstatuose.</text:span></text:p>
      <text:p text:style-name="P398"><text:span text:style-name="T399">39</text:span><text:span text:style-name="T400">. Įstaigos visuotinio susirinkimo sprendimu gali būti sudaromas kolegialus valdymo organas (taryba, valdyba, kt.).</text:span></text:p>
      <text:p text:style-name="P401"><text:span text:style-name="T402">40</text:span><text:span text:style-name="T403">. Įstatuose turi būti nustatyta kolegialių valdymo organų sudarymo ir atšaukimo tvarka, jų kompetencija, funkcijos ir atsakomybė.</text:span></text:p>
      <text:p text:style-name="P404"><text:span text:style-name="T405">41</text:span><text:span text:style-name="T406">. Ne rečiau kaip kartą per metus administracija visuotiniame darbuotojų susirinkime pateikia įstaigos mokslinės veiklos ataskaitą.</text:span></text:p>
      <text:p text:style-name="P407"/>
      <text:p text:style-name="P408"><text:span text:style-name="T409">IX</text:span><text:span text:style-name="T410">.<text:s/></text:span><text:span text:style-name="T411">ĮSTATŲ KEITIMAS</text:span></text:p>
      <text:p text:style-name="P412"/>
      <text:p text:style-name="P413"><text:span text:style-name="T414">42</text:span><text:span text:style-name="T415">. Įstaigos įstatų keitimo ar papildymo iniciatyvos teisę turi visuotinis susirinkimas, kolegialus valdymo organas ir administracija.<text:s/></text:span></text:p>
      <text:p text:style-name="P416"><text:span text:style-name="T417">43</text:span><text:span text:style-name="T418">. Įstaigos įstatai gali būti pakeisti ar papildyti visuotinio susirinkimo nutarimu. Detali tokių nutarimų priėmimo tvarka, nurodanti balsavimo taisykles ir steigėjų balso teises, turi būti nustatyta įstatuose.</text:span></text:p>
      <text:p text:style-name="P419"><text:span text:style-name="T420">44</text:span><text:span text:style-name="T421">. Įstatų pakeitimai ir papildymai tvirtinami visuotiniame susirinkime. Įstatų pakeitimai ir papildymai įsigalioja nuo jų įregistravimo Švietimo įstaigų bei mokslo ir studijų institucijų valstybės registre.</text:span></text:p>
      <text:p text:style-name="P422"/>
      <text:p text:style-name="P423"><text:span text:style-name="T424">X</text:span><text:span text:style-name="T425">.<text:s/></text:span><text:span text:style-name="T426">ĮSTAIGOS PABAIGA IR PERTVARKYMAS</text:span></text:p>
      <text:p text:style-name="P427"/>
      <text:p text:style-name="P428"><text:span text:style-name="T429">45</text:span><text:span text:style-name="T430">. Įstaiga reorganizuojama, likviduojama ir pertvarkoma Lietuvos Respublikos įstatymų nustatyta tvarka.</text:span></text:p>
      <text:p text:style-name="P431"><text:span text:style-name="T432">______________</text:span></text:p>
      <text:p text:style-name="P4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3</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8T06:55:00Z</meta:creation-date>
    <dc:date>2022-06-08T06:55:00Z</dc:date>
    <meta:template xlink:href="Normal.dotm" xlink:type="simple"/>
    <meta:editing-cycles>2</meta:editing-cycles>
    <meta:editing-duration>PT0S</meta:editing-duration>
    <meta:document-statistic meta:page-count="12" meta:paragraph-count="99" meta:word-count="1815" meta:character-count="14677" meta:row-count="418" meta:non-whitespace-character-count="12961"/>
  </office:meta>
</office:document-meta>
</file>