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nap-to-layout-grid="fals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text-properties fo:color="#000000"/>
    </style:style>
    <style:style style:name="P81" style:parent-style-name="Normal" style:family="paragraph">
      <style:paragraph-properties style:snap-to-layout-grid="false" fo:text-align="center"/>
    </style:style>
    <style:style style:name="T82" style:parent-style-name="DefaultParagraphFont" style:family="text">
      <style:text-properties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style:snap-to-layout-grid="false" fo:text-align="justify" fo:text-indent="0.4923in"/>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P123" style:parent-style-name="Normal" style:family="paragraph">
      <style:paragraph-properties style:snap-to-layout-grid="false" fo:text-align="center"/>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style:snap-to-layout-grid="false" fo:text-align="justify" fo:text-indent="0.4923in"/>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T206" style:parent-style-name="DefaultParagraphFont" style:family="text">
      <style:text-properties fo:text-transform="uppercase"/>
    </style:style>
    <style:style style:name="T207"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1998 M. SAUSIO 15 D. ĮSAKYMO NR. 12 „DĖL TARNYBOS LIETUVOS RESPUBLIKOS VIDAUS VANDENŲ LAIVUOSE STATUTO PATVIRTINIMO“ DALINIO PAKEITIMO</text:p>
      <text:p text:style-name="P12"/>
      <text:p text:style-name="P13">2001 m. lapkričio 8 d. Nr. 398</text:p>
      <text:p text:style-name="P14">Vilnius</text:p>
      <text:p text:style-name="P15"/>
      <text:p text:style-name="P16"><text:span text:style-name="T17">Vadovaudamasis Lietuvos Respublikos vidaus vandenų transporto kodekso (Žin., 1996, Nr.<text:s/></text:span><text:a xlink:href="https://www.e-tar.lt/portal/lt/legalAct/TAR.DEBA0718FB0F" office:target-frame-name="_blank" xlink:show="new"><text:span text:style-name="T18">105-2393</text:span></text:a><text:span text:style-name="T19">; 2000, Nr.<text:s/></text:span><text:a xlink:href="https://www.e-tar.lt/portal/lt/legalAct/TAR.6E0FCC1A8975" office:target-frame-name="_blank" xlink:show="new"><text:span text:style-name="T20">75-2267</text:span></text:a><text:span text:style-name="T21">, Nr.<text:s/></text:span><text:a xlink:href="https://www.e-tar.lt/portal/lt/legalAct/TAR.1AF91E2599F0" office:target-frame-name="_blank" xlink:show="new"><text:span text:style-name="T22">85-2585</text:span></text:a><text:span text:style-name="T23">)18 straipsniu bei atsižvelgdamas į 1996 m. liepos 23 d. Europos Tarybos direktyvą 96/50/EC dėl nacionalinių laivų kapitonų pažymėjimų prekių ir keleivių gabenimui Bendrijos vidaus vandenų keliais gavimo sąlygų suderinimo,</text:span></text:p>
      <text:p text:style-name="P24"><text:span text:style-name="T25">iš dalies<text:s/></text:span><text:span text:style-name="T26">keičiu</text:span><text:span text:style-name="T27"><text:s/>Tarnybos Lietuvos Respublikos vidaus vandenų laivuose statutą, patvirtintą susisiekimo ministro 1998 m. sausio 15 d. įsakymu Nr. 12 (Žin., 1998, Nr.<text:s/></text:span><text:a xlink:href="https://www.e-tar.lt/portal/lt/legalAct/TAR.0FA7C9AB811B" office:target-frame-name="_blank" xlink:show="new"><text:span text:style-name="T28">12-283</text:span></text:a><text:span text:style-name="T29">):</text:span></text:p>
      <text:p text:style-name="P30"><text:span text:style-name="T31">1</text:span><text:span text:style-name="T32">. išdėstau 1 punktą taip:</text:span></text:p>
      <text:p text:style-name="P33"><text:span text:style-name="T34">„</text:span><text:span text:style-name="T35">1</text:span><text:span text:style-name="T36">. Tarnybos Lietuvos Respublikos vidaus vandenų laivuose statutas (toliau – Statutas) nustato vidaus vandenų laivų, plaukiojančių su Lietuvos Respublikos vėliava, kapitonų, vadovaujančios sudėties vidaus vandenų transporto specialistų ir eilinių įgulos narių pagrindines pareigas, atsakomybę ir teises.“;</text:span></text:p>
      <text:p text:style-name="P37"><text:span text:style-name="T38">2</text:span><text:span text:style-name="T39">. išdėstau 16 punkto trečią pastraipą taip:</text:span></text:p>
      <text:p text:style-name="P40"><text:span text:style-name="T41">„Laivo valdytojas – fizinis arba juridinis asmuo, eksploatuojantis laivą, nepriklausomai nuo to, ar tas laivas priklauso jam nuosavybės teise, ar jis eksploatuoja laivą kitu teisėtu pagrindu.“;</text:span></text:p>
      <text:p text:style-name="P42"><text:span text:style-name="T43">3</text:span><text:span text:style-name="T44">. išdėstau 24 punkto pirmą sakinį taip:</text:span></text:p>
      <text:p text:style-name="P45"><text:span text:style-name="T46">„</text:span><text:span text:style-name="T47">24</text:span><text:span text:style-name="T48">. Laivo įgulą sudaro kapitonas (škiperis), vadovaujančios sudėties vidaus vandenų transporto specialistai ir eiliniai laivo įgulos nariai.“;</text:span></text:p>
      <text:p text:style-name="P49"><text:span text:style-name="T50">4</text:span><text:span text:style-name="T51">. išdėstau 52 punktą taip:</text:span></text:p>
      <text:p text:style-name="P52"><text:span text:style-name="T53">„</text:span><text:span text:style-name="T54">52</text:span><text:span text:style-name="T55">. Laivo kapitono ligos atveju savo pareigas jis laikinai paveda eiti vyresniajam kapitono padėjėjui, apie tai pranešdamas laivo savininkui ir įrašydamas budėjimų žurnale.“;</text:span></text:p>
      <text:p text:style-name="P56"><text:span text:style-name="T57">5</text:span><text:span text:style-name="T58">. išdėstau 53 punktą taip:</text:span></text:p>
      <text:p text:style-name="P59"><text:span text:style-name="T60">„</text:span><text:span text:style-name="T61">53</text:span><text:span text:style-name="T62">. Išlipdamas į krantą laivo kapitonas įgalioja vyresnįjį kapitono padėjėją arba budintį padėjėją vykdyti laivo saugumą užtikrinančias priemones ir darbus. Kapitonas praneša vyresniajam kapitono padėjėjui arba budinčiam padėjėjui apie savo sugrįžimo į laivą laiką ir vietą, kur jis bus.“;</text:span></text:p>
      <text:p text:style-name="P63"><text:span text:style-name="T64">6</text:span><text:span text:style-name="T65">. išdėstau 61 punktą taip:</text:span></text:p>
      <text:p text:style-name="P66"><text:span text:style-name="T67">„</text:span><text:span text:style-name="T68">61</text:span><text:span text:style-name="T69">. Išvykdamas iš žemkasės kapitonas savo pareigas raštiškai perduoda pamainos kapitonui arba vyresniajam kapitono padėjėjui, nurodydamas, kokie darbai turi būti atlikti jam nesant.“;</text:span></text:p>
      <text:p text:style-name="P70"><text:span text:style-name="T71">7</text:span><text:span text:style-name="T72">. išdėstau 67 punktą taip:</text:span></text:p>
      <text:p text:style-name="P73"><text:span text:style-name="T74">„</text:span><text:span text:style-name="T75">67</text:span><text:span text:style-name="T76">. Mechanikas yra vadovaujančios sudėties vidaus vandenų transporto specialistas, tiesiogiai atsakingas už laivo korpuso, jo eigos variklių, mechanizmų bei elektroninės įrangos techninę būklę, jos atitikimą saugiai eksploatacijai bei laivybai. Mechanikas taip pat atsakingas už įgulos narių saugumą ir aplinkos apsaugos reikalavimų vykdymą, kaip tai numato atitinkamos specifikacijos, klasifikacinių bendrovių išduoti dokumentai, Lietuvos Respublikos teisės aktai ir tarptautiniai susitarimai.“;</text:span></text:p>
      <text:p text:style-name="P77"><text:span text:style-name="T78">8</text:span><text:span text:style-name="T79">. išdėstau 4 ir 5 skirsnius taip:</text:span></text:p>
      <text:p text:style-name="P80"/>
      <text:p text:style-name="P81"><text:span text:style-name="T82">„</text:span><text:span text:style-name="T83">4 SKIRSNIS. VYRESNYSIS KAPITONO PADĖJĖJAS</text:span></text:p>
      <text:p text:style-name="P84"/>
      <text:p text:style-name="P85"><text:span text:style-name="T86">76</text:span><text:span text:style-name="T87">. Vyresnysis kapitono padėjėjas yra pirmas vadovaujantis asmuo po laivo kapitono. Jis vadovauja laivui, kai jame nėra kapitono arba kapitonas negali vykdyti savo pareigų. Vyresnysis<text:s/></text:span><text:soft-page-break/><text:span text:style-name="T88">kapitono padėjėjas turi būti visada pasiruošęs pakeisti laivo kapitoną eigos pamainos arba budėjimo metu.</text:span></text:p>
      <text:p text:style-name="P89"><text:span text:style-name="T90">77</text:span><text:span text:style-name="T91">. Vyresniajam kapitono padėjėjui pavaldi visa laivo įgula, ir jo potvarkius dėl tvarkos, disciplinos, tarnybos bei laivo darbų planavimo ir organizavimo privalo vykdyti visi laivo įgulos nariai ir laive esantys asmenys.</text:span></text:p>
      <text:p text:style-name="P92"><text:span text:style-name="T93">78</text:span><text:span text:style-name="T94">. Vyresnysis kapitono padėjėjas privalo užtikrinti:</text:span></text:p>
      <text:p text:style-name="P95"><text:span text:style-name="T96">78.1</text:span><text:span text:style-name="T97">. laivo inventoriaus, materialinių vertybių apskaitą ir jų saugumą;</text:span></text:p>
      <text:p text:style-name="P98"><text:span text:style-name="T99">78.2</text:span><text:span text:style-name="T100">. laivo korpusų, denių, antstatų, taip pat visų laivo patalpų, įrengimų ir sistemų (inkaro, švartavimosi, buksyravimo, avarinės, priešgaisrinės, rangauto, takelažo) bei gelbėjimo priemonių priežiūrą ir techninį eksploatavimą. Jis atsakingas už navigacinių, elektros, radijo navigacinių prietaisų ir įrenginių priežiūrą bei locmaninių žemėlapių koregavimą;</text:span></text:p>
      <text:p text:style-name="P101"><text:span text:style-name="T102">78.3</text:span><text:span text:style-name="T103">. laivo darbų planavimą ir organizavimą;</text:span></text:p>
      <text:p text:style-name="P104"><text:span text:style-name="T105">78.4</text:span><text:span text:style-name="T106">. pavojų tvarkaraščių ir darbo avarinių situacijų planų sudarymą, jų koregavimą, įgulos narių supažindinimą su jais;</text:span></text:p>
      <text:p text:style-name="P107"><text:span text:style-name="T108">78.5</text:span><text:span text:style-name="T109">. įgulos narių ir keleivių apmokymą avarinių situacijų metu palikti laivą bei gelbėti žmonių gyvybes;</text:span></text:p>
      <text:p text:style-name="P110"><text:span text:style-name="T111">78.6</text:span><text:span text:style-name="T112">. budinčių laivo kapitonų padėjėjų, denio įgulos narių budėjimo ir poilsio grafikų sudarymą bei laivo kapitono patvirtintų grafikų paskelbimą.</text:span></text:p>
      <text:p text:style-name="P113"><text:span text:style-name="T114">79</text:span><text:span text:style-name="T115">. Prieš reisą vyresnysis kapitono padėjėjas asmeniškai patikrina laivo grimzlę, krovinių išdėstymą ir tvirtinimą, visų angų uždarymo sandarumą, navigacinę ir signalinę įrangą, eigos mechanizmų ir variklių parengtį darbui, įgulos ir keleivių kiekį laive ir praneša laivo kapitonui.</text:span></text:p>
      <text:p text:style-name="P116"><text:span text:style-name="T117">80</text:span><text:span text:style-name="T118">. Plaukiojimo metu vyresnysis kapitono padėjėjas nuolat kontroliuoja krovinių būklę ir jų tvirtinimą, laivo grimzlę, asmeniškai vadovauja laivo parengimui plaukioti audros metu ir leduose.</text:span></text:p>
      <text:p text:style-name="P119"><text:span text:style-name="T120">81</text:span><text:span text:style-name="T121">. Avarinių situacijų metu vyresnysis kapitono padėjėjas kapitono nurodymu asmeniškai vadovauja įgulos veiksmams, visų gelbėjimo priemonių paruošimui ir laive esančių žmonių evakuacijai.</text:span></text:p>
      <text:p text:style-name="P122"/>
      <text:p text:style-name="P123"><text:span text:style-name="T124">5 SKIRSNIS. VYRESNYSIS ŽEMKASĖS KAPITONO PADĖJĖJAS</text:span></text:p>
      <text:p text:style-name="P125"/>
      <text:p text:style-name="P126"><text:span text:style-name="T127">82</text:span><text:span text:style-name="T128">. Vyresnysis žemkasės kapitono padėjėjas yra žemkasės kapitono pavaduotojas. Jis vadovauja laivui, kai laive nėra kapitono.</text:span></text:p>
      <text:p text:style-name="P129"><text:span text:style-name="T130">83</text:span><text:span text:style-name="T131">. Vyresnysis žemkasės kapitono padėjėjas privalo:</text:span></text:p>
      <text:p text:style-name="P132"><text:span text:style-name="T133">83.1</text:span><text:span text:style-name="T134">. vadovauti vienai iš pamainų;</text:span></text:p>
      <text:p text:style-name="P135"><text:span text:style-name="T136">83.2</text:span><text:span text:style-name="T137">. nepriklausomai nuo pamainos, statant žemkasę į darbo vietą, vadovauti darbams perstatant ir surenkant žemkasės vilkstinę (karavaną), kontroliuoti jos sudarymą ir švartavimą buksyruojant, dalyvauti sudėtinguose darbuose;</text:span></text:p>
      <text:p text:style-name="P138"><text:span text:style-name="T139">83.3</text:span><text:span text:style-name="T140">. nustatyti ir kontroliuoti žemkasės optimalų technologinį režimą;</text:span></text:p>
      <text:p text:style-name="P141"><text:span text:style-name="T142">83.4</text:span><text:span text:style-name="T143">. užtikrinti gelbėjimo, avarinių, priešgaisrinių priemonių ir inventoriaus tinkamumą naudoti bei jų išsaugojimą;</text:span></text:p>
      <text:p text:style-name="P144"><text:span text:style-name="T145">83.5</text:span><text:span text:style-name="T146">. instruktuoti denio įgulos narius darbų saugos klausimais;</text:span></text:p>
      <text:p text:style-name="P147"><text:span text:style-name="T148">83.6</text:span><text:span text:style-name="T149">. vadovauti aliarminiams darbams, taip pat tikrinti įgulos narių mokėjimą veikti pagal žemkasės pavojų tvarkaraščius;</text:span></text:p>
      <text:p text:style-name="P150"><text:span text:style-name="T151">83.7</text:span><text:span text:style-name="T152">. užtikrinti žemkasės aprūpinimą kuru, inventoriumi ir medžiagomis;</text:span></text:p>
      <text:p text:style-name="P153"><text:span text:style-name="T154">83.8</text:span><text:span text:style-name="T155">. tvarkyti inventoriaus ir laivo atsargų apskaitą;</text:span></text:p>
      <text:p text:style-name="P156"><text:span text:style-name="T157">83.9</text:span><text:span text:style-name="T158">. užtikrinti žemkasės lynų teisingą eksploatavimą ir saugojimą.“;</text:span></text:p>
      <text:p text:style-name="P159"><text:span text:style-name="T160">9</text:span><text:span text:style-name="T161">. išdėstau 87 punktą taip:</text:span></text:p>
      <text:p text:style-name="P162"><text:span text:style-name="T163">„</text:span><text:span text:style-name="T164">87</text:span><text:span text:style-name="T165">. Jėgainės tarnybos vidaus vandenų transporto specialistai – mechaniko padėjėjai dalyvauja eigos pamainose ir budėjimuose laivui stovint. Užtikrina jėgainės, pagalbinių variklių, degalų sistemų ir talpų, gelbėjimo ir darbinių valčių variklių, šaldymo įrangos, denio mechanizmų,<text:s/></text:span><text:soft-page-break/><text:span text:style-name="T166">įrengimų mechaninės dalies, laivo sistemų, gaisrinės įrengimų, signalizacijos, kontrolinių matavimo prietaisų darbą.“;</text:span></text:p>
      <text:p text:style-name="P167"><text:span text:style-name="T168">10</text:span><text:span text:style-name="T169">. išdėstau 91 punktą taip:</text:span></text:p>
      <text:p text:style-name="P170"><text:span text:style-name="T171">„</text:span><text:span text:style-name="T172">91</text:span><text:span text:style-name="T173">. Laivo gydytojas arba felčeris pavaldus laivo kapitonui. Kartu su vyresniuoju kapitono padėjėju jis atsako už laivo sanitarinę būklę ir už tai, kad laive būtų sudarytos tinkamos higienos sąlygos įgulai ir keleiviams.“;</text:span></text:p>
      <text:p text:style-name="P174"><text:span text:style-name="T175">11</text:span><text:span text:style-name="T176">. išdėstau 94 punktą taip:</text:span></text:p>
      <text:p text:style-name="P177"><text:span text:style-name="T178">„</text:span><text:span text:style-name="T179">94</text:span><text:span text:style-name="T180">. Bocmanas yra pavaldus vyresniajam kapitono padėjėjui. Bocmanas užtikrina laivo korpuso, denių, krovininių ir kitų patalpų, antstatų, gėlo vandens tankų, matavimo ir oro vamzdžių, rangauto, takelažo, antenų, trapų konstrukcijų, fenderių, klinketinių durų ir jų pavarų (išskyrus mašinų skyrių), vairo, krovininio inkaro, švartavimosi ir buksyravimo įrenginių su jų techninėmis priemonėmis, gelbėjimosi priemonių, priešgaisrinės, avarinės gelbėjimo įrangos, turto, inventoriaus bei kitų, esančių jo bare priemonių, įrangos ir įrenginių techninį aptarnavimą. Jis atsako už atsargines dalis, materialinį techninį aprūpinimą, sandėlius, priklausančius jo darbo barui. Bocmanas tiesiogiai vadovauja denio komandos darbams.“;</text:span></text:p>
      <text:p text:style-name="P181"><text:span text:style-name="T182">12</text:span><text:span text:style-name="T183">. išdėstau 99 punktą taip:</text:span></text:p>
      <text:p text:style-name="P184"><text:span text:style-name="T185">„</text:span><text:span text:style-name="T186">99</text:span><text:span text:style-name="T187">. Vadovaujančios sudėties vidaus vandenų transporto specialistai ir vidaus vandenų laivų eiliniai įgulos nariai naudojasi visomis teisėmis, taip pat vykdo visas pareigas ir atsako pagal pareigybės reikalavimus.“;</text:span></text:p>
      <text:p text:style-name="P188"><text:span text:style-name="T189">13</text:span><text:span text:style-name="T190">. išdėstau 100 punktą taip:</text:span></text:p>
      <text:p text:style-name="P191"><text:span text:style-name="T192">„</text:span><text:span text:style-name="T193">100</text:span><text:span text:style-name="T194">. Vadovaujančios sudėties vidaus vandenų transporto specialistai privalo turėti laipsnių diplomus, o vidaus vandenų laivų eiliniai įgulos nariai – laipsnių kvalifikacijos liudijimus, suteikiančius teisę vykdyti pareigas.“;</text:span></text:p>
      <text:p text:style-name="P195"><text:span text:style-name="T196">14</text:span><text:span text:style-name="T197">. išdėstau 136 punktą taip:</text:span></text:p>
      <text:p text:style-name="P198"><text:span text:style-name="T199">„</text:span><text:span text:style-name="T200">136</text:span><text:span text:style-name="T201">. Laivo įgulos nariai ypač sudėtingų situacijų metu privalo veikti pagal Pareiginius veiksmų ypatingomis situacijomis planus ir vardinius pavojų tvarkaraščius. Kilus abejonėms dėl savo pareigų arba galimybių jas vykdyti, įgulos nariai privalo apie tai neatidėliodami pranešti vyresniajam kapitono padėjėjui arba mechanikui.“</text:span></text:p>
      <text:p text:style-name="P202"/>
      <text:p text:style-name="P203"/>
      <text:p text:style-name="P204"/>
      <text:p text:style-name="P205"><text:span text:style-name="T206">SUSISIEKIMO MINISTRAS</text:span><text:span text:style-name="T207"><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8T14:23:00Z</meta:creation-date>
    <dc:date>2018-02-08T14:23:00Z</dc:date>
    <meta:template xlink:href="Normal.dotm" xlink:type="simple"/>
    <meta:editing-cycles>2</meta:editing-cycles>
    <meta:editing-duration>PT0S</meta:editing-duration>
    <meta:document-statistic meta:page-count="3" meta:paragraph-count="190" meta:word-count="1205" meta:character-count="8756" meta:row-count="483" meta:non-whitespace-character-count="7741"/>
  </office:meta>
</office:document-meta>
</file>