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text-properties fo:font-size="11pt" style:font-size-asian="11pt"/>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5"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7 M. SPALIO 9 D. ĮSAKYMO NR. V-799 „DĖL SERGAMUMO IR MIRTINGUMO NUO PAGRINDINIŲ NEINFEKCINIŲ LIGŲ MAŽINIMO 2007–2013 METŲ PROGRAMOS PATVIRTINIMO“ PAKEITIMO</text:span></text:p>
      <text:p text:style-name="P6"/>
      <text:p text:style-name="P7">2008 m. balandžio 30 d. Nr. V-363</text:p>
      <text:p text:style-name="P8">Vilnius</text:p>
      <text:p text:style-name="P9"/>
      <text:p text:style-name="P10"/>
      <text:p text:style-name="P11"><text:span text:style-name="T12">Pakeičiu</text:span><text:s/>Sergamumo ir mirtingumo nuo pagrindinių neinfekcinių ligų mažinimo 2007–2013 metų programą, patvirtintą Lietuvos Respublikos sveikatos apsaugos ministro 2007 m. spalio 9 d. įsakymu Nr. V-799 (Žin., 2007, Nr.<text:s/><text:a xlink:href="https://www.e-tar.lt/portal/lt/legalAct/TAR.BB4FBF451F15" office:target-frame-name="_blank" xlink:show="new"><text:span text:style-name="T13">106-4354</text:span></text:a>):</text:p>
      <text:p text:style-name="P14">1. V skyriuje „Sergamumo ir mirtingumo nuo širdies ir kraujagyslių ligų mažinimo krypties aprašas“:</text:p>
      <text:p text:style-name="P15">1.1. Išdėstau 59 punktą taip:</text:p>
      <text:p text:style-name="P16">„59. Šiai programos krypčiai įgyvendinti skiriama iki 171,964 mln. Lt (iš jų iki 146,170 mln. litų – ES struktūrinių fondų paramos lėšos).“</text:p>
      <text:p text:style-name="P17">1.2. Papildau šiuo nauju 45.7 punktu:</text:p>
      <text:p text:style-name="P18">„45.7. Suprojektuoti, atnaujinti ir pritaikyti patalpas, susijusias su diegiamomis naujomis širdies ir kraujagyslių ligų diagnostikos ir gydymo technologijomis.“</text:p>
      <text:p text:style-name="P19">1.3. Buvusį 45.7 punktą laikau 45.8 punktu.</text:p>
      <text:p text:style-name="P20">2. VI skyriaus „Mirtingumo ir neįgalumo nuo traumų ir kitų išorinių mirties priežasčių mažinimo krypties aprašas“ 51.1 punktą išdėstau taip:</text:p>
      <text:p text:style-name="P21">„51.1. VšĮ Vilniaus greitosios pagalbos universitetinė ligoninė*;</text:p>
      <text:p text:style-name="P22"><text:span text:style-name="T23">*</text:span>Kartu su partneriu – VšĮ Vilniaus universiteto ligoninės Žalgirio klinika“.</text:p>
      <text:p text:style-name="P24">3. VIII skyriaus „Psichikos sveikatos priežiūros paslaugų infrastruktūros optimizavimo krypties aprašas“:</text:p>
      <text:p text:style-name="P25">3.1. Išdėstau 34 punktą taip:</text:p>
      <text:p text:style-name="P26">„34. Efektyvesnis vykstančių permainų stebėjimas ir vertinimas 97 sveikatos priežiūros įstaigose, iš kurių 29 įstaigose padidėja teikiamų psichikos sveikatos priežiūros paslaugų apimtis.“</text:p>
      <text:p text:style-name="P27">3.2. Išdėstau 35.3 punktą taip:</text:p>
      <text:p text:style-name="P28">„35.3. Steigti krizių intervencijos centrus prie stacionarinių asmens sveikatos priežiūros įstaigų, turinčių psichiatrijos skyrius ir sutartis su teritorinėmis ligonių kasomis, 5 didžiausiuose Lietuvos miestuose, investuojant į patalpų remontą / rekonstrukciją, pritaikymą, kambarių įrengimą pacientų trumpalaikiam (ne ilgesniam kaip 10 dienų) stebėjimui ir gydymui. Juose turi būti užtikrinta saugi, raminanti aplinka. Taip pat turi būti įrengti kabinetai bendroms pacientų ir personalo reikmėms, psichoterapijos užsiėmimams, įsigytas automobilis mobiliosioms paslaugoms teikti.“</text:p>
      <text:p text:style-name="P29">3.3. Išdėstau 35.4 punktą taip:</text:p>
      <text:p text:style-name="P30">„35.4. Įkurti diferencijuotų kompleksinės psichiatrinės pagalbos vaikui ir šeimai centrus Vilniuje, Kaune, Klaipėdoje, Šiauliuose ir Panevėžyje, investuojant į patalpų remontą / rekonstrukciją, sukuriant saugią ir patogią aplinką pacientui ir personalui.. Tikslinga steigti nedidelius, jaukius skyrius (apie 15 lovų), įsigyti reikiamos medicininės įrangos, įrangos saugiam stebėjimui ir slaugai (lovos, spintelės, spintos, kėdės, stalai, kompiuteriai, vaizdo kameros ir kt.). Būtina įrengti patalpas mokymuisi, fiziniam aktyvumui, užimtumui, aprūpinti jas reikiama įranga, įrengti saugius ir patogius kiemelius, įsigyti automobilius ambulatorinėms paslaugoms teikti namuose.“</text:p>
      <text:p text:style-name="P31"/>
      <text:p text:style-name="P32"/>
      <text:p text:style-name="P33"/>
      <text:p text:style-name="P34">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8T13:35:00Z</meta:creation-date>
    <dc:date>2016-05-18T13:35:00Z</dc:date>
    <meta:template xlink:href="Normal" xlink:type="simple"/>
    <meta:editing-cycles>2</meta:editing-cycles>
    <meta:editing-duration>PT0S</meta:editing-duration>
    <meta:document-statistic meta:page-count="2" meta:paragraph-count="200" meta:word-count="451" meta:character-count="3003" meta:row-count="275" meta:non-whitespace-character-count="2752"/>
  </office:meta>
</office:document-meta>
</file>