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4.134in">
        <style:tab-stops/>
      </style:paragraph-properties>
      <style:text-properties fo:hyphenate="fal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break-before="page"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T459" style:parent-style-name="DefaultParagraphFont" style:family="text">
      <style:text-properties style:font-weight-complex="bold"/>
    </style:style>
    <style:style style:name="P460"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1"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462" style:parent-style-name="Normal" style:family="paragraph">
      <style:paragraph-properties fo:widows="0" fo:orphans="0" fo:margin-left="3.1493in">
        <style:tab-stops/>
      </style:paragraph-properties>
      <style:text-properties fo:hyphenate="false"/>
    </style:style>
    <style:style style:name="P4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style:font-name-asian="Calibri" fo:font-weight="bold" style:font-weight-asian="bold" style:font-weight-complex="bold"/>
    </style:style>
    <style:style style:name="P474" style:parent-style-name="Normal" style:family="paragraph">
      <style:paragraph-properties style:punctuation-wrap="simple" fo:text-align="center" style:vertical-align="baseline"/>
      <style:text-properties style:font-name-asian="Calibri" style:font-weight-complex="bold"/>
    </style:style>
    <style:style style:name="P475" style:parent-style-name="Normal" style:family="paragraph">
      <style:paragraph-properties style:punctuation-wrap="simple" fo:text-align="center" style:vertical-align="baseline"/>
      <style:text-properties style:font-name-asian="Calibri" style:font-weight-complex="bold"/>
    </style:style>
    <style:style style:name="P476" style:parent-style-name="Normal" style:family="paragraph">
      <style:paragraph-properties style:punctuation-wrap="simple" fo:text-align="center" style:vertical-align="baseline"/>
      <style:text-properties style:font-name-asian="Calibri" style:font-weight-complex="bold"/>
    </style:style>
    <style:style style:name="P477" style:parent-style-name="Normal" style:family="paragraph">
      <style:paragraph-properties style:punctuation-wrap="simple" fo:text-align="justify" style:vertical-align="baseline"/>
      <style:text-properties style:font-name-asian="Calibri" style:font-weight-complex="bold"/>
    </style:style>
    <style:style style:name="P478" style:parent-style-name="Normal" style:family="paragraph">
      <style:paragraph-properties style:punctuation-wrap="simple" fo:text-align="justify" style:vertical-align="baseline"/>
      <style:text-properties style:font-name-asian="Calibri" style:font-weight-complex="bold"/>
    </style:style>
    <style:style style:name="P479" style:parent-style-name="Normal" style:family="paragraph">
      <style:paragraph-properties style:punctuation-wrap="simple" fo:text-align="justify" style:vertical-align="baseline"/>
      <style:text-properties style:font-name-asian="Calibri" style:font-weight-complex="bold"/>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name-asian="Calibri" style:font-weight-complex="bold"/>
    </style:style>
    <style:style style:name="T482" style:parent-style-name="DefaultParagraphFont" style:family="text">
      <style:text-properties style:font-name-asian="Calibri" fo:color="#000000"/>
    </style:style>
    <style:style style:name="P483"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name-asian="Calibri" fo:font-weight="bold" style:font-weight-asian="bold" style:font-weight-complex="bold"/>
    </style:style>
    <style:style style:name="P486" style:parent-style-name="Normal" style:family="paragraph">
      <style:paragraph-properties style:punctuation-wrap="simple" fo:text-align="center" style:vertical-align="baseline"/>
    </style:style>
    <style:style style:name="T487" style:parent-style-name="DefaultParagraphFont" style:family="text">
      <style:text-properties style:font-name-asian="Calibri" fo:font-weight="bold" style:font-weight-asian="bold" style:font-weight-complex="bold"/>
    </style:style>
    <style:style style:name="T488" style:parent-style-name="DefaultParagraphFont" style:family="text">
      <style:text-properties style:font-name-asian="Calibri" fo:font-weight="bold" style:font-weight-asian="bold" fo:text-transform="uppercase"/>
    </style:style>
    <style:style style:name="T489" style:parent-style-name="DefaultParagraphFont" style:family="text">
      <style:text-properties style:font-name-asian="Calibri" fo:font-weight="bold" style:font-weight-asian="bold" style:font-weight-complex="bold" fo:text-transform="uppercase"/>
    </style:style>
    <style:style style:name="T490" style:parent-style-name="DefaultParagraphFont" style:family="text">
      <style:text-properties style:font-name-asian="Calibri" fo:font-weight="bold" style:font-weight-asian="bold" fo:text-transform="uppercase"/>
    </style:style>
    <style:style style:name="T491" style:parent-style-name="DefaultParagraphFont" style:family="text">
      <style:text-properties style:font-name-asian="Calibri" fo:font-weight="bold" style:font-weight-asian="bold" fo:text-transform="uppercase"/>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style:font-name-asian="Calibri"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text-properties style:text-line-through-style="solid" style:text-line-through-width="auto" style:text-line-through-color="font-color" style:text-line-through-mode="continuous" style:text-line-through-type="single"/>
    </style:style>
    <style:style style:name="TableColumn501" style:family="table-column">
      <style:table-column-properties style:column-width="2.1in" style:use-optimal-column-width="false"/>
    </style:style>
    <style:style style:name="TableColumn502" style:family="table-column">
      <style:table-column-properties style:column-width="1.8069in" style:use-optimal-column-width="false"/>
    </style:style>
    <style:style style:name="TableColumn503" style:family="table-column">
      <style:table-column-properties style:column-width="2.393in" style:use-optimal-column-width="false"/>
    </style:style>
    <style:style style:name="Table500" style:family="table">
      <style:table-properties style:width="6.3in" fo:margin-left="0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1pt" style:font-size-asian="11pt" style:font-size-complex="11pt"/>
    </style:style>
    <style:style style:name="TableRow531" style:family="table-row">
      <style:table-row-properties style:use-optimal-row-height="false"/>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use-optimal-row-height="false"/>
    </style:style>
    <style:style style:name="P538" style:parent-style-name="Normal" style:family="paragraph">
      <style:text-properties fo:font-weight="bold" style:font-weight-asian="bold"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Row543" style:family="table-row">
      <style:table-row-properties style:use-optimal-row-height="false"/>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Row557" style:family="table-row">
      <style:table-row-properties style:use-optimal-row-height="false"/>
    </style:style>
    <style:style style:name="P558" style:parent-style-name="Normal" style:family="paragraph">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Row563" style:family="table-row">
      <style:table-row-properties style:use-optimal-row-height="false"/>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text-properties style:text-line-through-style="solid" style:text-line-through-width="auto" style:text-line-through-color="font-color" style:text-line-through-mode="continuous" style:text-line-through-type="single"/>
    </style:style>
    <style:style style:name="TableColumn627" style:family="table-column">
      <style:table-column-properties style:column-width="2.0409in" style:use-optimal-column-width="false"/>
    </style:style>
    <style:style style:name="TableColumn628" style:family="table-column">
      <style:table-column-properties style:column-width="0.9256in" style:use-optimal-column-width="false"/>
    </style:style>
    <style:style style:name="TableColumn629" style:family="table-column">
      <style:table-column-properties style:column-width="1.8375in" style:use-optimal-column-width="false"/>
    </style:style>
    <style:style style:name="TableColumn630" style:family="table-column">
      <style:table-column-properties style:column-width="1.4958in" style:use-optimal-column-width="false"/>
    </style:style>
    <style:style style:name="Table626" style:family="table">
      <style:table-properties style:width="6.3in" fo:margin-left="0in" table:align="left"/>
    </style:style>
    <style:style style:name="TableRow631" style:family="table-row">
      <style:table-row-properties style:use-optimal-row-height="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ableColumn681" style:family="table-column">
      <style:table-column-properties style:column-width="0.4131in" style:use-optimal-column-width="false"/>
    </style:style>
    <style:style style:name="TableColumn682" style:family="table-column">
      <style:table-column-properties style:column-width="1.7451in" style:use-optimal-column-width="false"/>
    </style:style>
    <style:style style:name="TableColumn683" style:family="table-column">
      <style:table-column-properties style:column-width="1.5368in" style:use-optimal-column-width="false"/>
    </style:style>
    <style:style style:name="TableColumn684" style:family="table-column">
      <style:table-column-properties style:column-width="1.3277in" style:use-optimal-column-width="false"/>
    </style:style>
    <style:style style:name="TableColumn685" style:family="table-column">
      <style:table-column-properties style:column-width="1.277in" style:use-optimal-column-width="false"/>
    </style:style>
    <style:style style:name="Table680" style:family="table">
      <style:table-properties style:width="6.3in" fo:margin-left="0in" table:align="lef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82"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P788" style:parent-style-name="Normal" style:family="paragraph">
      <style:paragraph-properties>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style:style>
    <style:style style:name="P803" style:parent-style-name="Normal" style:family="paragraph">
      <style:paragraph-properties fo:text-align="justify" fo:text-indent="0.5909in"/>
      <style:text-properties style:font-name-asian="Calibri" style:font-weight-complex="bold"/>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olumn807" style:family="table-column">
      <style:table-column-properties style:column-width="2.075in"/>
    </style:style>
    <style:style style:name="TableColumn808" style:family="table-column">
      <style:table-column-properties style:column-width="0.4472in"/>
    </style:style>
    <style:style style:name="TableColumn809" style:family="table-column">
      <style:table-column-properties style:column-width="1.268in"/>
    </style:style>
    <style:style style:name="TableColumn810" style:family="table-column">
      <style:table-column-properties style:column-width="0.618in"/>
    </style:style>
    <style:style style:name="TableColumn811" style:family="table-column">
      <style:table-column-properties style:column-width="1.8916in"/>
    </style:style>
    <style:style style:name="Table806" style:family="table">
      <style:table-properties style:width="6.3in" fo:margin-left="0in" table:align="left"/>
    </style:style>
    <style:style style:name="TableRow812" style:family="table-row">
      <style:table-row-properties/>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paragraph-properties>
        <style:tab-stops>
          <style:tab-stop style:type="left" style:position="3.6423in"/>
        </style:tab-stops>
      </style:paragraph-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3.6423in"/>
        </style:tab-stops>
      </style:paragraph-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tab-stops>
          <style:tab-stop style:type="left" style:position="3.6423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position="3.6423in"/>
        </style:tab-stops>
      </style:paragraph-properties>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style:tab-stops>
          <style:tab-stop style:type="left" style:position="3.6423in"/>
        </style:tab-stops>
      </style:paragraph-properties>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P826" style:parent-style-name="Normal" style:family="paragraph">
      <style:paragraph-properties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827"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828" style:parent-style-name="Normal" style:family="paragraph">
      <style:paragraph-properties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keep-with-next="always" fo:text-align="center"/>
      <style:text-properties style:font-name-asian="Calibri" fo:font-weight="bold" style:font-weight-asian="bold"/>
    </style:style>
    <style:style style:name="P831" style:parent-style-name="Normal" style:family="paragraph">
      <style:paragraph-properties fo:keep-with-next="always" fo:text-align="center"/>
    </style:style>
    <style:style style:name="T832" style:parent-style-name="DefaultParagraphFont" style:family="text">
      <style:text-properties style:font-name-asian="Calibri"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style:tab-stops>
          <style:tab-stop style:type="right" style:leader-style="dash" style:leader-text="-" style:position="6.3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tab-stops>
          <style:tab-stop style:type="right" style:leader-style="dash" style:leader-text="-" style:position="6.3in"/>
        </style:tab-stops>
      </style:paragraph-properties>
    </style:style>
    <style:style style:name="P838" style:parent-style-name="Normal" style:family="paragraph">
      <style:paragraph-properties fo:text-align="center"/>
    </style:style>
    <style:style style:name="P839" style:parent-style-name="Normal" style:family="paragraph">
      <style:paragraph-properties>
        <style:tab-stops>
          <style:tab-stop style:type="right" style:leader-style="dash" style:leader-text="-" style:position="6.3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style:tab-stops>
          <style:tab-stop style:type="right" style:leader-style="dash" style:leader-text="-" style:position="6.3in"/>
        </style:tab-stops>
      </style:paragraph-properties>
    </style:style>
    <style:style style:name="TableColumn844" style:family="table-column">
      <style:table-column-properties style:column-width="0.4236in" style:use-optimal-column-width="false"/>
    </style:style>
    <style:style style:name="TableColumn845" style:family="table-column">
      <style:table-column-properties style:column-width="3.3131in" style:use-optimal-column-width="false"/>
    </style:style>
    <style:style style:name="TableColumn846" style:family="table-column">
      <style:table-column-properties style:column-width="0.8111in" style:use-optimal-column-width="false"/>
    </style:style>
    <style:style style:name="TableColumn847" style:family="table-column">
      <style:table-column-properties style:column-width="1.152in" style:use-optimal-column-width="false"/>
    </style:style>
    <style:style style:name="TableColumn848" style:family="table-column">
      <style:table-column-properties style:column-width="0.6in" style:use-optimal-column-width="false"/>
    </style:style>
    <style:style style:name="Table843" style:family="table">
      <style:table-properties style:width="6.3in" fo:margin-left="0in" table:align="lef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fo:margin-left="0.5in" fo:text-indent="-0.5in">
        <style:tab-stops>
          <style:tab-stop style:type="left" style:position="-0.325in"/>
        </style:tab-stops>
      </style:paragraph-properties>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fo:margin-left="0.5in" fo:text-indent="-0.5in">
        <style:tab-stops>
          <style:tab-stop style:type="left" style:position="-0.325in"/>
        </style:tab-stops>
      </style:paragraph-properties>
      <style:text-properties style:font-name-asian="Calibri" fo:font-size="11pt" style:font-size-asian="11pt" style:font-size-complex="11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justify" fo:margin-left="0.5in" fo:text-indent="-0.5in">
        <style:tab-stops>
          <style:tab-stop style:type="left" style:position="-0.325in"/>
        </style:tab-stops>
      </style:paragraph-properties>
      <style:text-properties style:font-name-asian="Calibri" fo:font-size="11pt" style:font-size-asian="11pt" style:font-size-complex="11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margin-left="0.2395in" fo:text-indent="-0.1972in">
        <style:tab-stops/>
      </style:paragraph-properties>
    </style:style>
    <style:style style:name="T910" style:parent-style-name="DefaultParagraphFont" style:family="text">
      <style:text-properties style:font-name-asian="Calibri" fo:font-size="11pt" style:font-size-asian="11pt" style:font-size-complex="11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use-optimal-row-height="false"/>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style:punctuation-wrap="simple" style:vertical-align="baseline" fo:margin-left="0.2395in" fo:text-indent="-0.1972in">
        <style:tab-stops/>
      </style:paragraph-properties>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style:font-weight-complex="bold" fo:font-size="11pt" style:font-size-asian="11pt" style:font-size-complex="11pt"/>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margin-left="0.2395in" fo:text-indent="-0.1972in">
        <style:tab-stops/>
      </style:paragraph-properties>
    </style:style>
    <style:style style:name="T933" style:parent-style-name="DefaultParagraphFont" style:family="text">
      <style:text-properties style:font-name-asian="Calibri" fo:font-weight="bold" style:font-weight-asian="bold"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margin-left="0.2395in" fo:text-indent="-0.1972in">
        <style:tab-stops/>
      </style:paragraph-properties>
    </style:style>
    <style:style style:name="T949" style:parent-style-name="DefaultParagraphFont" style:family="text">
      <style:text-properties style:font-name-asian="Calibri" fo:font-weight="bold" style:font-weight-asian="bold"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margin-left="0.2395in" fo:text-indent="-0.1972in">
        <style:tab-stops/>
      </style:paragraph-properties>
    </style:style>
    <style:style style:name="T964" style:parent-style-name="DefaultParagraphFont" style:family="text">
      <style:text-properties style:font-name-asian="Calibri" fo:font-weight="bold" style:font-weight-asian="bold"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3333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T976" style:parent-style-name="DefaultParagraphFont" style:family="text">
      <style:text-properties style:font-name-asian="Calibri" fo:font-weight="bold" style:font-weight-asian="bold" fo:font-size="11pt" style:font-size-asian="11pt" style:font-size-complex="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0833in" style:use-optimal-row-height="false"/>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al" style:family="paragraph">
      <style:paragraph-properties fo:margin-left="0.0423in">
        <style:tab-stops>
          <style:tab-stop style:type="left" style:position="0.1972in"/>
        </style:tab-stops>
      </style:paragraph-properties>
    </style:style>
    <style:style style:name="T987" style:parent-style-name="DefaultParagraphFont" style:family="text">
      <style:text-properties style:font-name-asian="Calibri" fo:font-size="11pt" style:font-size-asian="11pt" style:font-size-complex="11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1354in" style:use-optimal-row-height="false"/>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margin-left="0.0423in">
        <style:tab-stops>
          <style:tab-stop style:type="left" style:position="0.1972in"/>
        </style:tab-stops>
      </style:paragraph-properties>
      <style:text-properties style:font-name-asian="Calibri" fo:font-size="11pt" style:font-size-asian="11pt" style:font-size-complex="11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Row1004" style:family="table-row">
      <style:table-row-properties style:min-row-height="0.1666in" style:use-optimal-row-height="false"/>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margin-left="0.0423in">
        <style:tab-stops>
          <style:tab-stop style:type="left" style:position="0.1972in"/>
        </style:tab-stops>
      </style:paragraph-properties>
      <style:text-properties style:font-name-asian="Calibri" fo:font-size="11pt" style:font-size-asian="11pt" style:font-size-complex="11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2916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margin-left="0.0423in">
        <style:tab-stops>
          <style:tab-stop style:type="left" style:position="0.1972in"/>
        </style:tab-stops>
      </style:paragraph-properties>
      <style:text-properties style:font-name-asian="Calibri" fo:font-size="11pt" style:font-size-asian="11pt" style:font-size-complex="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37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keep-with-next="always" fo:margin-left="0.043in" fo:text-indent="-0.043in">
        <style:tab-stops>
          <style:tab-stop style:type="left" style:position="-0.0006in"/>
          <style:tab-stop style:type="left" style:position="0.0979in"/>
        </style:tab-stops>
      </style:paragraph-properties>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2187in" style:use-optimal-row-height="false"/>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fo:margin-left="0.5in" fo:text-indent="-0.5in">
        <style:tab-stops>
          <style:tab-stop style:type="left" style:position="-0.325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2083in" style:use-optimal-row-height="false"/>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justify" fo:margin-left="0.5in" fo:text-indent="-0.5in">
        <style:tab-stops>
          <style:tab-stop style:type="left" style:position="-0.325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1354in" style:use-optimal-row-height="false"/>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fo:margin-left="0.5in" fo:text-indent="-0.5in">
        <style:tab-stops>
          <style:tab-stop style:type="left" style:position="-0.325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4895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1875in" style:use-optimal-row-height="false"/>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fo:margin-left="0.5in" fo:text-indent="-0.5in">
        <style:tab-stops>
          <style:tab-stop style:type="left" style:position="-0.359in"/>
          <style:tab-stop style:type="left" style:position="0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1145in" style:use-optimal-row-height="false"/>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margin-left="0.5in" fo:text-indent="-0.5in">
        <style:tab-stops>
          <style:tab-stop style:type="left" style:position="-0.359in"/>
          <style:tab-stop style:type="left" style:position="0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2291in" style:use-optimal-row-height="false"/>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fo:margin-left="0.5in" fo:text-indent="-0.5in">
        <style:tab-stops>
          <style:tab-stop style:type="left" style:position="-0.359in"/>
          <style:tab-stop style:type="left" style:position="0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4791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keep-with-next="always"/>
      <style:text-properties style:font-name-asian="Calibri" fo:font-weight="bold" style:font-weight-asian="bold" fo:font-size="11pt" style:font-size-asian="11pt" style:font-size-complex="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177in" style:use-optimal-row-height="false"/>
    </style:style>
    <style:style style:name="P1134" style:parent-style-name="Normal" style:family="paragraph">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fo:margin-left="0.1409in" fo:text-indent="-0.0986in">
        <style:tab-stops>
          <style:tab-stop style:type="left" style:position="0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Row1145" style:family="table-row">
      <style:table-row-properties style:min-row-height="0.1145in" style:use-optimal-row-height="false"/>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fo:margin-left="0.1409in" fo:text-indent="-0.0986in">
        <style:tab-stops>
          <style:tab-stop style:type="left" style:position="0in"/>
        </style:tab-stops>
      </style:paragraph-properties>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25in" style:use-optimal-row-height="false"/>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fo:margin-left="0.1409in" fo:text-indent="-0.0986in">
        <style:tab-stops>
          <style:tab-stop style:type="left" style:position="0in"/>
        </style:tab-stops>
      </style:paragraph-properties>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olumn1181" style:family="table-column">
      <style:table-column-properties style:column-width="6.3in" style:use-optimal-column-width="false"/>
    </style:style>
    <style:style style:name="Table1180" style:family="table">
      <style:table-properties style:width="6.3in" fo:margin-left="0in" table:align="left"/>
    </style:style>
    <style:style style:name="TableRow1182" style:family="table-row">
      <style:table-row-properties style:min-row-height="0.0138in" style:use-optimal-row-height="false"/>
    </style:style>
    <style:style style:name="TableCell1183" style:family="table-cell">
      <style:table-cell-properties fo:border="0.0104in solid #000000" fo:padding-top="0in" fo:padding-left="0.075in" fo:padding-bottom="0in" fo:padding-right="0.075in"/>
    </style:style>
    <style:style style:name="T1184" style:parent-style-name="DefaultParagraphFont" style:family="text">
      <style:text-properties fo:font-weight="bold" style:font-weight-asian="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104in solid #000000" fo:padding-top="0in" fo:padding-left="0.075in" fo:padding-bottom="0in" fo:padding-right="0.07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keep-with-next="always"/>
    </style:style>
    <style:style style:name="P1191" style:parent-style-name="Normal" style:family="paragraph">
      <style:paragraph-properties fo:keep-with-next="always"/>
    </style:style>
    <style:style style:name="T1192" style:parent-style-name="DefaultParagraphFont" style:family="text">
      <style:text-properties style:font-name-asian="Calibri" style:font-weight-complex="bold"/>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style:tab-stops>
          <style:tab-stop style:type="left" style:position="3.642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ab-stops>
          <style:tab-stop style:type="left" style:position="3.6423in"/>
        </style:tab-stops>
      </style:paragraph-properties>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paragraph-properties>
        <style:tab-stops>
          <style:tab-stop style:type="left" style:position="3.6423in"/>
        </style:tab-stops>
      </style:paragraph-properties>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ab-stops>
          <style:tab-stop style:type="left" style:position="3.6423in"/>
        </style:tab-stops>
      </style:paragraph-propertie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ab-stops>
          <style:tab-stop style:type="left" style:position="3.6423in"/>
        </style:tab-stops>
      </style:paragraph-properties>
    </style:style>
    <style:style style:name="P1221"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specializuotos pagalbos centrų ATRANKOS KONKURSO ORGANIZAVIMO 2012–2014 METAIS NUOSTATŲ PATVIRTINIMO ir SPECIALIZUOTOS PAGALBOS CENTRŲ ATRANKOS VERTINIMO KOMISIJOS SUDARYMO</text:p>
      <text:p text:style-name="P9"/>
      <text:p text:style-name="P10">2012 m. gegužės 24 d. Nr. A1-253</text:p>
      <text:p text:style-name="P11">Vilnius</text:p>
      <text:p text:style-name="P12"/>
      <text:p text:style-name="P13"><text:span text:style-name="T14">Vadovaudamasis Specializuotos pagalbos centrų programos, patvirtintos Lietuvos Respublikos socialinės apsaugos ir darbo ministro, Lietuvos Respublikos sveikatos apsaugos ministro ir</text:span><text:span text:style-name="T15"><text:s/>Lietuvos Respublikos vidaus reikalų ministro 2011 m. gruodžio 19 d. įsakymu Nr. A1-534/V-1072/1V-931 (Žin., 2011, Nr. </text:span><text:a xlink:href="https://www.e-tar.lt/portal/lt/legalAct/TAR.24DEC6E8C6F9" office:target-frame-name="_blank" xlink:show="new"><text:span text:style-name="T16">159-7530</text:span></text:a><text:span text:style-name="T17">), įgyvendinimo priemonių plano 1.2 punktu:</text:span></text:p>
      <text:p text:style-name="P18"><text:span text:style-name="T19">1</text:span><text:span text:style-name="T20">.</text:span><text:span text:style-name="T21"><text:s/>T v i r t i n u Specializuotos pagalbos centrų atrankos konkurso organizavimo 2012–2014 metais nuostatus (pridedama).</text:span></text:p>
      <text:p text:style-name="P22"><text:span text:style-name="T23">2</text:span><text:span text:style-name="T24">. S u d a r a u šios sudėties Specializuotos pagalbos centrų atrankos vertinimo komisiją:</text:span></text:p>
      <text:p text:style-name="P25">Daina Urbonaitienė – Socialinės apsaugos ir darbo ministerijos Šeimos ir bendruomenių departamento direktoriaus pavaduotoja (komisijos pirmininkė);</text:p>
      <text:p text:style-name="P26">Indrė Brezgienė – Sveikatos apsaugos ministerijos Visuomenės sveikatos departamento Sveikatos stiprinimo ir kurortologijos skyriaus vyriausioji specialistė;</text:p>
      <text:p text:style-name="P27">Nijolė Dirsienė – Vilniaus miesto Motinos ir vaiko pensiono direktorė;</text:p>
      <text:p text:style-name="P28">Evelina Firaitė – Valstybės vaiko teisių apsaugos ir įvaikinimo tarnybos prie Socialinės apsaugos ir darbo ministerijos vyriausioji specialistė;</text:p>
      <text:p text:style-name="P29">Rimantas Garbštas – Socialinės apsaugos ir darbo ministerijos Europos Sąjungos struktūrinės paramos departamento Struktūrinės paramos politikos skyriaus vyriausiasis specialistas;</text:p>
      <text:p text:style-name="P30">Almira Gecevičiūtė – Socialinės apsaugos ir darbo ministerijos Socialinės aprėpties departamento Socialinių paslaugų skyriaus vedėjo pavaduotoja;</text:p>
      <text:p text:style-name="P31">Birutė Jatautaitė – Socialinės apsaugos ir darbo ministerijos Šeimos ir bendruomenių departamento Bendruomenių reikalų skyriaus vyriausioji specialistė;</text:p>
      <text:p text:style-name="P32">Daiva Junevičienė – Socialinės apsaugos ir darbo ministerijos Šeimos ir bendruomenių departamento Šeimos politikos skyriaus vyriausioji specialistė;</text:p>
      <text:p text:style-name="P33">Živilė Kairytė – Socialinės apsaugos ir darbo ministerijos Šeimos ir bendruomenių departamento Šeimos politikos skyriaus vyriausioji specialistė (komisijos sekretorė);</text:p>
      <text:p text:style-name="P34">Dalia<text:s/>Kedavičienė – Vidaus reikalų ministerijos Viešojo saugumo politikos departamento Visuomenės saugumo ir viešosios tvarkos užtikrinimo skyriaus vyriausioji specialistė;</text:p>
      <text:p text:style-name="P35">Lina Pivoraitė – Socialinės apsaugos ir darbo ministerijos Moterų ir vyrų lygybės skyriaus vyriausioji specialistė;</text:p>
      <text:p text:style-name="P36">Jurgita Raškauskaitė – Socialinės apsaugos ir darbo ministerijos Teisės skyriaus vyriausioji specialistė;</text:p>
      <text:p text:style-name="P37">Dalija Šeporaitienė – Socialinės apsaugos ir darbo ministerijos Šeimos ir bendruomenių departamento Šeimos politikos skyriaus vedėja;</text:p>
      <text:p text:style-name="P38"><text:span text:style-name="T39">Kristina Vasiliauskaitė – Sveikatos apsaugos ministerijos Asmens sveikatos departamento Šeimos sveikatos skyriaus vyriausioji specialistė.</text:span></text:p>
      <text:p text:style-name="P40"><text:span text:style-name="T41">3</text:span><text:span text:style-name="T42">. P a v e d u šio įsakymo vykdymo kontrolę viceministrui pagal veiklos sritį.</text:span></text:p>
      <text:p text:style-name="P43"/>
      <text:p text:style-name="P44"/>
      <text:p text:style-name="P45"><text:span text:style-name="T46">Socialinės apsaugos ir darbo ministras<text:s/></text:span><text:span text:style-name="T47"><text:tab/>Donatas Jankauskas</text:span></text:p>
      <text:p text:style-name="P48"/>
      <text:p text:style-name="P49"><text:span text:style-name="T50">_________________</text:span></text:p>
      <text:p text:style-name="P51"/>
      <text:soft-page-break/>
      <text:p text:style-name="P52"><text:span text:style-name="T53">PATVIRTINTA</text:span></text:p>
      <text:p text:style-name="P54">Lietuvos Respublikos<text:s/></text:p>
      <text:p text:style-name="P55">socialinės apsaugos ir darbo ministro<text:s/></text:p>
      <text:p text:style-name="P56">2012 m. gegužės 24 d. įsakymu Nr. A1-253</text:p>
      <text:p text:style-name="P57"/>
      <text:p text:style-name="P58"><text:span text:style-name="T59">SPECIALIZUOTOS PAGALBOS CENTRŲ ATRANKOS KONKURSO ORGANI</text:span><text:span text:style-name="T60">ZAVIMO 2012–2014 METAI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pecializuotos pagalbos centrų (toliau – SP centrai) atrankos konkurso organizavimo 2012–2014 metais nuostatai (toliau – šie Nuostatai) nustato pareiškėjams teikiamus prioritetus, reika</text:span><text:span text:style-name="T70">lavimus paraiškoms, paraiškų vertinimo ir atrankos tvarką, SP centrų finansavimo bei atsiskaitymo už gautų lėšų panaudojimo tvarką ir kaip turi būti organizuojamas SP centrų atrankos</text:span><text:span text:style-name="T71"><text:s/></text:span><text:span text:style-name="T72">vertinimo komisijos (toliau – komisija) darbas.</text:span></text:p>
      <text:p text:style-name="P73"><text:span text:style-name="T74">2</text:span><text:span text:style-name="T75">. SP centrų atrankos</text:span><text:span text:style-name="T76"><text:s/>konkursą (toliau – konkursas) organizuoja Socialinės apsaugos ir darbo ministerija (toliau – ministerija). Konkursas skelbiamas viešai ministerijos internetiniame puslapyje www.socmin.lt ir viename iš pagrindinių Lietuvos dienraščių.</text:span></text:p>
      <text:p text:style-name="P77"><text:span text:style-name="T78">3</text:span><text:span text:style-name="T79">. Šio konkurso t</text:span><text:span text:style-name="T80">ikslas – užtikrinti SP centrų, kurie teiks specializuotą kompleksinę pagalbą, kaip ji apibrėžta Lietuvos Respublikos apsaugos nuo smurto artimoje aplinkoje įstatymo (Žin., 2011, Nr. </text:span><text:a xlink:href="https://www.e-tar.lt/portal/lt/legalAct/TAR.E14E65020CCC" office:target-frame-name="_blank" xlink:show="new"><text:span text:style-name="T81">72-3475</text:span></text:a><text:span text:style-name="T82">) 2 straipsnio 8 dalyje, smurtą artimoje aplinkoje patyrusiems asmenims, veiklą.</text:span></text:p>
      <text:p text:style-name="P83"><text:span text:style-name="T84">4</text:span><text:span text:style-name="T85">. SP centrai veikia, vadovaudamiesi Lietuvos Respublikos apsaugos nuo smurto artimoje aplinkoje įstatymu, Specializuotos pagalbos centrų veiklos aprašu, patvi</text:span><text:span text:style-name="T86">rtintu Lietuvos Respublikos socialinės apsaugos ir darbo ministro 2012 m. gegužės 7 d. įsakymu Nr. A1-227 (Žin., 2012, Nr. </text:span><text:a xlink:href="https://www.e-tar.lt/portal/lt/legalAct/TAR.EE22DE5E3F98" office:target-frame-name="_blank" xlink:show="new"><text:span text:style-name="T87">54-2676</text:span></text:a><text:span text:style-name="T88">), bei kitais teisės aktais.</text:span></text:p>
      <text:p text:style-name="P89"><text:span text:style-name="T90">5</text:span><text:span text:style-name="T91">. Konkurse ga</text:span><text:span text:style-name="T92">li dalyvauti pavienės ar kelias organizacijas vienijančios viešąsias funkcijas atliekančios institucijos, teikiančios specializuotą kompleksinę pagalbą smurtą patyrusiems asmenims (toliau – pareiškėjas).</text:span></text:p>
      <text:p text:style-name="P93"><text:span text:style-name="T94">6</text:span><text:span text:style-name="T95">. SP centrų veiklos finansavimo trukmė 2012–201</text:span><text:span text:style-name="T96">4 metai. Sutartys sudaromos iki 2014 m.</text:span></text:p>
      <text:p text:style-name="P97"/>
      <text:p text:style-name="P98"><text:span text:style-name="T99">II</text:span><text:span text:style-name="T100">.<text:s/></text:span><text:span text:style-name="T101">SP CENTRŲ ATRANKOS PRIORITETAI</text:span></text:p>
      <text:p text:style-name="P102"/>
      <text:p text:style-name="P103"><text:span text:style-name="T104">7</text:span><text:span text:style-name="T105">. Prioritetai teikiami pareiškėjams, kurie atitinka nurodytus prioritetus:</text:span></text:p>
      <text:p text:style-name="P106"><text:span text:style-name="T107">7.1</text:span><text:span text:style-name="T108">. yra nevyriausybinė organizacija, kaip ji suprantama Lietuvos Respublikos apsaugos nuo<text:s/></text:span><text:span text:style-name="T109">smurto artimoje aplinkoje įstatymo 2 straipsnio 2 dalyje;</text:span></text:p>
      <text:p text:style-name="P110"><text:span text:style-name="T111">7.2</text:span><text:span text:style-name="T112">. konsultantai turi specializuotos kompleksinės pagalbos teikimo smurtą artimoje aplinkoje patyrusiems asmenims patirties;</text:span></text:p>
      <text:p text:style-name="P113"><text:span text:style-name="T114">7.3</text:span><text:span text:style-name="T115">. turi bendradarbiavimo su kitomis nevyriausybinėmis organiza</text:span><text:span text:style-name="T116">cijomis, teikiančiomis pagalbą smurtą artimoje aplinkoje patyrusiems asmenims teritorijoje, kurioje bus teikiama specializuota kompleksinė pagalba, patirties.</text:span></text:p>
      <text:p text:style-name="P117"/>
      <text:p text:style-name="P118"><text:span text:style-name="T119">III</text:span><text:span text:style-name="T120">.<text:s/></text:span><text:span text:style-name="T121">SP CENTRŲ ATRANKOS REIKALAVIMAI</text:span></text:p>
      <text:p text:style-name="P122"/>
      <text:p text:style-name="P123"><text:span text:style-name="T124">8</text:span><text:span text:style-name="T125">. Paraiškose turi būti pateikta:</text:span></text:p>
      <text:p text:style-name="P126"><text:span text:style-name="T127">8.1</text:span><text:span text:style-name="T128">. stati</text:span><text:span text:style-name="T129">stika paremta problemos apžvalga pareiškėjo veiklos teritorijoje;</text:span></text:p>
      <text:p text:style-name="P130"><text:span text:style-name="T131">8.2</text:span><text:span text:style-name="T132">. vidutinis vienam asmeniui numatomos suteikti pagalbos įkainis;</text:span></text:p>
      <text:p text:style-name="P133"><text:span text:style-name="T134">8.3</text:span><text:span text:style-name="T135">. savivaldybių, kuriose planuojama teikti specializuotą pagalbą, skaičius (išvardinti);</text:span></text:p>
      <text:p text:style-name="P136"><text:span text:style-name="T137">8.4</text:span><text:span text:style-name="T138">. veiksmų planas</text:span><text:span text:style-name="T139">;</text:span></text:p>
      <text:p text:style-name="P140"><text:span text:style-name="T141">8.5</text:span><text:span text:style-name="T142">. preliminari planuojamų išlaidų sąmata ir jų pagrindimas;</text:span></text:p>
      <text:p text:style-name="P143"><text:span text:style-name="T144">8.6</text:span><text:span text:style-name="T145">. turimi ištekliai (patalpos, darbuotojai ir kt.);</text:span></text:p>
      <text:p text:style-name="P146"><text:span text:style-name="T147">8.7</text:span><text:span text:style-name="T148">. laukiami rezultatai.</text:span></text:p>
      <text:p text:style-name="P149"/>
      <text:p text:style-name="P150"><text:span text:style-name="T151">IV</text:span><text:span text:style-name="T152">.<text:s/></text:span><text:span text:style-name="T153">PARAIŠKŲ TEIKIMAS</text:span></text:p>
      <text:p text:style-name="P154"/>
      <text:p text:style-name="P155"><text:span text:style-name="T156">9</text:span><text:span text:style-name="T157">. Konkursui teikiamos paraiškos turi būti pildomos pagal pridedamą formą (1 priedas). Pareiškėjo nuožiūra gali būti teikiama ir kita informacija, susijusi su būsima pareiškėjo veikla. Esant neaiškumams, paraiškas vertinsianti komisija<text:s/></text:span><text:span text:style-name="T158">raštu ar el. paštu pe</text:span><text:span text:style-name="T159">r 5 kalendorines dienas nuo prašymo gavimo pareiškėjo gali prašyti patikslinti ar paaiškinti pateiktą informaciją.</text:span></text:p>
      <text:p text:style-name="P160"><text:span text:style-name="T161">10</text:span><text:span text:style-name="T162">. Paraiška turi būti pasirašyta asmens, turinčio teisę veikti pareiškėjo vardu, bei patvirtinta pareiškėjo antspaudu, jei tokį antspaud</text:span><text:span text:style-name="T163">ą jis privalo turėti.</text:span></text:p>
      <text:p text:style-name="P164"><text:span text:style-name="T165">11</text:span><text:span text:style-name="T166">. Pareiškėjas kartu su paraiška privalo pateikti šiuos dokumentus:</text:span></text:p>
      <text:p text:style-name="P167"><text:span text:style-name="T168">11.1</text:span><text:span text:style-name="T169">. pareiškėjo registracijos pažymėjimo ir steigimo dokumentų (nuostatų (įstatų) kopijas, patvirtintas pareiškėjo antspaudu, jei antspaudą privalo turėti, ir</text:span><text:span text:style-name="T170"><text:s/>asmens, turinčio teisę veikti pareiškėjo vardu, parašu;</text:span></text:p>
      <text:p text:style-name="P171"><text:span text:style-name="T172">11.2</text:span><text:span text:style-name="T173">. pareiškėjo teisę naudotis nekilnojamuoju turtu patvirtinančių dokumentų kopijas;</text:span></text:p>
      <text:p text:style-name="P174"><text:span text:style-name="T175">11.3</text:span><text:span text:style-name="T176">. pareiškėjo vadovo ir asmens, atsakingo už pareiškėjo buhalterinę apskaitą, bei konsultantų gyvenim</text:span><text:span text:style-name="T177">o aprašymus, kuriuose pateikiama darbo patirtis, kvalifikaciją pagrindžiančių dokumentų kopijas;</text:span></text:p>
      <text:p text:style-name="P178"><text:span text:style-name="T179">11.4</text:span><text:span text:style-name="T180">. asmens, turinčio teisę veikti pareiškėjo vardu, pasirašytą laisvos formos pažymą, kad nėra aplinkybių, nurodytų šių Nuostatų 14 punkte.</text:span></text:p>
      <text:p text:style-name="P181"><text:span text:style-name="T182">12</text:span><text:span text:style-name="T183">.<text:s/></text:span><text:span text:style-name="T184">Pareiškėjas konkursui gali pateikti tik vieną paraišką. Konkursui pasibaigus, paraiškos jo dalyviams negrąžinamos.</text:span></text:p>
      <text:p text:style-name="P185"><text:span text:style-name="T186">13</text:span><text:span text:style-name="T187">. Pareiškėjas privalo pateikti užantspauduotame voke 3 paraiškos egzempliorius ir tiek pat šių Nuostatų 11 punkte nurodytų dokumentų (j</text:span><text:span text:style-name="T188">ų patvirtintų kopijų) egzempliorių. Ant voko užrašyti „Specializuotos pagalbos centrų atrankos 2012–2014 metais konkursui“. Vokai gali būti siunčiami registruotu paštu arba pristatomi į ministeriją adresu: A. Vivulskio g. 11, Vilnius, 105 kab. Paraiška tur</text:span><text:span text:style-name="T189">i būti pateikta iki konkurso skelbime nurodytos galutinės paraiškų pateikimo dienos (galioja išsiuntimo dienos pašto žymeklio data). Kiekviena paraiška ir kartu pateikti dokumentai privalo būti tvarkingai susegti, lapai sunumeruoti.</text:span></text:p>
      <text:p text:style-name="P190"><text:span text:style-name="T191">14</text:span><text:span text:style-name="T192">. Paraiškos netei</text:span><text:span text:style-name="T193">ktinos, o pateiktos paraiškos atmetamos, kai:</text:span></text:p>
      <text:p text:style-name="P194"><text:span text:style-name="T195">14.1</text:span><text:span text:style-name="T196">. pareiškėjas yra likviduojamas, sudaręs taikos sutartį su kreditoriais, sustabdęs ar apribojęs savo veiklą;</text:span></text:p>
      <text:p text:style-name="P197"><text:span text:style-name="T198">14.2</text:span><text:span text:style-name="T199">. pareiškėjas yra neįvykdęs mokesčių ar socialinio draudimo įmokų mokėjimo įsipareigoji</text:span><text:span text:style-name="T200">mų pagal Lietuvos Respublikos teisės aktus;</text:span></text:p>
      <text:p text:style-name="P201"><text:span text:style-name="T202">14.3</text:span><text:span text:style-name="T203">. pareiškėjas paraiškoje arba jos prieduose pateikė klaidingą arba melagingą informaciją;</text:span></text:p>
      <text:p text:style-name="P204"><text:span text:style-name="T205">14.4</text:span><text:span text:style-name="T206">. pareiškėjas bandė gauti konfidencialią informaciją arba daryti įtaką ministerijos darbuotojams, paraiškų</text:span><text:span text:style-name="T207"><text:s/>vertinimo komisijos nariams;</text:span></text:p>
      <text:p text:style-name="P208"><text:span text:style-name="T209">14.5</text:span><text:span text:style-name="T210">. pareiškėjas neturi pakankamai žmogiškųjų išteklių ir tinkamų administracinių gebėjimų;</text:span></text:p>
      <text:p text:style-name="P211"><text:span text:style-name="T212">14.6</text:span><text:span text:style-name="T213">. asmuo, turintis teisę veikti juridinio asmens vardu, turi neišnykusį ar nepanaikintą teistumą už profesinės veiklos paž</text:span><text:span text:style-name="T214">eidimus;</text:span></text:p>
      <text:p text:style-name="P215"><text:span text:style-name="T216">14.7</text:span><text:span text:style-name="T217">. pareiškėjas yra gavęs ministerijos paramą ir neatsiskaitęs už jos panaudojimą sutartyje nustatyta tvarka arba gautas lėšas naudojęs ne pagal tikslinę paskirtį.</text:span></text:p>
      <text:p text:style-name="P218"><text:span text:style-name="T219">15</text:span><text:span text:style-name="T220">. Paraiškos nevertinamos, jei pateiktos pavėluotai (po konkurso skelb</text:span><text:span text:style-name="T221">ime nurodytos galutinės paraiškų pateikimo dienos) ir (ar) nepateikti šių Nuostatų 11 punkte nurodyti dokumentai.</text:span></text:p>
      <text:p text:style-name="P222"/>
      <text:p text:style-name="P223"><text:span text:style-name="T224">V</text:span><text:span text:style-name="T225">.<text:s/></text:span><text:span text:style-name="T226">PARAIŠKŲ VERTINIMAS IR ATRANKA</text:span></text:p>
      <text:p text:style-name="P227"/>
      <text:p text:style-name="P228"><text:span text:style-name="T229">16</text:span><text:span text:style-name="T230">. Konkursui pateiktas paraiškas vertina komisija, sudaryta socialinės apsaugos ir darbo<text:s/></text:span><text:span text:style-name="T231">ministro įsakymu.</text:span></text:p>
      <text:p text:style-name="P232"><text:span text:style-name="T233">17</text:span><text:span text:style-name="T234">. Komisijos nariai per 20 darbo dienų nuo galutinės paraiškų pateikimo konkursui dienos raštu įvertina paraiškas pagal vertinimo anketą (2 priedas). Atsižvelgdamas į paraiškų kiekį ir apimtį, komisijos primininkas paraiškų įvertinim</text:span><text:span text:style-name="T235">o terminą gali pratęsti iki 15 darbo dienų.</text:span></text:p>
      <text:p text:style-name="P236"><text:span text:style-name="T237">18</text:span><text:span text:style-name="T238">. Komisija SP centrus atrenka pagal nustatytus vertinimo kriterijus, išvesdama kiekvienos paraiškos balų vidurkį. Aukščiausias galimas paraiškos įvertinimas – 70 balų.</text:span></text:p>
      <text:p text:style-name="P239"><text:span text:style-name="T240">19</text:span><text:span text:style-name="T241">. Jei vertinant paaiškėja, jog y</text:span><text:span text:style-name="T242">ra savivaldybių, kuriose nėra pareiškėjų, vykdysiančių SP centro funkcijas, komisija siūlo jas priskirti kitiems pareiškėjams, kurių veikla apima arčiausiai esančias savivaldybes.</text:span></text:p>
      <text:p text:style-name="P243"><text:span text:style-name="T244">20</text:span><text:span text:style-name="T245">. Jei kelių pareiškėjų veikla apima tų pačių savivaldybių teritorijas<text:s/></text:span><text:span text:style-name="T246">ir jie yra surinkę reikiamą mažiausią balų skaičių – 50, tuo atveju atrenkamas pareiškėjas, surinkęs daugiau balų.</text:span></text:p>
      <text:p text:style-name="P247"><text:span text:style-name="T248">21</text:span><text:span text:style-name="T249">. Konkurso laimėtojais pripažįstami pareiškėjai, kurių paraiškos surinko 50 balų ir daugiau. Konkurso laimėtojams numatomas finansavima</text:span><text:span text:style-name="T250">s. Paraiškos, surinkusios mažiau nei 50 balų, nefinansuojamos, išskyrus 24 punkte nustatytus atvejus.</text:span></text:p>
      <text:p text:style-name="P251"><text:span text:style-name="T252">22</text:span><text:span text:style-name="T253">. Komisija duomenis apie konkursą laimėjusius pareiškėjus įformina protokolu ir jį pateikia ministerijos kancleriui. Ministerijos kancleris per 5 da</text:span><text:span text:style-name="T254">rbo dienas nuo pasiūlymų gavimo priima sprendimą dėl SP centrų finansavimo.</text:span></text:p>
      <text:p text:style-name="P255"><text:span text:style-name="T256">23</text:span><text:span text:style-name="T257">.</text:span><text:span text:style-name="T258"><text:s/></text:span><text:span text:style-name="T259">Pareiškėjai elektroniniu paštu informuojami apie ministerijos kanclerio priimtą sprendimą per 5 darbo dienas nuo šio sprendimo priėmimo. Pareiškėjai, kurių paraiškos buvo a</text:span><text:span text:style-name="T260">tmestos ar nevertinamos arba kurie nebuvo pripažinti laimėtojais pagal 21 punktą, apie tai informuojami elektroniniu paštu, nurodant priežastis.</text:span></text:p>
      <text:p text:style-name="P261"><text:span text:style-name="T262">24</text:span><text:span text:style-name="T263">. Jei konkursą laimėjęs pareiškėjas nepasirašo sutarties ir atsisako teikti SP paslaugas ir jei apskrityj</text:span><text:span text:style-name="T264">e, kurioje veikia pareiškėjas, nėra kito 50 balų reikalavimą įvykdžiusio pareiškėjo, konkursą laimėjusiu laikomas didžiausią balų skaičių surinkęs pareiškėjas, kuris pirmame etape konkurso nelaimėjo.</text:span></text:p>
      <text:p text:style-name="P265"/>
      <text:p text:style-name="P266"><text:span text:style-name="T267">VI</text:span><text:span text:style-name="T268">.<text:s/></text:span><text:span text:style-name="T269">KOMISIJOS DARBO ORGANIZAVIMAS</text:span></text:p>
      <text:p text:style-name="P270"/>
      <text:p text:style-name="P271"><text:span text:style-name="T272">25</text:span><text:span text:style-name="T273">.<text:s/></text:span><text:span text:style-name="T274">Komisijos darbą organizuoja ir jai vadovauja komisijos pirmininkas, jo nesant – pirmininko įgaliotas kitas komisijos narys. Komisija savo darbe vadovaujasi Lietuvos Respublikos įstatymais, Lietuvos Respublikos Vyriausybės nutarimais ir kitais teisės aktais</text:span><text:span text:style-name="T275"><text:s/>bei šiais Nuostatais.</text:span></text:p>
      <text:p text:style-name="P276"><text:span text:style-name="T277">26</text:span><text:span text:style-name="T278">. Komisijos darbo forma yra posėdžiai. Posėdžiai yra teisėti, kai juose dalyvauja ne mažiau kaip du trečdaliai komisijos narių. Posėdžiuose stebėtojų teisėmis gali dalyvauti pareiškėjų ir kitų suinteresuotų asmenų atstovai.</text:span></text:p>
      <text:p text:style-name="P279"><text:span text:style-name="T280">2</text:span><text:span text:style-name="T281">7</text:span><text:span text:style-name="T282">. Pradėdami darbą, komisijos nariai privalo pasirašyti:</text:span></text:p>
      <text:p text:style-name="P283"><text:span text:style-name="T284">27.1</text:span><text:span text:style-name="T285">. konfidencialumo pasižadėjimą dėl konkurso informacijos konfidencialumo užtikrinimo, šios informacijos viešo neskelbimo ir neplatinimo;</text:span></text:p>
      <text:p text:style-name="P286"><text:span text:style-name="T287">27.2</text:span><text:span text:style-name="T288">. nešališkumo deklaraciją dėl objektyvių<text:s/></text:span><text:span text:style-name="T289">sprendimų priėmimo bei viešųjų ir privačių interesų konflikto vengimo.</text:span></text:p>
      <text:p text:style-name="P290"><text:span text:style-name="T291">28</text:span><text:span text:style-name="T292">. Komisijos nariai už konfidencialumo pasižadėjime ir nešališkumo deklaracijoje nustatytų elgesio normų pažeidimus traukiami tarnybinėn arba drausminėn atsakomybėn teisės aktų n</text:span><text:span text:style-name="T293">ustatyta tvarka.</text:span></text:p>
      <text:p text:style-name="P294"><text:span text:style-name="T295">29</text:span><text:span text:style-name="T296">. Komisijos sprendimai priimami balsuojant posėdyje dalyvaujančių komisijos narių 2/3 balsų dauguma.</text:span><text:span text:style-name="T297"><text:s/></text:span><text:span text:style-name="T298">Kai komisijos narių balsai pasiskirsto po lygiai, lemiamą balsą turi komisijos pirmininko arba jo įgalioto komisijos nario balsas.</text:span></text:p>
      <text:p text:style-name="P299"><text:span text:style-name="T300">30</text:span><text:span text:style-name="T301">. Komisijos sprendimai įforminami protokolu, kurį pasirašo komisijos posėdyje<text:s/></text:span><text:soft-page-break/><text:span text:style-name="T302">dalyvavę komisijos nariai. Komisijos narys turi teisę pareikšti savo atskirą nuomonę, kuri pridedama prie protokolo. Komisijos posėdžius protokoluoja komisijos sekretorius.</text:span></text:p>
      <text:p text:style-name="P303"><text:span text:style-name="T304">31</text:span><text:span text:style-name="T305">. Pateiktas paraiškas komisijos nariams paskirsto komisijos pirmininkas komisijos posėdyje. Paraiškos turi būti paskirstomos taip, kad vieną paraišką įvertintų ne mažiau kaip 3 komisijos nariai.</text:span></text:p>
      <text:p text:style-name="P306"/>
      <text:p text:style-name="P307"><text:span text:style-name="T308">VII</text:span><text:span text:style-name="T309">.<text:s/></text:span><text:span text:style-name="T310">SUTARČIŲ PRATĘSIMAS, SP CENTRŲ FINANSAVIMAS</text:span><text:span text:style-name="T311"><text:s/>IR KONTROLĖ</text:span></text:p>
      <text:p text:style-name="P312"/>
      <text:p text:style-name="P313"><text:span text:style-name="T314">32</text:span><text:span text:style-name="T315">. Socialinių paslaugų priežiūros departamentas prie Socialinės apsaugos ir darbo ministerijos (toliau – departamentas) ir pareiškėjai, kuriems ministerijos kanclerio sprendimu skirtos lėšos, sudaro sutartį (toliau – sutartis). Sutartis<text:s/></text:span><text:span text:style-name="T316">sudaroma ne vėliau kaip per 30 kalendorinių dienų nuo tos dienos, kada pareiškėjas buvo raštu informuotas apie priimtą sprendimą skirti lėšų.</text:span></text:p>
      <text:p text:style-name="P317"><text:span text:style-name="T318">Tuo atveju, kai priimamas sprendimas skirti dalį paraiškoje prašomų lėšų, pareiškėjas per 5 darbo dienas patikslin</text:span><text:span text:style-name="T319">a preliminarią išlaidų sąmatą ir apie tai praneša departamentui. Pareiškėjas privalo patvirtinti, kad priimtas sprendimas neturės neigiamos įtakos įgyvendinant paraiškoje numatytus tikslus, atitinkančius konkurso tikslą. Priešingu atveju sutartis nesudarom</text:span><text:span text:style-name="T320">a, departamentas apie tai informuoja komisiją, o komisija teikia ministerijos kancleriui pasiūlymą dėl sprendimo skirti finansavimą panaikinimo.</text:span></text:p>
      <text:p text:style-name="P321"><text:span text:style-name="T322">33</text:span><text:span text:style-name="T323">. Per šių Nuostatų 32 punkte numatytą terminą nesudarius sutarties, komisija teikia svarstyti ministerijo</text:span><text:span text:style-name="T324">s kancleriui pasiūlymą dėl kito pareiškėjo parinkimo ir lėšų skyrimo kitam pareiškėjui. Ministerijos kancleris sprendimą dėl lėšų skyrimo priima per šių Nuostatų 22 punkte nustatytą terminą.</text:span></text:p>
      <text:p text:style-name="P325"><text:span text:style-name="T326">34</text:span><text:span text:style-name="T327">. Tinkamomis finansuoti laikomos šios išlaidos:</text:span></text:p>
      <text:p text:style-name="P328"><text:span text:style-name="T329">34.1</text:span><text:span text:style-name="T330">. SP<text:s/></text:span><text:span text:style-name="T331">centro administravimo išlaidos (projekto vadovo bei asmens, vykdančio buhalterinę apskaitą, darbo užmokestis, įskaitant socialinio draudimo mokesčius, arba paslaugos, susijusios su buhalterinės apskaitos vykdymu), kurios neturi viršyti 20 procentų pagal pa</text:span><text:span text:style-name="T332">raišką skiriamų lėšų;</text:span></text:p>
      <text:p text:style-name="P333"><text:span text:style-name="T334">34.2</text:span><text:span text:style-name="T335">. SP centro konsultantų darbo užmokesčio, įskaitant socialinio draudimo mokesčius, ir psichologo, teisininko ar kito specialisto paslaugų, kurių reikia smurtą patyrusiam asmeniui, pirkimo išlaidos, kurios neturi viršyti 70 pro</text:span><text:span text:style-name="T336">centų visų pagal paraišką skiriamų lėšų;</text:span></text:p>
      <text:p text:style-name="P337"><text:span text:style-name="T338">34.3</text:span><text:span text:style-name="T339">. ryšio paslaugų išlaidos (telefonų, interneto ir mobiliojo ryšio telefonų bei pašto išlaidos);</text:span></text:p>
      <text:p text:style-name="P340"><text:span text:style-name="T341">34.4</text:span><text:span text:style-name="T342">. kitų prekių (kanceliarinių ir ūkinių prekių, smulkaus inventoriaus) įsigijimo išlaidos;</text:span></text:p>
      <text:p text:style-name="P343"><text:span text:style-name="T344">34.5</text:span><text:span text:style-name="T345">. pat</text:span><text:span text:style-name="T346">alpų, kuriose bus atliekamos SP centro funkcijos, komunalinės išlaidos;</text:span></text:p>
      <text:p text:style-name="P347"><text:span text:style-name="T348">34.6</text:span><text:span text:style-name="T349">. transporto nuomos arba transporto priemonių išlaikymo (degalams) išlaidos;</text:span></text:p>
      <text:p text:style-name="P350"><text:span text:style-name="T351">34.7</text:span><text:span text:style-name="T352">. leidybos išlaidos;</text:span></text:p>
      <text:p text:style-name="P353"><text:span text:style-name="T354">34.8</text:span><text:span text:style-name="T355">. komandiruočių, susijusių su SP centro veikla, Lietuvos<text:s/></text:span><text:span text:style-name="T356">teritorijoje išlaidos;</text:span></text:p>
      <text:p text:style-name="P357"><text:span text:style-name="T358">34.9</text:span><text:span text:style-name="T359">. kitos išlaidos (banko ar garantinio fondo įmokos).</text:span></text:p>
      <text:p text:style-name="P360"><text:span text:style-name="T361">35</text:span><text:span text:style-name="T362">. Tikslinės valstybės biudžeto lėšos negali būti naudojamos įsiskolinimams padengti ar investiciniams projektams finansuoti, pastatų statybai, rekonstrukcijai, kapi</text:span><text:span text:style-name="T363">taliniam bei eiliniam remontui, išperkamajai nuomai, ilgalaikiam turtui įsigyti, komandiruotėms į užsienį.</text:span></text:p>
      <text:p text:style-name="P364"><text:span text:style-name="T365">36</text:span><text:span text:style-name="T366">. Pareiškėjai gautas tikslines valstybės biudžeto lėšas privalo panaudoti tik sutartyje nurodytai veiklai vykdyti.</text:span></text:p>
      <text:p text:style-name="P367"><text:span text:style-name="T368">37</text:span><text:span text:style-name="T369">. Pareiškėjas privalo:</text:span></text:p>
      <text:p text:style-name="P370"><text:span text:style-name="T371">37.1</text:span><text:span text:style-name="T372">. kiekvienam ketvirčiui pasibaigus, iki kito mėnesio 5 d., departamento Finansų skyriui pateikti biudžeto išlaidų sąmatos įvykdymo ataskaitą pagal departamento pateiktą formą;</text:span></text:p>
      <text:p text:style-name="P373"><text:span text:style-name="T374">37.2</text:span><text:span text:style-name="T375">. kiekvienam ketvirčiui pasibaigus, iki kito ketvirčio pirmo mėne</text:span><text:span text:style-name="T376">sio 5 d., pateikti departamentui SP centro veiklos ir finansinę ataskaitas pagal departamento pateiktas formas. Kartu su ketvirčių veiklos ir finansų ataskaitomis pateikti buhalterinės apskaitos dokumentų,<text:s/></text:span><text:soft-page-break/><text:span text:style-name="T377">patvirtinančių lėšų panaudojimą, suvestinę, nurody</text:span><text:span text:style-name="T378">damas lėšų gavėjo pavadinimą, apskaitos dokumento (sąskaitos faktūros, sutarties, žiniaraščio ir kt.) datą ir numerį, ūkinės operacijos turinį ir sumą;</text:span></text:p>
      <text:p text:style-name="P379"><text:span text:style-name="T380">37.3</text:span><text:span text:style-name="T381">. biudžetiniams metams pasibaigus, iki einamųjų metų sausio 5 d., pateikti departamentui metinę<text:s/></text:span><text:span text:style-name="T382">SP centro veiklos ataskaitą pagal departamento patvirtintą formą. Prie ataskaitos gali būti pridėta turima rašytinė ir vaizdinė medžiaga;</text:span></text:p>
      <text:p text:style-name="P383"><text:span text:style-name="T384">37.4</text:span><text:span text:style-name="T385">. į ketvirtines ir metinę SP centro veiklos dalykines ataskaitas įtraukti šiuos veiklos rodiklius: policijos p</text:span><text:span text:style-name="T386">erduoti duomenys apie smurtą patyrusius asmenis, atsisakiusiųjų SP centro teikiamos pagalbos skaičius, smurtą patyręs asmuo (moteris, vyras, vaikas), šeiminė padėtis, smurtavęs asmuo; kokia pagalba suteikta; lėšų panaudojimas; ir kita ataskaitų formose nus</text:span><text:span text:style-name="T387">tatyta informacija;</text:span></text:p>
      <text:p text:style-name="P388"><text:span text:style-name="T389">37.5</text:span><text:span text:style-name="T390">. atsiskaityti už SP centro veiklą iki einamųjų metų gruodžio 31 d.;</text:span></text:p>
      <text:p text:style-name="P391"><text:span text:style-name="T392">37.6</text:span><text:span text:style-name="T393">. jei pareiškėjas nevykdo sutartimi prisiimtų įsipareigojimų ar nepanaudojo lėšų, grąžinti departamentui SP centro veiklai įgyvendinti skirtas lėšas ik</text:span><text:span text:style-name="T394">i einamųjų metų gruodžio 15 d.;</text:span></text:p>
      <text:p text:style-name="P395"><text:span text:style-name="T396">37.7</text:span><text:span text:style-name="T397">. skleisti informaciją visuomenei apie SP centro veiklą bei teikiamas specializuotos kompleksinės pagalbos paslaugas.</text:span></text:p>
      <text:p text:style-name="P398"><text:span text:style-name="T399">38</text:span><text:span text:style-name="T400">. Departamentas, bendradarbiaudamas su SP centrų veiklą koordinuojančiu centru, pareiškėju</text:span><text:span text:style-name="T401">i teikia visą reikalingą dalykinę ir metodinę pagalbą, susijusią su projekto įgyvendinimu.</text:span></text:p>
      <text:p text:style-name="P402"><text:span text:style-name="T403">39</text:span><text:span text:style-name="T404">. Departamentas tikrina, ar finansavimą gavęs pareiškėjas laikosi sutartyje nustatytų įsipareigojimų dėl veiklos finansavimo ir atsiskaitymo tvarkos, o prireik</text:span><text:span text:style-name="T405">us atlieka projekto įgyvendinimo ir skirtų tikslinių valstybės biudžeto lėšų panaudojimo vertinimą ir, esant pažeidimams, informuoja ministeriją.</text:span></text:p>
      <text:p text:style-name="P406"><text:span text:style-name="T407">40</text:span><text:span text:style-name="T408">. Departamentas turi nutraukti sutartį su pareiškėju ir išieškoti skirtas lėšas, kai:</text:span></text:p>
      <text:p text:style-name="P409"><text:span text:style-name="T410">40.1</text:span><text:span text:style-name="T411">. nustatoma,</text:span><text:span text:style-name="T412"><text:s/>kad skirtos lėšos naudojamos ne pagal paskirtį;</text:span></text:p>
      <text:p text:style-name="P413"><text:span text:style-name="T414">40.2</text:span><text:span text:style-name="T415">. paaiškėja, kad šių Nuostatų 11.4 punkte nurodytoje pažymoje buvo pateikta klaidinga ar neteisinga informacija.</text:span></text:p>
      <text:p text:style-name="P416"><text:span text:style-name="T417">41</text:span><text:span text:style-name="T418">. Departamentas ketvirčio ir metinę projekto įgyvendinimo dalykines ataskaitas</text:span><text:span text:style-name="T419">, projektų įvertinimo išvadas bei pasiūlymus pateikia ministerijai kas ketvirtį, iki kito ketvirčio pirmo mėnesio 25 d., o metinę projektų vykdymo ataskaitą – iki kitų metų sausio 30 d. Į metinę dalykinę ataskaitą turi būti įtraukti projektų įgyvendinimo r</text:span><text:span text:style-name="T420">odikliai: policijos perduoti duomenys apie smurtą patyrusius asmenis, atsisakiusiųjų SP centro teikiamos pagalbos skaičius, smurtą patyręs asmuo (moteris, vyras, vaikas), šeiminė padėtis, smurtavęs asmuo, kokia pagalba suteikta, lėšų panaudojimas ir kita a</text:span><text:span text:style-name="T421">taskaitų formose nustatyta informacija. Ataskaitoje SP centrų veiklos rodikliai pateikiami pagal kiekvieno SP centro atskirai vykdytą veiklą bei bendri visų SP centrų veiklos rezultatai, kiekvieno SP centro veiklos vertinimas ir išvados.</text:span></text:p>
      <text:p text:style-name="P422"><text:span text:style-name="T423">42</text:span><text:span text:style-name="T424">.<text:s/></text:span><text:span text:style-name="T425">Departamentas, nustatęs, kad konkursą laimėjęs pareiškėjas sutarties nevykdo, nutraukia sutartį ir apie tai informuoja ministeriją.</text:span></text:p>
      <text:p text:style-name="P426"/>
      <text:p text:style-name="P427"><text:span text:style-name="T428">VIII</text:span><text:span text:style-name="T429">.<text:s/></text:span><text:span text:style-name="T430">BAIGIAMOSIOS NUOSTATOS</text:span></text:p>
      <text:p text:style-name="P431"/>
      <text:p text:style-name="P432"><text:span text:style-name="T433">43</text:span><text:span text:style-name="T434">. Už informacijos ir pateiktų duomenų tikslumą, gautų lėšų buhalterinės apskaitos</text:span><text:span text:style-name="T435"><text:s/>tvarkymą atsako pareiškėjas Lietuvos Respublikos įstatymų nustatyta tvarka.</text:span></text:p>
      <text:p text:style-name="P436"><text:span text:style-name="T437">44</text:span><text:span text:style-name="T438">. Ministerija turi teisę atlikti projekto įgyvendinimo ir lėšų panaudojimo teisingumo ir tikslingumo auditą.</text:span></text:p>
      <text:p text:style-name="P439"><text:span text:style-name="T440">45</text:span><text:span text:style-name="T441">. Ministerijos kanclerio sprendimas dėl projekto finansavi</text:span><text:span text:style-name="T442">mo gali būti skundžiamas Lietuvos Respublikos administracinių bylų teisenos įstatymo (Žin., 1999, Nr. </text:span><text:a xlink:href="https://www.e-tar.lt/portal/lt/legalAct/TAR.67B5099C5848" office:target-frame-name="_blank" xlink:show="new"><text:span text:style-name="T443">13-308</text:span></text:a><text:span text:style-name="T444">; 2000, Nr. 85-2655) nustatyta tvarka.</text:span></text:p>
      <text:p text:style-name="P445"><text:span text:style-name="T446">46</text:span><text:span text:style-name="T447">. Informacija apie konku</text:span><text:span text:style-name="T448">rso laimėtojus skelbiama ministerijos interneto svetainėje.</text:span></text:p>
      <text:p text:style-name="P449"><text:span text:style-name="T450">47</text:span><text:span text:style-name="T451">. Atrinkti SP centrai įsteigia viešąjį juridinį asmenį, kuris atlieka SP centrus<text:s/></text:span><text:soft-page-break/><text:span text:style-name="T452">koordinuojančio centro (toliau – koordinuojantis centras) funkcijas.</text:span></text:p>
      <text:p text:style-name="P453">Departamentas su koordinuojančiu centru<text:s/>sudaro sutartį dėl finansavimo ir veiklos vykdymo. Koordinuojantis centras atsiskaito departamentui šių Nuostatų 37–39, 41 punktuose nustatyta tvarka.</text:p>
      <text:p text:style-name="P454"/>
      <text:p text:style-name="P455"><text:span text:style-name="T456">_________________</text:span></text:p>
      <text:p text:style-name="P457"/>
      <text:soft-page-break/>
      <text:p text:style-name="P458">Specializuotos pagalbos centrų<text:span text:style-name="T459"><text:s/></text:span>atrankos<text:s/></text:p>
      <text:p text:style-name="P460">konkurso organizavimo<text:s/></text:p>
      <text:p text:style-name="P461">2012–2014 <text:s/>metais nuostatų<text:s/></text:p>
      <text:p text:style-name="P462">1<text:s/>priedas</text:p>
      <text:p text:style-name="P463"/>
      <text:p text:style-name="P464"><text:span text:style-name="T465">(Paraiškos dėl dalyvavimo<text:s/></text:span><text:span text:style-name="T466">Specializuotos pagalbos centrų</text:span><text:span text:style-name="T467"><text:s/></text:span><text:span text:style-name="T468">atrankos<text:s/></text:span><text:span text:style-name="T469">2012–2014 m.<text:s/></text:span><text:span text:style-name="T470">konkurse</text:span><text:span text:style-name="T471"><text:s/>forma)</text:span></text:p>
      <text:p text:style-name="P472"><text:span text:style-name="T473">__________________________________________________</text:span></text:p>
      <text:p text:style-name="P474">(paraišką teikiančios įstaigos, organizacijos, institucijos<text:s/>pavadinimas)</text:p>
      <text:p text:style-name="P475">___________________________________________________</text:p>
      <text:p text:style-name="P476">(kodas, adresas, telefonas, faksas, el. paštas)</text:p>
      <text:p text:style-name="P477"/>
      <text:p text:style-name="P478">Socialinės apsaugos ir darbo ministerijai<text:s/></text:p>
      <text:p text:style-name="P479">A. Vivulskio g. 11</text:p>
      <text:p text:style-name="P480"><text:span text:style-name="T481">LT-</text:span><text:span text:style-name="T482">03610 Vilnius</text:span></text:p>
      <text:p text:style-name="P483"/>
      <text:p text:style-name="P484"><text:span text:style-name="T485">PARAIŠKA</text:span></text:p>
      <text:p text:style-name="P486"><text:span text:style-name="T487">DĖL DALYVAVIMO<text:s/></text:span><text:span text:style-name="T488">specializuotos pagalbos centrų</text:span><text:span text:style-name="T489"><text:s/></text:span><text:span text:style-name="T490">atranko</text:span><text:span text:style-name="T491">s</text:span></text:p>
      <text:p text:style-name="P492"><text:span text:style-name="T493">KONKURSE</text:span></text:p>
      <text:p text:style-name="P494">_______________<text:s/></text:p>
      <text:p text:style-name="P495">(data)</text:p>
      <text:p text:style-name="P496"/>
      <text:p text:style-name="Normal"><text:span text:style-name="T497">1</text:span><text:span text:style-name="T498">. Duomenys apie pareiškėją</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Normal"><text:span text:style-name="T506">Pavadinimas</text:span></text:p>
          </table:table-cell>
          <table:table-cell table:style-name="TableCell507" table:number-columns-spanned="2">
            <text:p text:style-name="P508"/>
          </table:table-cell>
          <table:covered-table-cell/>
        </table:table-row>
        <table:table-row table:style-name="TableRow509">
          <table:table-cell table:style-name="TableCell510">
            <text:p text:style-name="Normal"><text:span text:style-name="T511">Teisinė forma</text:span></text:p>
          </table:table-cell>
          <table:table-cell table:style-name="TableCell512" table:number-columns-spanned="2">
            <text:p text:style-name="P513"/>
          </table:table-cell>
          <table:covered-table-cell/>
        </table:table-row>
        <table:table-row table:style-name="TableRow514">
          <table:table-cell table:style-name="TableCell515">
            <text:p text:style-name="Normal"><text:span text:style-name="T516">Kodas ir įregistravimo Juridinių asmenų registre data</text:span></text:p>
          </table:table-cell>
          <table:table-cell table:style-name="TableCell517" table:number-columns-spanned="2">
            <text:p text:style-name="P518"/>
          </table:table-cell>
          <table:covered-table-cell/>
        </table:table-row>
        <table:table-row table:style-name="TableRow519">
          <table:table-cell table:style-name="TableCell520">
            <text:p text:style-name="Normal"><text:span text:style-name="T521">Steigėjas (steigėjai) ir steigimo data</text:span></text:p>
          </table:table-cell>
          <table:table-cell table:style-name="TableCell522" table:number-columns-spanned="2">
            <text:p text:style-name="P523"/>
          </table:table-cell>
          <table:covered-table-cell/>
        </table:table-row>
        <table:table-row table:style-name="TableRow524">
          <table:table-cell table:style-name="TableCell525" table:number-rows-spanned="4">
            <text:p text:style-name="Normal"><text:span text:style-name="T526">Buveinė</text:span></text:p>
          </table:table-cell>
          <table:table-cell table:style-name="TableCell527">
            <text:p text:style-name="Normal"><text:span text:style-name="T528">adresas:</text:span></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Normal"><text:span text:style-name="T534">tel.</text:span></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Normal"><text:span text:style-name="T540">faks.</text:span></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Normal"><text:span text:style-name="T546">el. paštas</text:span></text:p>
          </table:table-cell>
          <table:table-cell table:style-name="TableCell547">
            <text:p text:style-name="P548"/>
          </table:table-cell>
        </table:table-row>
        <table:table-row table:style-name="TableRow549">
          <table:table-cell table:style-name="TableCell550" table:number-rows-spanned="3">
            <text:p text:style-name="Normal"><text:span text:style-name="T551">Banko<text:s/></text:span><text:span text:style-name="T552">rekvizitai</text:span></text:p>
          </table:table-cell>
          <table:table-cell table:style-name="TableCell553">
            <text:p text:style-name="P554">banko pavadinima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banko kod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sąskaitos Nr.</text:p>
          </table:table-cell>
          <table:table-cell table:style-name="TableCell567">
            <text:p text:style-name="P568"/>
          </table:table-cell>
        </table:table-row>
        <table:table-row table:style-name="TableRow569">
          <table:table-cell table:style-name="TableCell570">
            <text:p text:style-name="Normal"><text:span text:style-name="T571">Duomenys apie pareiškėjo vadovą</text:span></text:p>
          </table:table-cell>
          <table:table-cell table:style-name="TableCell572">
            <text:p text:style-name="P573">vardas, pavardė</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pareigos organizacijoje</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gyv. vieta</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tel.</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faks.</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el. paštas</text:p>
          </table:table-cell>
          <table:table-cell table:style-name="TableCell609">
            <text:p text:style-name="P610"/>
          </table:table-cell>
        </table:table-row>
      </table:table>
      <text:p text:style-name="Normal"/>
      <text:p text:style-name="Normal"><text:span text:style-name="T611">2</text:span><text:span text:style-name="T612">. Pareiškėjo partneriai (jei tokie yra)</text:span></text:p>
      <text:p text:style-name="P613">Nurodykite partnerius<text:s/>(valstybės ar savivaldybės įstaigas, policijos komisariatus, nevyriausybines organizacijas)</text:p>
      <text:p text:style-name="Normal">Glaustai apibrėžkite organizacijos (institucijos) vaidmenį projekte</text:p>
      <text:p text:style-name="Normal">Buveinės adresas:</text:p>
      <text:p text:style-name="Normal">Telefonas (su tarpmiestiniu kodu)</text:p>
      <text:p text:style-name="Normal"/>
      <text:p text:style-name="P614"><text:span text:style-name="T615">3</text:span><text:span text:style-name="T616">.<text:s/></text:span><text:span text:style-name="T617">Specializuotos kompleksinės pagalbos</text:span><text:span text:style-name="T618"><text:s/>smurtą patyrusiems asmenims poreikio veiklos teritorijoje</text:span><text:s/><text:span text:style-name="T619">įvertinimas. Statistika paremta problemos apžvalga pareiškėjo veiklos teritorijoje</text:span><text:s/>(<text:span text:style-name="T620">ne daugiau kaip 1/2 lapo</text:span>)</text:p>
      <text:p text:style-name="Normal"/>
      <text:p text:style-name="Normal"><text:span text:style-name="T621">4</text:span><text:span text:style-name="T622">. Savivaldybių, kuriose planuojama teikti specializuotą pagalbą, skaičius<text:s/></text:span>(išvardyti)</text:p>
      <text:p text:style-name="Normal"/>
      <text:p text:style-name="Normal"><text:span text:style-name="T623">5</text:span><text:span text:style-name="T624">. 2012–2014 <text:s/>metų veiksmų planas, aprašant veiksmų pobūdį</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smų aprašymas<text:s/></text:p>
          </table:table-cell>
          <table:table-cell table:style-name="TableCell634">
            <text:p text:style-name="P635">Laikotarpis</text:p>
          </table:table-cell>
          <table:table-cell table:style-name="TableCell636">
            <text:p text:style-name="P637">Atsakingas vykdytojas</text:p>
          </table:table-cell>
          <table:table-cell table:style-name="TableCell638">
            <text:p text:style-name="P639">Pastabos</text:p>
          </table:table-cell>
        </table:table-row>
        <table:table-row table:style-name="TableRow640">
          <table:table-cell table:style-name="TableCell641" table:number-columns-spanned="4">
            <text:p text:style-name="P642">2012 m.</text:p>
          </table:table-cell>
          <table:covered-table-cell/>
          <table:covered-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P654">2013 m.</text:p>
          </table:table-cell>
          <table:covered-table-cell/>
          <table:covered-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4">
            <text:p text:style-name="P666">2014 m.</text:p>
          </table:table-cell>
          <table:covered-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Normal"/>
      <text:p text:style-name="Normal"><text:span text:style-name="T676">6</text:span><text:span text:style-name="T677">. Detali pareiškėjo išlaidų sąmata ir pagrindimas:</text:span></text:p>
      <text:p text:style-name="Normal">6.1.<text:s/><text:span text:style-name="T678">Vidutinis<text:s/></text:span><text:span text:style-name="T679">vienam asmeniui numatomos suteikti pagalbos įkainis.</text:span></text:p>
      <text:p text:style-name="Normal">6.2. Užpildyta planuojamų išlaidų lentelė:</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Išlaidų rūšis ir skaičiavimai</text:p>
          </table:table-cell>
          <table:table-cell table:style-name="TableCell691">
            <text:p text:style-name="P692">Prašoma suma iš valstybės biudžeto (tūkst. Lt) 2012 m.</text:p>
          </table:table-cell>
          <table:table-cell table:style-name="TableCell693">
            <text:p text:style-name="P694">Prašoma suma iš valstybės biudžeto (tūkst. Lt) 2013 m.</text:p>
          </table:table-cell>
          <table:table-cell table:style-name="TableCell695">
            <text:p text:style-name="P696">Prašoma suma iš valstybės biudžeto (tūkst. Lt) 2014 m.</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5.</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P765">Iš viso</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Normal"/>
      <text:p text:style-name="Normal"><text:span text:style-name="T772">7</text:span><text:span text:style-name="T773">. Pareiškėjo disponuojami ištekliai</text:span></text:p>
      <text:p text:style-name="Normal"><text:span text:style-name="T774">7.1</text:span><text:span text:style-name="T775">. pareiškėjo aprašymas (įsteigimo data, teisinis statusas, įgyvendinti projektai ir jų pasiekti rezultatai, materialinė bazė, gaunama finansinė parama);<text:s/></text:span></text:p>
      <text:p text:style-name="Normal"><text:span text:style-name="T776">7.2</text:span><text:span text:style-name="T777">. pareiškėjo turimos patalpos (jų teisinis statusas – valdo, naudoja, disponuoja nuosavybės ar<text:s/></text:span><text:span text:style-name="T778">patikėjimo teise, nuomos ar panaudos pagrindais);</text:span></text:p>
      <text:p text:style-name="Normal">7.3. pagrindiniai vykdytojai, jų kvalifikacija, išsilavinimas, darbo patirtis, pareigos, įskaitant savanorišką veiklą;<text:span text:style-name="T779"><text:s/></text:span></text:p>
      <text:p text:style-name="Normal">7.4.<text:span text:style-name="T780"><text:s/></text:span>veiklos tęstinumą užtikrinantys ištekliai.</text:p>
      <text:p text:style-name="P781"/>
      <text:p text:style-name="P782"><text:span text:style-name="T783">8</text:span><text:span text:style-name="T784">.</text:span><text:span text:style-name="T785"><text:s/></text:span><text:span text:style-name="T786">Laukiami rezultatai<text:s/></text:span><text:span text:style-name="T787">(kokia specializuota kompleksinė pagalba suteikta smurtą patyrusiems asmenims; kokiam skaičiui smurtą patyrusių asmenų suteikta pagalba)</text:span></text:p>
      <text:p text:style-name="P788"/>
      <text:p text:style-name="Normal"><text:span text:style-name="T789">9</text:span><text:span text:style-name="T790">. Priedai</text:span></text:p>
      <text:p text:style-name="P791"><text:span text:style-name="T792">9.1</text:span><text:span text:style-name="T793">. pareiškėjo registracijos pažymėjimo ir steigimo dokumentų (nuostatų (įstatų)) kopijos, patvirtin</text:span><text:span text:style-name="T794">tos pareiškėjo antspaudu, jei tokį antspaudą privalo turėti, ir asmens, turinčio teisę veikti pareiškėjo vardu, parašu,____ lapų;</text:span></text:p>
      <text:p text:style-name="P795"><text:span text:style-name="T796">9.2</text:span><text:span text:style-name="T797">. pareiškėjo teisę naudotis nekilnojamuoju turtu patvirtinančių dokumentų kopijos (jei organizacija teikia socialines p</text:span><text:span text:style-name="T798">aslaugas),____ lapų;<text:s/></text:span></text:p>
      <text:p text:style-name="P799"><text:span text:style-name="T800">9.3</text:span><text:span text:style-name="T801">. pareiškėjo vadovo ir asmens, atsakingo už buhalterinę apskaitą, bei konsultantų gyvenimo aprašymai, kuriuose pateikiama darbo patirtis, kvalifikaciją pagrindžiančių dokumentų kopijos, _____ lapų;</text:span></text:p>
      <text:p text:style-name="P802">9.4. asmens, turinčio<text:s/>teisę veikti pareiškėjo vardu, pasirašyta laisvos formos pažyma, kad nėra aplinkybių, nurodytų šių Specializuotos pagalbos centrų atrankos konkurso organizavimo 2012–2014 metais nuostatų 14 punkte, ____ lapų.</text:p>
      <text:p text:style-name="P803"/>
      <text:p text:style-name="P804">Asmuo, turintis teisę veikti juridinio asmens<text:s/>vardu</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areigų pavadinimas)</text:p>
          </table:table-cell>
          <table:table-cell table:style-name="TableCell815">
            <text:p text:style-name="P816"/>
          </table:table-cell>
          <table:table-cell table:style-name="TableCell817">
            <text:p text:style-name="P818">(parašas)</text:p>
          </table:table-cell>
          <table:table-cell table:style-name="TableCell819">
            <text:p text:style-name="P820"/>
          </table:table-cell>
          <table:table-cell table:style-name="TableCell821">
            <text:p text:style-name="P822">(vardas ir pavardė)</text:p>
          </table:table-cell>
        </table:table-row>
      </table:table>
      <text:p text:style-name="P823"/>
      <text:p text:style-name="P824">A. V.</text:p>
      <text:p text:style-name="Normal"/>
      <text:p text:style-name="P825">_________________</text:p>
      <text:p text:style-name="Normal"/>
      <text:soft-page-break/>
      <text:p text:style-name="P826">Specializuotos pagalbos centrų atrankos<text:s/></text:p>
      <text:p text:style-name="P827">konkurso organizavimo<text:s/></text:p>
      <text:p text:style-name="P828">2012–2014 metais nuostatų<text:s/></text:p>
      <text:p text:style-name="P829">2<text:s/>priedas</text:p>
      <text:p text:style-name="P830"/>
      <text:p text:style-name="P831"><text:span text:style-name="T832">(Paraiškos vertinimo anketos forma)</text:span></text:p>
      <text:p text:style-name="P833"/>
      <text:p text:style-name="P834"><text:span text:style-name="T835">Pareiškėjo pavadinimas<text:s/></text:span><text:span text:style-name="T836"><text:tab/></text:span></text:p>
      <text:p text:style-name="P837">-<text:tab/></text:p>
      <text:p text:style-name="P838"/>
      <text:p text:style-name="P839"><text:span text:style-name="T840">Paraiškos sąlyginis numeris<text:s/></text:span><text:span text:style-name="T841"><text:tab/><text: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
            <text:p text:style-name="P854">Dalykinio vertinimo kriterijai</text:p>
          </table:table-cell>
          <table:table-cell table:style-name="TableCell855">
            <text:p text:style-name="P856">Maksimalus galimų balų skaičius</text:p>
          </table:table-cell>
          <table:table-cell table:style-name="TableCell857">
            <text:p text:style-name="P858">Rekomenduojamos balų ribos</text:p>
          </table:table-cell>
          <table:table-cell table:style-name="TableCell859">
            <text:p text:style-name="P860">Įvertinu balais</text:p>
          </table:table-cell>
        </table:table-row>
        <table:table-row table:style-name="TableRow861">
          <table:table-cell table:style-name="TableCell862" table:number-rows-spanned="4">
            <text:p text:style-name="P863">1.<text:s/></text:p>
          </table:table-cell>
          <table:table-cell table:style-name="TableCell864">
            <text:p text:style-name="Normal"><text:span text:style-name="T865">Ar paraiška atitinka keliamus reikalavimus<text:s/></text:span><text:span text:style-name="T866">(projekto paraiška<text:s/></text:span><text:span text:style-name="T867">atitinka nuostatų 9–11 punktus, tvarkingai susegta)</text:span></text:p>
          </table:table-cell>
          <table:table-cell table:style-name="TableCell868">
            <text:p text:style-name="P869">10</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 atitinka reikalavimus</text:span></text:p>
          </table:table-cell>
          <table:table-cell table:style-name="TableCell879">
            <text:p text:style-name="P880"/>
          </table:table-cell>
          <table:table-cell table:style-name="TableCell881">
            <text:p text:style-name="P882">10</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iš dalies atitinka</text:p>
          </table:table-cell>
          <table:table-cell table:style-name="TableCell889">
            <text:p text:style-name="P890"/>
          </table:table-cell>
          <table:table-cell table:style-name="TableCell891">
            <text:p text:style-name="P892">1–9</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 neatitinka</text:p>
          </table:table-cell>
          <table:table-cell table:style-name="TableCell899">
            <text:p text:style-name="P900"/>
          </table:table-cell>
          <table:table-cell table:style-name="TableCell901">
            <text:p text:style-name="P902">0</text:p>
          </table:table-cell>
          <table:table-cell table:style-name="TableCell903">
            <text:p text:style-name="P904"/>
          </table:table-cell>
        </table:table-row>
        <table:table-row table:style-name="TableRow905">
          <table:table-cell table:style-name="TableCell906" table:number-rows-spanned="5">
            <text:p text:style-name="P907">2.<text:s/></text:p>
          </table:table-cell>
          <table:table-cell table:style-name="TableCell908">
            <text:p text:style-name="P909"><text:span text:style-name="T910">Ar paraiška atitinka prioritetus</text:span></text:p>
          </table:table-cell>
          <table:table-cell table:style-name="TableCell911">
            <text:p text:style-name="P912">20</text:p>
          </table:table-cell>
          <table:table-cell table:style-name="TableCell913">
            <text:p text:style-name="P914">(balai sumuojami)</text:p>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text:span text:style-name="T921">•<text:s/></text:span><text:span text:style-name="T922">pareiškėjas yra nevyriausybinė organizacija</text:span></text:p>
          </table:table-cell>
          <table:table-cell table:style-name="TableCell923">
            <text:p text:style-name="P924"/>
          </table:table-cell>
          <table:table-cell table:style-name="TableCell925">
            <text:p text:style-name="P926">10</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text:s/></text:span><text:span text:style-name="T934">konsultantai turi specializuotos<text:s/></text:span><text:span text:style-name="T935">kompleksinės pagalbos<text:s/></text:span><text:span text:style-name="T936">teikimo</text:span><text:span text:style-name="T937"><text:s/>smurtą artimoje aplinkoje patyrusiems asmenims</text:span><text:span text:style-name="T938"><text:s/>patirties</text:span></text:p>
          </table:table-cell>
          <table:table-cell table:style-name="TableCell939">
            <text:p text:style-name="P940"/>
          </table:table-cell>
          <table:table-cell table:style-name="TableCell941">
            <text:p text:style-name="P942">5</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text:s/></text:span><text:span text:style-name="T950">pareiškėjas turi bendradarbiavimo su kitomis nevyriausybinėmis organizacijomis, teikiančiomis pagalbą<text:s/></text:span><text:span text:style-name="T951">smurtą artimoje aplinkoje<text:s/></text:span><text:span text:style-name="T952">patyrusiems asmenims</text:span><text:span text:style-name="T953"><text:s/>teritorijoje, kurioje bus teikiama specializuota kompleksinė pagalba, patirties</text:span></text:p>
          </table:table-cell>
          <table:table-cell table:style-name="TableCell954">
            <text:p text:style-name="P955"/>
          </table:table-cell>
          <table:table-cell table:style-name="TableCell956">
            <text:p text:style-name="P957">5</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span text:style-name="T964">•<text:s/></text:span><text:span text:style-name="T965">neatitinka</text:span></text:p>
          </table:table-cell>
          <table:table-cell table:style-name="TableCell966">
            <text:p text:style-name="P967"/>
          </table:table-cell>
          <table:table-cell table:style-name="TableCell968">
            <text:p text:style-name="P969">0</text:p>
          </table:table-cell>
          <table:table-cell table:style-name="TableCell970">
            <text:p text:style-name="P971"/>
          </table:table-cell>
        </table:table-row>
        <table:table-row table:style-name="TableRow972">
          <table:table-cell table:style-name="TableCell973" table:number-rows-spanned="5">
            <text:p text:style-name="P974">3.</text:p>
          </table:table-cell>
          <table:table-cell table:style-name="TableCell975">
            <text:p text:style-name="Normal"><text:span text:style-name="T976">Savivaldybių, kuriose planuojama teikti specializuotą pagalbą, skaičius:</text:span></text:p>
          </table:table-cell>
          <table:table-cell table:style-name="TableCell977">
            <text:p text:style-name="P978">10</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xt:span text:style-name="T987">• 10 ir daugiau savivaldybių</text:span></text:p>
          </table:table-cell>
          <table:table-cell table:style-name="TableCell988">
            <text:p text:style-name="P989"/>
          </table:table-cell>
          <table:table-cell table:style-name="TableCell990">
            <text:p text:style-name="P991">10</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7–9<text:s/>savivaldybės</text:p>
          </table:table-cell>
          <table:table-cell table:style-name="TableCell998">
            <text:p text:style-name="P999"/>
          </table:table-cell>
          <table:table-cell table:style-name="TableCell1000">
            <text:p text:style-name="P1001">7–9</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4–6 savivaldybės</text:p>
          </table:table-cell>
          <table:table-cell table:style-name="TableCell1008">
            <text:p text:style-name="P1009"/>
          </table:table-cell>
          <table:table-cell table:style-name="TableCell1010">
            <text:p text:style-name="P1011">4–6</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 1–3 savivaldybės</text:p>
          </table:table-cell>
          <table:table-cell table:style-name="TableCell1018">
            <text:p text:style-name="P1019"/>
          </table:table-cell>
          <table:table-cell table:style-name="TableCell1020">
            <text:p text:style-name="P1021">1–3</text:p>
          </table:table-cell>
          <table:table-cell table:style-name="TableCell1022">
            <text:p text:style-name="P1023"/>
          </table:table-cell>
        </table:table-row>
        <table:table-row table:style-name="TableRow1024">
          <table:table-cell table:style-name="TableCell1025" table:number-rows-spanned="4">
            <text:p text:style-name="P1026">4.</text:p>
          </table:table-cell>
          <table:table-cell table:style-name="TableCell1027">
            <text:p text:style-name="P1028"><text:span text:style-name="T1029">Reikalingų lėšų apibūdinimas<text:s/></text:span><text:span text:style-name="T1030">(pagrįstos asmenų skaičiumi, paslaugų kiekiu ir kaina)</text:span></text:p>
          </table:table-cell>
          <table:table-cell table:style-name="TableCell1031">
            <text:p text:style-name="P1032">10</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text:s/></text:span><text:span text:style-name="T1042">pagrįstos ir gerai argumentuotos <text:s/>lėšos</text:span></text:p>
          </table:table-cell>
          <table:table-cell table:style-name="TableCell1043">
            <text:p text:style-name="P1044"/>
          </table:table-cell>
          <table:table-cell table:style-name="TableCell1045">
            <text:p text:style-name="P1046">10</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text:s/></text:span><text:span text:style-name="T1054">nepakankamas reikalaujamų lėšų pagrįstumas<text:s/></text:span></text:p>
          </table:table-cell>
          <table:table-cell table:style-name="TableCell1055">
            <text:p text:style-name="P1056"/>
          </table:table-cell>
          <table:table-cell table:style-name="TableCell1057">
            <text:p text:style-name="P1058">1–9</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text:span text:style-name="T1065">•<text:s/></text:span><text:span text:style-name="T1066">nėra lėšų apibūdinimo</text:span></text:p>
          </table:table-cell>
          <table:table-cell table:style-name="TableCell1067">
            <text:p text:style-name="P1068"/>
          </table:table-cell>
          <table:table-cell table:style-name="TableCell1069">
            <text:p text:style-name="P1070">0</text:p>
          </table:table-cell>
          <table:table-cell table:style-name="TableCell1071">
            <text:p text:style-name="P1072"/>
          </table:table-cell>
        </table:table-row>
        <table:table-row table:style-name="TableRow1073">
          <table:table-cell table:style-name="TableCell1074" table:number-rows-spanned="4">
            <text:p text:style-name="P1075">5.</text:p>
          </table:table-cell>
          <table:table-cell table:style-name="TableCell1076">
            <text:p text:style-name="Normal"><text:span text:style-name="T1077">Pareiškėjo galimybės vykdyti projektą<text:s/></text:span><text:span text:style-name="T1078">(projekto vykdytojų kvalifikacija atitinka Specializuotos pagalbos centrų aprašo 21 p. reikalavimus)</text:span></text:p>
          </table:table-cell>
          <table:table-cell table:style-name="TableCell1079">
            <text:p text:style-name="P1080">10</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text:s/></text:span><text:span text:style-name="T1090">gali vykdyti</text:span></text:p>
          </table:table-cell>
          <table:table-cell table:style-name="TableCell1091">
            <text:p text:style-name="P1092"/>
          </table:table-cell>
          <table:table-cell table:style-name="TableCell1093">
            <text:p text:style-name="P1094">10</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text:span text:style-name="T1101">•<text:s/></text:span><text:span text:style-name="T1102">iš</text:span><text:span text:style-name="T1103"><text:s/>dalies gali vykdyti</text:span></text:p>
          </table:table-cell>
          <table:table-cell table:style-name="TableCell1104">
            <text:p text:style-name="P1105"/>
          </table:table-cell>
          <table:table-cell table:style-name="TableCell1106">
            <text:p text:style-name="P1107">1–9</text:p>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text:span text:style-name="T1114">•<text:s/></text:span><text:span text:style-name="T1115">negali</text:span></text:p>
          </table:table-cell>
          <table:table-cell table:style-name="TableCell1116">
            <text:p text:style-name="P1117"/>
          </table:table-cell>
          <table:table-cell table:style-name="TableCell1118">
            <text:p text:style-name="P1119">0</text:p>
          </table:table-cell>
          <table:table-cell table:style-name="TableCell1120">
            <text:p text:style-name="P1121"/>
          </table:table-cell>
        </table:table-row>
        <text:soft-page-break/>
        <table:table-row table:style-name="TableRow1122">
          <table:table-cell table:style-name="TableCell1123" table:number-rows-spanned="4">
            <text:p text:style-name="P1124">6.</text:p>
          </table:table-cell>
          <table:table-cell table:style-name="TableCell1125">
            <text:p text:style-name="P1126">Konsultantų darbo užmokestis ir specialistų, dirbančių pagal autorines bei paslaugų atlikimo sutartis, darbo apmokėjimas:</text:p>
          </table:table-cell>
          <table:table-cell table:style-name="TableCell1127">
            <text:p text:style-name="P1128">10</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text:span text:style-name="T1137">•<text:s/></text:span><text:span text:style-name="T1138">iki 70 procentų visų pagal nuostatus skirtų lėšų<text:s/></text:span></text:p>
          </table:table-cell>
          <table:table-cell table:style-name="TableCell1139">
            <text:p text:style-name="P1140"/>
          </table:table-cell>
          <table:table-cell table:style-name="TableCell1141">
            <text:p text:style-name="P1142">10</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text:span text:style-name="T1149">•<text:s/></text:span><text:span text:style-name="T1150">71–80 procentų</text:span></text:p>
          </table:table-cell>
          <table:table-cell table:style-name="TableCell1151">
            <text:p text:style-name="P1152"/>
          </table:table-cell>
          <table:table-cell table:style-name="TableCell1153">
            <text:p text:style-name="P1154">1–9</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text:span text:style-name="T1161">•<text:s/></text:span><text:span text:style-name="T1162">daugiau nei 80 procentų</text:span></text:p>
          </table:table-cell>
          <table:table-cell table:style-name="TableCell1163">
            <text:p text:style-name="P1164"/>
          </table:table-cell>
          <table:table-cell table:style-name="TableCell1165">
            <text:p text:style-name="P1166">0</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Normal"><text:span text:style-name="T1173">Bendra balų suma</text:span></text:p>
          </table:table-cell>
          <table:table-cell table:style-name="TableCell1174">
            <text:p text:style-name="P1175">70</text:p>
          </table:table-cell>
          <table:table-cell table:style-name="TableCell1176">
            <text:p text:style-name="P1177"/>
          </table:table-cell>
          <table:table-cell table:style-name="TableCell1178">
            <text:p text:style-name="P1179"/>
          </table:table-cell>
        </table:table-row>
      </table:table>
      <text:p text:style-name="Normal"/>
      <table:table table:style-name="Table1180">
        <table:table-columns>
          <table:table-column table:style-name="TableColumn1181"/>
        </table:table-columns>
        <table:table-row table:style-name="TableRow1182">
          <table:table-cell table:style-name="TableCell1183">
            <text:p text:style-name="Normal"><text:span text:style-name="T1184">Komisijos nario komentarai:</text:span></text:p>
          </table:table-cell>
        </table:table-row>
        <table:table-row table:style-name="TableRow1185">
          <table:table-cell table:style-name="TableCell1186">
            <text:p text:style-name="Normal"><text:span text:style-name="T1187">Komisijos nario išvada<text:s/></text:span><text:span text:style-name="T1188">(visiškai finansuoti, iš dalies finansuoti, nefinansuoti)</text:span><text:span text:style-name="T1189"><text:s text:c="2"/></text:span></text:p>
          </table:table-cell>
        </table:table-row>
      </table:table>
      <text:p text:style-name="P1190"/>
      <text:p text:style-name="P1191"><text:span text:style-name="T1192">Mažiau nei 50 balų surinkusi paraiška nefinansuojama.</text:span></text:p>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Komisijos nary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vardas ir pavardė)</text:p>
          </table:table-cell>
        </table:table-row>
      </table:table>
      <text:p text:style-name="Normal"/>
      <text:p text:style-name="P12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7T00:18:00Z</meta:creation-date>
    <dc:date>2015-09-17T00:18:00Z</dc:date>
    <meta:template xlink:href="Normal" xlink:type="simple"/>
    <meta:editing-cycles>2</meta:editing-cycles>
    <meta:editing-duration>PT0S</meta:editing-duration>
    <meta:document-statistic meta:page-count="13" meta:paragraph-count="348" meta:word-count="3278" meta:character-count="26502" meta:row-count="1024" meta:non-whitespace-character-count="23572"/>
  </office:meta>
</office:document-meta>
</file>