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text:s/><text:line-break/>2006 M. KOVO 31 D. ĮSAKYMO Nr. 1V-131 „DĖL PERSONALINĖS KOMISIJOS LIETUVOS RESPUBLIKOS PILIETYBĖS KLAUSIMAMS NAGRINĖTI SUDĖTIES PATVIRTINIMO“ PAKEITIMO</text:p>
      <text:p text:style-name="P9"/>
      <text:p text:style-name="P10">2010 m. gruodžio 30 d. Nr. 1V-826</text:p>
      <text:p text:style-name="P11">Vilnius</text:p>
      <text:p text:style-name="P12"/>
      <text:p text:style-name="P13"><text:span text:style-name="T14">P a k e i č i u Lietuvos Respublikos vidaus reikalų ministro 2006 m. kovo 31 d. įsakymą Nr. 1V-131 „Dėl personalinės Komisijos Lietuvos Respublikos pilietybės klausimams nagrinėti sudėties patvirtinimo“ (Žin., 2006, Nr.<text:s/></text:span><text:a xlink:href="https://www.e-tar.lt/portal/lt/legalAct/TAR.2D276FE7FBB4" office:target-frame-name="_blank" xlink:show="new"><text:span text:style-name="T15">38-1361</text:span></text:a><text:span text:style-name="T16">, Nr.<text:s/></text:span><text:a xlink:href="https://www.e-tar.lt/portal/lt/legalAct/TAR.C657E9631115" office:target-frame-name="_blank" xlink:show="new"><text:span text:style-name="T17">130-4931</text:span></text:a><text:span text:style-name="T18">; 2008, Nr.<text:s/></text:span><text:a xlink:href="https://www.e-tar.lt/portal/lt/legalAct/TAR.3467D8F7581F" office:target-frame-name="_blank" xlink:show="new"><text:span text:style-name="T19">58-2187</text:span></text:a><text:span text:style-name="T20">, Nr.<text:s/></text:span><text:a xlink:href="https://www.e-tar.lt/portal/lt/legalAct/TAR.EC99C9D87948" office:target-frame-name="_blank" xlink:show="new"><text:span text:style-name="T21">127-4868</text:span></text:a><text:span text:style-name="T22">; 2009, Nr.<text:s/></text:span><text:a xlink:href="https://www.e-tar.lt/portal/lt/legalAct/TAR.EE053A87C407" office:target-frame-name="_blank" xlink:show="new"><text:span text:style-name="T23">92-3955</text:span></text:a><text:span text:style-name="T24">; 2010, Nr.<text:s/></text:span><text:a xlink:href="https://www.e-tar.lt/portal/lt/legalAct/TAR.CE58DCAA3FDC" office:target-frame-name="_blank" xlink:show="new"><text:span text:style-name="T25">18-851</text:span></text:a><text:span text:style-name="T26">, Nr.<text:s/></text:span><text:a xlink:href="https://www.e-tar.lt/portal/lt/legalAct/TAR.380B885C73E5" office:target-frame-name="_blank" xlink:show="new"><text:span text:style-name="T27">142-7320</text:span></text:a><text:span text:style-name="T28">) – išbraukiu iš nurodytuoju įsakymu patvirtintos Komisijos Lietuvos Respublikos pilietybės klausimams nagrinėti Agatą Stakun ir vietoj jos įrašau Tautvydą Žėką, Teisingumo ministerijos Administracinės ir baudžiamosios justicijos departamento Administracinės justicijos skyriaus vyriausiąjį specialistą.</text:span></text:p>
      <text:p text:style-name="P29"/>
      <text:p text:style-name="P30"/>
      <text:p text:style-name="P31"/>
      <text:p text:style-name="P32"><text:span text:style-name="T33">Vidaus reikalų ministras</text:span><text:span text:style-name="T34"><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9T15:52:00Z</meta:creation-date>
    <dc:date>2016-03-09T15:52:00Z</dc:date>
    <meta:template xlink:href="Normal" xlink:type="simple"/>
    <meta:editing-cycles>2</meta:editing-cycles>
    <meta:editing-duration>PT60S</meta:editing-duration>
    <meta:document-statistic meta:page-count="1" meta:paragraph-count="21" meta:word-count="199" meta:character-count="1565" meta:row-count="49" meta:non-whitespace-character-count="1387"/>
  </office:meta>
</office:document-meta>
</file>