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GEGUŽĖS 16 D. NUTARIMO NR. 376 DALINIO PAKEITIMO</text:p>
      <text:p text:style-name="P12"/>
      <text:p text:style-name="P13">1994 m. birželio 29 d. Nr. 53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4 m. gegužės 16 d. nutarimą Nr. 376 „Dėl rezervinių teritorijų Klaipėdos valstybiniam jūrų uostui plėsti“, išdėstyti 2.1 punktą taip:</text:span></text:p>
      <text:p text:style-name="P22"><text:span text:style-name="T23">„</text:span><text:span text:style-name="T24">2.1</text:span><text:span text:style-name="T25">. perduoti Klaipėdos valstybiniam jūrų uostui nurodytas šio nutarimo 1 punkte rezervines teritorijas pagal nustatytąja tvarka parengtus ir suderintus planavimo projektus“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SUSISIEKIMO MINISTRAS<text:tab/>JONAS BIRŽIŠK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7T06:16:00Z</meta:creation-date>
    <dc:date>2019-03-27T06:16:00Z</dc: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686" meta:row-count="21" meta:non-whitespace-character-count="598"/>
  </office:meta>
</office:document-meta>
</file>