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VASARIO 13 D. ĮSAKYMO NR. 1A-24 „DĖL AUGALŲ DAUGINAMOSIOS MEDŽIAGOS TIEKĖJŲ ATESTACIJOS“ PAKEITIMO</text:p>
      <text:p text:style-name="P6"/>
      <text:p text:style-name="P7">2013 m. gegužės 3 d. Nr. A1-158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 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 P r i p a ž į s t u <text:s/>netekusiu galios Valstybinės sėklų ir grūdų tarnybos prie Žemės ūkio ministerijos viršininko 2003 m. vasario 13 d. įsakymo Nr. 1A-24 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22">13-87</text:span></text:a><text:span text:style-name="T23">) 1.1.10 punktą.</text:span></text:p>
      <text:p text:style-name="P24"><text:span text:style-name="T25">2</text:span><text:span text:style-name="T26">. P a v e d u <text:s/>Augalų dauginamosios medžiagos skyriui iš Atestuotų dauginamosios medžiagos tiekėjų sąrašo išbraukti ūkininką Aleksą Vaitkų, Joniškio r. sav., Satkūnų sen., Satkūnų k.</text:span></text:p>
      <text:p text:style-name="P27"><text:span text:style-name="T28">3</text:span><text:span text:style-name="T29">. L a i k a u <text:s/>negaliojančiu Augalų dauginamosios medžiagos tiekėjo pažymėjimą Nr. 00010, išduotą ūkininkui Aleksui Vaitkui, Joniškio r. sav., Satkūnų sen., Satkūnų k.</text:span></text:p>
      <text:p text:style-name="P30"/>
      <text:p text:style-name="P31"/>
      <text:p text:style-name="P32"/>
      <text:p text:style-name="P33">Direktoriaus pavaduotoja,</text:p>
      <text:p text:style-name="P34"><text:span text:style-name="T35">atliekanti direktoriaus funkcijas</text:span><text:span text:style-name="T36"><text:tab/>Loreta Talun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6-03-14T07:28:00Z</meta:creation-date>
    <dc:date>2016-03-14T07:28:00Z</dc: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1684" meta:row-count="53" meta:non-whitespace-character-count="1450"/>
  </office:meta>
</office:document-meta>
</file>