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0 M. GRUODŽIO 21 D. NUTARIMO NR. 172 „DĖL KAPITALO PAKANKAMUMO SKAIČIAVIMO TAISYKLIŲ“ PAKEITIMO</text:p>
      <text:p text:style-name="P8"/>
      <text:p text:style-name="P9">2004 m. liepos 1 d. Nr. 111</text:p>
      <text:p text:style-name="P10">Vilnius</text:p>
      <text:p text:style-name="P11"/>
      <text:p text:style-name="P12"/>
      <text:p text:style-name="P13"><text:span text:style-name="T14">Įgyvendindama Europos Bendrijų Komisijos 2004 m. balandžio 27 d. direktyvą 2004/69/EB dėl daugiašalių plėtros bankų apibrėžimo, papildančią Europos Parlamento ir Tarybos direktyvą 2000/12/EB dėl kredito įstaigų steigimosi ir veiklos, Lietuvos banko valdyba<text:s/></text:span><text:span text:style-name="T15">nutari</text:span><text:span text:style-name="T16">a:</text:span></text:p>
      <text:p text:style-name="P17"><text:span text:style-name="T18">Pakeisti Kapitalo pakankamumo skaičiavimo taisykles, patvirtintas Lietuvos banko valdybos 2000 m. gruodžio 21 d. nutarimu Nr. 172 „Dėl kapitalo pakankamumo skaičiavimo taisyklių“ (Žin., 2001, Nr.<text:s/></text:span><text:a xlink:href="https://www.e-tar.lt/portal/lt/legalAct/TAR.6A033BA83991" office:target-frame-name="_blank" xlink:show="new"><text:span text:style-name="T19">7-223</text:span></text:a><text:span text:style-name="T20">) ir išdėstyti 6 punkto trečiąją pastraipą taip:</text:span></text:p>
      <text:p text:style-name="P21"><text:span text:style-name="T22">„</text:span><text:span text:style-name="T23">Daugiašaliai plėtros bankai</text:span><text:span text:style-name="T24"><text:s/>– tai Tarptautinis rekonstrukcijos ir plėtros bankas, Tarptautinė finansų korporacija, Amerikos plėtros bankas, Azijos plėtros bankas, Afrikos plėtros bankas, Europos Tarybos pagalbos įsikuriant fondas, Šiaurės šalių investicijų bankas, Karibų jūros baseino plėtros bankas, Europos rekonstrukcijos ir plėtros bankas, Europos investicijų fondas, Amerikos investicijų korporacija, Europos Tarybos socialinio vystymo fondas, Europos investicijų bankas, Daugiašalė investicijų garantijų agentūra“.</text:span></text:p>
      <text:p text:style-name="P25"/>
      <text:p text:style-name="P26"/>
      <text:p text:style-name="P27"/>
      <text:p text:style-name="P28"><text:span text:style-name="T29">VALDYBOS PIRMININKAS</text:span><text:span text:style-name="T30"><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11:35:00Z</meta:creation-date>
    <dc:date>2017-03-06T11:35:00Z</dc:date>
    <meta:template xlink:href="Normal.dotm" xlink:type="simple"/>
    <meta:editing-cycles>2</meta:editing-cycles>
    <meta:editing-duration>PT0S</meta:editing-duration>
    <meta:document-statistic meta:page-count="1" meta:paragraph-count="17" meta:word-count="181" meta:character-count="1372" meta:row-count="38" meta:non-whitespace-character-count="1208"/>
  </office:meta>
</office:document-meta>
</file>