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861in"/>
      <style:text-properties fo:color="#000000"/>
    </style:style>
    <style:style style:name="P19" style:parent-style-name="Normal" style:family="paragraph">
      <style:paragraph-properties fo:text-align="justify" fo:text-indent="0.4861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align="center"/>
    </style:style>
    <style:style style:name="T40" style:parent-style-name="DefaultParagraphFont" style:family="text">
      <style:text-properties fo:color="#000000"/>
    </style:style>
    <style:style style:name="P41" style:parent-style-name="Normal" style:family="paragraph">
      <style:paragraph-properties fo:break-before="page" fo:text-indent="3.543in"/>
    </style:style>
    <style:style style:name="T42" style:parent-style-name="DefaultParagraphFont" style:family="text">
      <style:text-properties fo:color="#000000"/>
    </style:style>
    <style:style style:name="P43" style:parent-style-name="Normal" style:family="paragraph">
      <style:paragraph-properties fo:text-indent="3.543in"/>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fo:color="#000000"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fo:color="#000000" style:font-size-complex="12pt"/>
    </style:style>
    <style:style style:name="P50" style:parent-style-name="Normal" style:family="paragraph">
      <style:paragraph-properties fo:text-align="center"/>
      <style:text-properties fo:font-weight="bold" style:font-weight-asian="bold" fo:text-transform="uppercase" fo:color="#000000"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text-transform="uppercase" fo:color="#000000" style:font-size-complex="12pt"/>
    </style:style>
    <style:style style:name="P53" style:parent-style-name="Normal" style:family="paragraph">
      <style:paragraph-properties fo:text-align="justify"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font-size-complex="12pt"/>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font-size-complex="12pt"/>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fo:text-transform="uppercase" fo:color="#000000" style:font-size-complex="12pt"/>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center"/>
      <style:text-properties fo:color="#000000"/>
    </style:style>
    <style:style style:name="P158"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VISUOMENĖS INFORMAVIMO APIE PLANUOJAMĄ ŪKINĘ VEIKLĄ IR JOS PASIŪLYMŲ ĮGYVENDINIMO TVARKOS PATVIRTINIMO</text:p>
      <text:p text:style-name="P15"/>
      <text:p text:style-name="P16">1996 m. lapkričio 11 d. Nr. 1305</text:p>
      <text:p text:style-name="P17">Vilnius</text:p>
      <text:p text:style-name="P18"/>
      <text:p text:style-name="P19"><text:span text:style-name="T20">Vadovaudamasi Lietuv</text:span><text:span text:style-name="T21">os Respublikos planuojamos ūkinės veiklos poveikio aplinkai vertinimo įstatymu, Lietuvos Respublikos Vyriausybė<text:s/></text:span><text:span text:style-name="T22">nutari</text:span><text:span text:style-name="T23">a:</text:span></text:p>
      <text:p text:style-name="P24"><text:span text:style-name="T25">1</text:span><text:span text:style-name="T26">. Patvirtinti Visuomenės informavimo apie planuojamą ūkinę veiklą ir jos pasiūlymų įgyvendinimo tvarką (pridedama).</text:span></text:p>
      <text:p text:style-name="P27"><text:span text:style-name="T28">2</text:span><text:span text:style-name="T29">. Nustaty</text:span><text:span text:style-name="T30">ti, kad visuomenė su planuojamos ūkinės veiklos poveikio aplinkai pirminiu vertinimu supažindinama per teritorijų planavimo dokumentų svarstymą, organizuojamą Lietuvos Respublikos Vyriausybės 1996 m. rugsėjo 19 d. nutarimo Nr. 1079 „Dėl Teritorijų planavim</text:span><text:span text:style-name="T31">o dokumentų projektų svarstymo su visuomene nuostatų patvirtinimo“ (Žin., 1996, Nr.<text:s/></text:span><text:a xlink:href="https://www.e-tar.lt/portal/lt/legalAct/TAR.802893A37D00" office:target-frame-name="_blank" xlink:show="new"><text:span text:style-name="T32">90-2099</text:span></text:a><text:span text:style-name="T33">) nustatyta tvarka.</text:span></text:p>
      <text:p text:style-name="P34"/>
      <text:p text:style-name="P35"/>
      <text:p text:style-name="P36">Ministras Pirmininkas<text:tab/>Mindaugas Stankevičius</text:p>
      <text:p text:style-name="P37"/>
      <text:p text:style-name="P38">Aplinkos apsaugos ministras<text:tab/>Bronius Bradauskas</text:p>
      <text:p text:style-name="P39"><text:span text:style-name="T40">______________</text:span></text:p>
      <text:soft-page-break/>
      <text:p text:style-name="P41"><text:span text:style-name="T42">PATVIRTINTA</text:span></text:p>
      <text:p text:style-name="P43">Lietuvos Respublikos Vyriausybės</text:p>
      <text:p text:style-name="P44">1996 m. lapkričio 11 d. nutarimu Nr. 1305</text:p>
      <text:p text:style-name="P45"/>
      <text:p text:style-name="P46"><text:span text:style-name="T47">Visuomenės informavimo apie planuojamą ūkinę veiklą</text:span></text:p>
      <text:p text:style-name="P48"><text:span text:style-name="T49">ir jos pasiūlymų įgyvendinimo tvarka</text:span></text:p>
      <text:p text:style-name="P50"/>
      <text:p text:style-name="P51"><text:span text:style-name="T52">Bendroji dalis</text:span></text:p>
      <text:p text:style-name="P53"/>
      <text:p text:style-name="P54"><text:span text:style-name="T55">1</text:span><text:span text:style-name="T56">. Ši<text:s/></text:span><text:span text:style-name="T57">tvarka reglamentuoja planuojamos ūkinės veiklos poveikio aplinkai išsamaus vertinimo rezultatų viešo svarstymo su visuomene etapus ir procedūras, užtikrina šio vertinimo viešumą, sudaro galimybę visuomenės nariams dalyvauti rengiant planuojamos ūkinės veik</text:span><text:span text:style-name="T58">los poveikio aplinkai išsamų vertinimą, siekti Lietuvos Respublikos planuojamos ūkinės veiklos poveikio aplinkai vertinimo įstatyme nurodytų tikslų.</text:span></text:p>
      <text:p text:style-name="P59"><text:span text:style-name="T60">2</text:span><text:span text:style-name="T61">. Viešas svarstymas yra privaloma sudėtinė planuojamos ūkinės veiklos poveikio aplinkai išsamaus verti</text:span><text:span text:style-name="T62">nimo proceso dalis.</text:span></text:p>
      <text:p text:style-name="P63"><text:span text:style-name="T64">Planuojamos ūkinės veiklos rūšių ir objektų, kurių poveikio aplinkai išsamus vertinimas yra privalomas, sąrašą tvirtina Lietuvos Respublikos Vyriausybė.</text:span></text:p>
      <text:p text:style-name="P65"><text:span text:style-name="T66">3</text:span><text:span text:style-name="T67">. Šios tvarkos laikytis privalo visi planuojamos ūkinės veiklos poveikio aplin</text:span><text:span text:style-name="T68">kai vertinimo subjektai (valstybės ir vietos savivaldos institucijos, kiti fiziniai ir juridiniai asmenys).</text:span></text:p>
      <text:p text:style-name="P69"/>
      <text:p text:style-name="P70"><text:span text:style-name="T71">Poveikio aplinkai išsamaus vertinimo rezultatų viešo svarstymo su visuomene etapai ir procedūros</text:span></text:p>
      <text:p text:style-name="P72"/>
      <text:p text:style-name="P73"><text:span text:style-name="T74">Rezultatų svarstymo etapai</text:span></text:p>
      <text:p text:style-name="P75"/>
      <text:p text:style-name="P76"><text:span text:style-name="T77">4</text:span><text:span text:style-name="T78">. Planuoja</text:span><text:span text:style-name="T79">mos ūkinės veiklos poveikio aplinkai išsamaus vertinimo rezultatai viešai svarstomi dviem etapais:</text:span></text:p>
      <text:p text:style-name="P80"><text:span text:style-name="T81">4.1</text:span><text:span text:style-name="T82">. pirmasis etapas – parengtos poveikio aplinkai išsamaus vertinimo programos (toliau vadinama – programa), kurioje nustatytas poveikio aplinkai vertinim</text:span><text:span text:style-name="T83">o procese nagrinėjamų klausimų mastas ir turinys, svarstymas;</text:span></text:p>
      <text:p text:style-name="P84"><text:span text:style-name="T85">4.2</text:span><text:span text:style-name="T86">. antrasis etapas – poveikio aplinkai išsamaus vertinimo ataskaitos (toliau vadinama – ataskaita), parengtos pagal programą, svarstymas.</text:span></text:p>
      <text:p text:style-name="P87"/>
      <text:p text:style-name="P88"><text:span text:style-name="T89">Pirmasis etapas</text:span></text:p>
      <text:p text:style-name="P90"/>
      <text:p text:style-name="P91"><text:span text:style-name="T92">5</text:span><text:span text:style-name="T93">. Visuomenei apie pla</text:span><text:span text:style-name="T94">nuojamos ūkinės veiklos poveikio aplinkai išsamaus vertinimo viešą svarstymą skelbiama:</text:span></text:p>
      <text:p text:style-name="P95"><text:span text:style-name="T96">5.1</text:span><text:span text:style-name="T97">. per Lietuvos radiją ir televiziją, spaudoje (taip pat vietinėje), iškabinant skelbimus apskričių ir savivaldos institucijų administraciniuose pastatuose, kai pla</text:span><text:span text:style-name="T98">nuojama ūkinė veikla yra valstybinės reikšmės arba gali turėti įtakos visiems Lietuvos visuomenės nariams;</text:span></text:p>
      <text:p text:style-name="P99"><text:span text:style-name="T100">5.2</text:span><text:span text:style-name="T101">. per vietines visuomenės informavimo priemones, iškabinant skelbimus seniūnijų administraciniuose pastatuose, kai planuojama ūkinė veikla yra</text:span><text:span text:style-name="T102"><text:s/>vietinės reikšmės ir gali turėti įtakos tik tos seniūnijos visuomenės nariams.</text:span></text:p>
      <text:p text:style-name="P103"><text:span text:style-name="T104">6</text:span><text:span text:style-name="T105">. Parengęs programą ir suderinęs ją su planuojamos ūkinės veiklos poveikio aplinkai vertinimo subjektais, užsakovas ne vėliau kaip prieš 20 dienų iki susitikimo su visuo</text:span><text:span text:style-name="T106">mene 5 punkte nurodytose visuomenės informavimo priemonėse skelbia šią informaciją:</text:span></text:p>
      <text:p text:style-name="P107"><text:span text:style-name="T108">6.1</text:span><text:span text:style-name="T109">. kur ir kada įvyks susirinkimas, per kiek laiko ir kur galima susipažinti su programa. Susirinkimas turi vykti toje teritorijoje, kurioje numatoma planuojama ūkinė ve</text:span><text:span text:style-name="T110">ikla, visuomenei patogiu laiku (ne darbo valandomis);</text:span></text:p>
      <text:p text:style-name="P111"><text:span text:style-name="T112">6.2</text:span><text:span text:style-name="T113">. kam, kada, kaip ir per kiek laiko pateikti pasiūlymus.</text:span></text:p>
      <text:p text:style-name="P114"><text:span text:style-name="T115">7</text:span><text:span text:style-name="T116">. Valstybės institucijos, visuomeninės organizacijos, kiti fiziniai ir juridiniai asmenys (ne planuojamos ūkinės veiklos poveikio a</text:span><text:span text:style-name="T117">plinkai vertinimo subjektai), teikdami pasiūlymus dėl programos papildymo, privalo nurodyti savo buveinę (pavadinimą), vardą, pavardę, adresą ir datą.</text:span></text:p>
      <text:p text:style-name="P118"><text:span text:style-name="T119">8</text:span><text:span text:style-name="T120">. Susirinkimo dalyviai registruojami jiems pasirašant. Juos registruoja užsakovo paskirtas<text:s/></text:span><text:span text:style-name="T121">registratorius. Susirinkimui pirmininkauja planuojamos ūkinės veiklos užsakovas arba jo pavedimu programos rengėjas, o sekretoriauja jo paskirtas atstovas. Susirinkimo dalyvių kalbos protokoluojamos. Protokolą pasirašo susirinkimo pirmininkas, sekretorius<text:s/></text:span><text:span text:style-name="T122">ir visuomenės atstovas, kurį išrenka susirinkimo dalyviai.</text:span></text:p>
      <text:p text:style-name="P123"><text:span text:style-name="T124">Jeigu per valandą nuo nustatytojo susirinkimo pradžios laiko niekas neatvyksta, registratorius gali konstatuoti, kad susirinkimas neįvyko. Tai įforminama protokolu, kurį pasirašo užsakovas ir<text:s/></text:span><text:span text:style-name="T125">registratorius.</text:span></text:p>
      <text:p text:style-name="P126"><text:span text:style-name="T127">9</text:span><text:span text:style-name="T128">. Užsakovas arba jo pavedimu programos rengėjas susirinkimo metu apibūdina planuojamą ūkinę veiklą ir programą, atsako į pateiktus klausimus, įvertina prieš susirinkimą raštu gautus visuomenės pasiūlymus. Jeigu pasiūlymų autorius susir</text:span><text:span text:style-name="T129">inkime nedalyvauja arba jo metu pateikia papildomų pasiūlymų, užsakovas apie priimtą sprendimą argumentuotai jį informuoja raštu ne vėliau kaip per 10 dienų nuo susirinkimo.</text:span></text:p>
      <text:p text:style-name="P130"><text:span text:style-name="T131">Taip pat informuojama, kad numatytas dar vienas svarstymo su visuomene etapas, kai</text:span><text:span text:style-name="T132"><text:s/>pagal aptartą programą bus parengta ataskaita.</text:span></text:p>
      <text:p text:style-name="P133"><text:span text:style-name="T134">10</text:span><text:span text:style-name="T135">. Užsakovas kartu su programos rengėju po susirinkimo išnagrinėja ir įvertina visuomenės pasiūlymus.</text:span></text:p>
      <text:p text:style-name="P136">Programa pateikiama tvirtinti Aplinkos apsaugos ministerijai. Taip pat pateikiamos visuomenės pasiūlymų analizės išvados, susirinkimo protokolas ir dalyvių registracijos sąrašas. Jeigu pasiūlymų negaunama ir į susirinkimą visuomenės nariai neatvyksta, užsakovas pateikia protokolą, kuriame nurodoma, kad susirinkimas neįvyko.</text:p>
      <text:p text:style-name="P137"/>
      <text:p text:style-name="P138"><text:span text:style-name="T139">Antrasis etapas</text:span></text:p>
      <text:p text:style-name="P140"/>
      <text:p text:style-name="P141"><text:span text:style-name="T142">11</text:span><text:span text:style-name="T143">. P</text:span><text:span text:style-name="T144">agal patvirtintą programą parengus ataskaitą, užsakovas arba jo pavedimu ataskaitos rengėjas su parengta ataskaita supažindina visuomenę tokia pat tvarka, kaip per pirmąjį etapą.</text:span></text:p>
      <text:p text:style-name="P145"><text:span text:style-name="T146">12</text:span><text:span text:style-name="T147">. Ataskaitą su pateiktomis kitų planuojamos ūkinės veiklos poveikio apl</text:span><text:span text:style-name="T148">inkai vertinimo subjektų išvadomis ir visuomenės pasiūlymų analize užsakovas pateikia Aplinkos apsaugos ministerijai derinti.</text:span></text:p>
      <text:p text:style-name="P149"><text:span text:style-name="T150">13</text:span><text:span text:style-name="T151">. Valstybės institucijos, visuomeninės organizacijos, kiti fiziniai ir juridiniai asmenys turi teisę per 15 dienų nuo susiri</text:span><text:span text:style-name="T152">nkimo apskųsti poveikio aplinkai išsamaus vertinimo viešo svarstymo procedūras ir argumentuotus atsisakymus priimti pasiūlymus Aplinkos apsaugos ministerijai, taip pat atlikti visuomeninį poveikio aplinkai vertinimą.</text:span></text:p>
      <text:p text:style-name="P153"><text:span text:style-name="T154">14</text:span><text:span text:style-name="T155">. Aplinkos apsaugos ministerija,<text:s/></text:span><text:span text:style-name="T156">prieš priimdama galutinį sprendimą dėl planuojamos ūkinės veiklos, pakviečia atvykti 13 punkte nurodytus visuomenės narius dalyvauti svarstant jų pasiūlymus ir ekspertų išvadas.</text:span></text:p>
      <text:p text:style-name="P157">______________</text:p>
      <text:p text:style-name="P158"/>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7T18:23:00Z</meta:creation-date>
    <dc:date>2015-09-17T18:23:00Z</dc:date>
    <meta:template xlink:href="Normal" xlink:type="simple"/>
    <meta:editing-cycles>2</meta:editing-cycles>
    <meta:editing-duration>PT0S</meta:editing-duration>
    <meta:document-statistic meta:page-count="3" meta:paragraph-count="54" meta:word-count="826" meta:character-count="6758" meta:row-count="193" meta:non-whitespace-character-count="5986"/>
  </office:meta>
</office:document-meta>
</file>