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533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text-properties fo:font-style="italic" style:font-style-asian="italic"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DefaultParagraphFont" style:family="text">
      <style:text-properties fo:font-style="italic" style:font-style-asian="italic" fo:color="#000000"/>
    </style:style>
    <style:style style:name="P57" style:parent-style-name="Normal" style:family="paragraph">
      <style:text-properties fo:text-transform="uppercase"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KILNOJAMOJO TURTO ĮKEITIMO ĮSTATYMO 5, 12 STRAIPSNIŲ PAPILDYMO IR PAKEITIMO</text:p>
      <text:p text:style-name="P13">Į S T A T Y M A S</text:p>
      <text:p text:style-name="P14"/>
      <text:p text:style-name="P15">1999 m. lapkričio 4 d. Nr. VIII-1380</text:p>
      <text:p text:style-name="P16">Vilnius</text:p>
      <text:p text:style-name="P17"/>
      <text:p text:style-name="P18"><text:span text:style-name="T19">(Žin., 1997, Nr.<text:s/></text:span><text:a xlink:href="https://www.e-tar.lt/portal/lt/legalAct/TAR.6E6D07011CF5" office:target-frame-name="_blank" xlink:show="new"><text:span text:style-name="T20">60-1400</text:span></text:a><text:span text:style-name="T21">)</text:span></text:p>
      <text:p text:style-name="P22"/>
      <text:p text:style-name="P23"><text:span text:style-name="T24">1</text:span><text:span text:style-name="T25"><text:s/>straipsnis.<text:s/></text:span><text:span text:style-name="T26">5 straipsnio 2 dalies papildymas</text:span></text:p>
      <text:p text:style-name="P27"><text:span text:style-name="T28">5 straipsnio 2 dalyje po žodžių „areštuotas turtas“ įrašyti žodžius „kuriuo uždrausta disponuoti“ ir šią dalį išdėstyti taip:</text:span></text:p>
      <text:p text:style-name="P29"><text:span text:style-name="T30">„</text:span><text:span text:style-name="T31">2</text:span><text:span text:style-name="T32">. Įkeitimo dalyku negali būt</text:span><text:span text:style-name="T33">i valstybės valdžios ir valdymo institucijų, įstaigų ir organizacijų, išlaikomų iš valstybės ar savivaldybės biudžeto, turtas. Negali būti įkeičiamas turtas, išimtas iš civilinės apyvartos, areštuotas turtas, kuriuo uždrausta disponuoti, taip pat turtas, į</text:span><text:span text:style-name="T34"><text:s/>kurį pagal galiojančius įstatymus negali būti nukreiptas išieškojimas.“</text:span></text:p>
      <text:p text:style-name="P35"/>
      <text:p text:style-name="P36"><text:span text:style-name="T37">2</text:span><text:span text:style-name="T38"><text:s/>straipsnis.<text:s/></text:span><text:span text:style-name="T39">12 straipsnio 2, 3 dalių pakeitimas</text:span></text:p>
      <text:p text:style-name="P40"><text:span text:style-name="T41">12 straipsnio 2, 3 dalyse vietoj žodžio „įkeitimo“ įrašyti žodį „perleidimo“ ir šias dalis išdėstyti taip:</text:span></text:p>
      <text:p text:style-name="P42"><text:span text:style-name="T43">„</text:span><text:span text:style-name="T44">2</text:span><text:span text:style-name="T45">. Jeigu p</text:span><text:span text:style-name="T46">ripažinus turto perleidimo</text:span><text:span text:style-name="T47"><text:s/></text:span><text:span text:style-name="T48">sutartį negaliojančia turto įgijėjas negrąžina savininkui įkeisto turto, turto įgijėjas atsako kreditoriui visa įkeisto turto verte.</text:span></text:p>
      <text:p text:style-name="P49"><text:span text:style-name="T50">3</text:span><text:span text:style-name="T51">. Jeigu pripažinus turto perleidimo sutartį negaliojančia turto savininkui grąžinamas turta</text:span><text:span text:style-name="T52">s mažesnės vertės, negu jis buvo perleidimo momentu, turto įgijėjas atsako kreditoriui ta suma, kuria sumažėjo turto vertė.“</text:span></text:p>
      <text:p text:style-name="P53"/>
      <text:p text:style-name="P54"/>
      <text:p text:style-name="P55"><text:span text:style-name="T56">Skelbiu šį Lietuvos Respublikos Seimo priimtą įstatymą.</text:span></text:p>
      <text:p text:style-name="P57"/>
      <text:p text:style-name="P58">RESPUBLIKOS PREZIDENTAS<text:tab/>VALDAS ADAMKUS</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28:00Z</meta:creation-date>
    <dc:date>2015-08-11T01:28:00Z</dc:date>
    <meta:template xlink:href="Normal" xlink:type="simple"/>
    <meta:editing-cycles>2</meta:editing-cycles>
    <meta:editing-duration>PT0S</meta:editing-duration>
    <meta:document-statistic meta:page-count="1" meta:paragraph-count="19" meta:word-count="204" meta:character-count="1477" meta:row-count="61" meta:non-whitespace-character-count="1292"/>
  </office:meta>
</office:document-meta>
</file>