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OMERCINĖS PREKYBOS ORGANIZAVIMO</text:p>
      <text:p text:style-name="P14"/>
      <text:p text:style-name="P15">1990 m. gegužės 17 d. Nr. 15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l. Pavesti Prekybos ministerijai ir Lietuvos vartotojų kooperatyvų sąjungai kartu su miestų ir rajonų savivaldybėmis organizuoti komercinę prekybą nuo 1990 m. gegužės 20 dienos.</text:span></text:p>
      <text:p text:style-name="P24"><text:span text:style-name="T25">Pavesti Prekybos ministerijai, suderinus su Ekonomikos ministerija, Socialinės apsaugos ministerija ir Lietuvos vartotojų kooperatyvų sąjunga, tvirtinti parduodamų komercinėmis kainomis prekių sąrašus.</text:span></text:p>
      <text:p text:style-name="P26"><text:span text:style-name="T27">2</text:span><text:span text:style-name="T28">. Nustatyti, kad komercines kainas tvirtina Ekonomikos ministerija Prekybos ministerijos ir Lietuvos vartotojų kooperatyvų sąjungos teikimu.</text:span></text:p>
      <text:p text:style-name="P29"><text:span text:style-name="T30">3</text:span><text:span text:style-name="T31">. Nustatyti, kad prekybos organizacijos, pardavusios prekes komercinėmis kainomis (išskyrus prekes, išimtas iš valiutinės apyvartos), paskirsto komercinės ir mažmeninės kainos skirtumą taip: 89 procentus perveda į specialųjį Respublikos finansinių išteklių fondą, 10 procentų perveda į savivaldybės biudžetą, l procentą pasilieka sau.</text:span></text:p>
      <text:p text:style-name="P32">Išimtų iš valiutinės apyvartos prekių komercinės ir mažmeninės kainos skirtumas paskirstomas taip: 89 procentai perduodami valiutinei parduotuvei (kainų konvertuojama valiuta ir rubliais skirtumui padengti), 10 procentų pervedama į savivaldybės biudžetą, 1 procentas paliekamas komercinei parduotuvei.</text:p>
      <text:p text:style-name="P33"><text:span text:style-name="T34">Pardavus prekes ar paskirsčius gautas papildomas pajamas nesilaikant nustatytosios tvarkos, finansų įstaigų patvarkymu neginčo tvarka išieškoma iš prekes pardavusių organizacijų į specialųjį Respublikos finansinių išteklių fondą visa gautų pajamų suma.</text:span></text:p>
      <text:p text:style-name="P35"><text:span text:style-name="T36">4</text:span><text:span text:style-name="T37">. Iš dalies pakeičiant Lietuvos TSR Ministrų Tarybos l989 m. spalio l7 d. potvarkį Nr. 2l3p, jo l punktą išdėstyti taip:</text:span></text:p>
      <text:p text:style-name="P38"><text:span text:style-name="T39">„</text:span><text:span text:style-name="T40">1</text:span><text:span text:style-name="T41">. Nuo 1990 m. gegužės 20 d. taikyti Lietuvos Respublikos valstybinės ir kooperatinės prekybos viešojo maitinimo įmonėse antkainius likerio ir degtinės gaminiams, konjakui, šampanui, vynui, kitiems alkoholiniams gėrimams (išskyrus alų): valstybinės prekybos liukso kategorijos viešojo maitinimo įmonėse – 100 procentų, o kitose – 80 procentų mažmeninės kainos, vartotojų kooperacijos visų kategorijų viešojo maitinimo įmonėse – 80 procentų mažmeninės kainos“.</text:span></text:p>
      <text:p text:style-name="P42"><text:span text:style-name="T43">5</text:span><text:span text:style-name="T44">. Pavesti Prekybos ministerijai kartu su Lietuvos vartotojų kooperatyvų sąjunga nustatyti ir patvirtinti prekybos komercinėmis kainomis tvarką.</text:span></text:p>
      <text:p text:style-name="P45"/>
      <text:p text:style-name="P46"/>
      <text:p text:style-name="P47"/>
      <text:p text:style-name="P48">LIETUVOS RESPUBLIKOS MINISTRĖ PIRMININKĖ<text:tab/>K. PRUNSKIENĖ</text:p>
      <text:p text:style-name="P49"/>
      <text:p text:style-name="P50"/>
      <text:p text:style-name="P51"/>
      <text:p text:style-name="P52">LIETUVOS RESPUBLIKOS VYRIAUSYBĖ REIKALŲ VALDYTOJAS<text:tab/>A. MIKUL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09:21:00Z</meta:creation-date>
    <dc:date>2019-01-31T09:21:00Z</dc:date>
    <meta:template xlink:href="Normal.dotm" xlink:type="simple"/>
    <meta:editing-cycles>2</meta:editing-cycles>
    <meta:editing-duration>PT0S</meta:editing-duration>
    <meta:document-statistic meta:page-count="1" meta:paragraph-count="52" meta:word-count="304" meta:character-count="2413" meta:row-count="166" meta:non-whitespace-character-count="2161"/>
  </office:meta>
</office:document-meta>
</file>