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CUKRAUS ĮSTATYMO 2 IR 6 STRAIPSNIŲ PAPILDYMO IR ĮSTATYMO PAPILDYMO 7 STRAIPSNIU ĮSTATYMO PROJEKTO NR. IXP-269(5)</text:p>
      <text:p text:style-name="P15"/>
      <text:p text:style-name="P16">2002 m. sausio 23 d. Nr. 98</text:p>
      <text:p text:style-name="P17">Vilnius</text:p>
      <text:p text:style-name="P18"/>
      <text:p text:style-name="P19"><text:span text:style-name="T20">Įgyvendindama Lietuvos Respublikos Seimo valdybos 2002 m. sausio 11 d. sprendimą Nr. 665 „Dėl įstatymo projekto išvadų“ ir remdamasi Lietuvos Respublikos Seimo statuto (Žin., 1994, Nr. 15- 249; 1999, Nr. 5-97; 2000, Nr. 86-2617) 138 straipsniu, Lietu</text:span><text:span text:style-name="T21">vos Respublikos Vyriausybė<text:s/></text:span><text:span text:style-name="T22">nutaria</text:span><text:span text:style-name="T23">:</text:span></text:p>
      <text:p text:style-name="P24"><text:span text:style-name="T25">Nepritarti Lietuvos Respublikos cukraus įstatymo 2 ir 6 straipsnių papildymo ir įstatymo papildymo 7 straipsniu įstatymo projektui Nr. IXP-269 (5), nes:</text:span></text:p>
      <text:p text:style-name="P26">įstatymo projekte siūloma pataisa, įteisinanti cukraus pardavimo<text:s/>iš fabrikų kainą, prieštarauja Pasaulio prekybos organizacijos (PPO) nuostatoms ir Pasaulio banko struktūrinio reguliavimo paskolos sąlygoms;</text:p>
      <text:p text:style-name="P27">netikslinga keisti galiojančią baltojo cukraus gamybos kvotų skirstymo tvarką, kuri užtikrina cukraus fabrikų gamybinių pajėgumų panaudojimą.<text:s/></text:p>
      <text:p text:style-name="P28"/>
      <text:p text:style-name="Normal"/>
      <text:p text:style-name="P29">MINISTRAS PIRMININKAS<text:tab/>ALGIRDAS BRAZAUSKAS</text:p>
      <text:p text:style-name="P30"/>
      <text:p text:style-name="P31">ŽEMĖS ŪKIO MINISTRAS<text:tab/>JERONIMAS KRAUJELI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3:10:00Z</meta:creation-date>
    <dc:date>2015-09-20T03:10:00Z</dc:date>
    <meta:template xlink:href="Normal" xlink:type="simple"/>
    <meta:editing-cycles>2</meta:editing-cycles>
    <meta:editing-duration>PT0S</meta:editing-duration>
    <meta:document-statistic meta:page-count="1" meta:paragraph-count="13" meta:word-count="152" meta:character-count="1120" meta:row-count="44" meta:non-whitespace-character-count="981"/>
  </office:meta>
</office:document-meta>
</file>