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23in"/>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LIETUVOS RESPUBLIKOS TEISINGUMO MINISTRO 2001 M. SPALIO 16 D. ĮSAKYMO NR. 217 „DĖL PAREIGŪNŲ DARBO ORGANIZAVIMO KALĖJIMŲ DEPARTAMENTE PRIE TEISINGUMO MINISTERIJOS BEI JAM PAVALDŽIOSE ĮSTAIGOSE IR VALSTYBĖS ĮMONĖSE TVARKOS PATVIRTINIMO“ PAKEITIMO</text:p>
      <text:p text:style-name="P12"/>
      <text:p text:style-name="P13">2004 m. spalio 5 d. Nr. 1R-231</text:p>
      <text:p text:style-name="P14">Vilnius</text:p>
      <text:p text:style-name="P15"/>
      <text:p text:style-name="P16"/>
      <text:p text:style-name="P17"><text:span text:style-name="T18">Pakeičiu</text:span><text:span text:style-name="T19"><text:s/>Lietuvos Respublikos teisingumo ministro 2001 m. spalio 16 d. įsakymą Nr. 217 „Dėl Pareigūnų darbo organizavimo Kalėjimų departamente prie Teisingumo ministerijos bei jam pavaldžiose įstaigose ir valstybės įmonėse tvarkos patvirtinimo“ (Žin., 2001, Nr.<text:s/></text:span><text:a xlink:href="https://www.e-tar.lt/portal/lt/legalAct/TAR.2953736C148B" office:target-frame-name="_blank" xlink:show="new"><text:span text:style-name="T20">89-3140</text:span></text:a><text:span text:style-name="T21">):</text:span></text:p>
      <text:p text:style-name="P22"><text:span text:style-name="T23">1</text:span><text:span text:style-name="T24">. Įrašau įsakymo antraštėje vietoj žodžio „tvarkos“ žodį „taisyklių“.</text:span></text:p>
      <text:p text:style-name="P25"><text:span text:style-name="T26">2</text:span><text:span text:style-name="T27">. Įrašau įsakymo antrojoje pastraipoje vietoj žodžio „tvarką“ žodį „taisykles“.</text:span></text:p>
      <text:p text:style-name="P28"><text:span text:style-name="T29">3</text:span><text:span text:style-name="T30">. Nurodytuoju įsakymu patvirtintoje Pareigūnų darbo organizavimo Kalėjimų departamente prie Teisingumo ministerijos bei jam pavaldžiose įstaigose ir valstybės įmonėse tvarkoje:</text:span></text:p>
      <text:p text:style-name="P31"><text:span text:style-name="T32">3.1</text:span><text:span text:style-name="T33">. įrašau tvarkos pavadinime, 1 punkte ir šios tvarkos 1 ir 2 prieduose vietoj žodžio „tvarka“ žodį „taisyklės“ atitinkamu linksniu;</text:span></text:p>
      <text:p text:style-name="P34"><text:span text:style-name="T35">3.2</text:span><text:span text:style-name="T36">. išdėstau 55 punktą taip:</text:span></text:p>
      <text:p text:style-name="P37"><text:span text:style-name="T38">„</text:span><text:span text:style-name="T39">55</text:span><text:span text:style-name="T40">. Pasibaigus išbandymo terminui, perkeliant pareigūnus į aukštesnes ar žemesnes pareigas, suteikiamas pareiginis laipsnis, nustatytas konkrečiai pareigybei Kalėjimų departamento direktoriaus įsakymu.“;</text:span></text:p>
      <text:p text:style-name="P41"><text:span text:style-name="T42">3.3</text:span><text:span text:style-name="T43">. išdėstau 57 punktą taip:</text:span></text:p>
      <text:p text:style-name="P44"><text:span text:style-name="T45">„</text:span><text:span text:style-name="T46">57</text:span><text:span text:style-name="T47">. Pareigūnams, kurių einamoms pareigoms Kalėjimų departamento direktoriaus įsakymu nustatyti žemesnis ir aukštesnis pareiginiai laipsniai, aukštesnis pareiginis laipsnis suteikiamas Kalėjimų departamentui pavaldžios įstaigos ar valstybės įmonės vadovo teikimu, kai jie yra ištarnavę, eidami minėtas pareigas, nustatytą laiką.“.</text:span></text:p>
      <text:p text:style-name="P48"/>
      <text:p text:style-name="P49"/>
      <text:p text:style-name="P50"/>
      <text:p text:style-name="P51">Teisingumo ministras<text:tab/>Vytautas Markeviči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4T13:32:00Z</meta:creation-date>
    <dc:date>2016-11-24T13:32:00Z</dc:date>
    <meta:template xlink:href="Normal.dotm" xlink:type="simple"/>
    <meta:editing-cycles>2</meta:editing-cycles>
    <meta:editing-duration>PT0S</meta:editing-duration>
    <meta:document-statistic meta:page-count="1" meta:paragraph-count="59" meta:word-count="248" meta:character-count="1799" meta:row-count="89" meta:non-whitespace-character-count="1610"/>
  </office:meta>
</office:document-meta>
</file>