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letter-spacing="-0.0013in"/>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color="#000000" fo:letter-spacing="-0.0013in"/>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13in"/>
    </style:style>
    <style:style style:name="T500" style:parent-style-name="DefaultParagraphFont" style:family="text">
      <style:text-properties fo:color="#000000"/>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fo:letter-spacing="-0.0013in"/>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13in"/>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fo:letter-spacing="-0.0013in"/>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fo:letter-spacing="-0.0013in"/>
    </style:style>
    <style:style style:name="T735" style:parent-style-name="DefaultParagraphFont" style:family="text">
      <style:text-properties fo:color="#000000"/>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letter-spacing="-0.0013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color="#000000" fo:letter-spacing="-0.0013in"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fo:letter-spacing="-0.0013in"/>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fo:letter-spacing="-0.0013in"/>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keep-together="alway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keep-together="alway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break-before="page" fo:margin-left="3.1493in">
        <style:tab-stops/>
      </style:paragraph-properties>
      <style:text-properties fo:hyphenate="false"/>
    </style:style>
    <style:style style:name="T1032" style:parent-style-name="DefaultParagraphFont" style:family="text">
      <style:text-properties fo:color="#000000"/>
    </style:style>
    <style:style style:name="P1033" style:parent-style-name="Normal" style:family="paragraph">
      <style:paragraph-properties fo:widows="0" fo:orphans="0" fo:margin-left="3.1493in">
        <style:tab-stops/>
      </style:paragraph-properties>
      <style:text-properties fo:color="#000000" fo:hyphenate="false"/>
    </style:style>
    <style:style style:name="P1034" style:parent-style-name="Normal" style:family="paragraph">
      <style:paragraph-properties fo:keep-together="always" fo:widows="0" fo:orphans="0" fo:margin-left="3.1493in">
        <style:tab-stops/>
      </style:paragraph-properties>
      <style:text-properties fo:color="#000000" fo:hyphenate="false"/>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3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keep-together="always" fo:widows="0" fo:orphans="0" fo:margin-left="3.1493in">
        <style:tab-stops/>
      </style:paragraph-properties>
      <style:text-properties fo:color="#000000" fo:hyphenate="false"/>
    </style:style>
    <style:style style:name="P1042" style:parent-style-name="Normal" style:family="paragraph">
      <style:paragraph-properties fo:keep-together="always" fo:widows="0" fo:orphans="0" fo:margin-left="3.1493in">
        <style:tab-stops/>
      </style:paragraph-properties>
      <style:text-properties fo:color="#000000" fo:hyphenate="false"/>
    </style:style>
    <style:style style:name="P1043" style:parent-style-name="Normal" style:family="paragraph">
      <style:paragraph-properties fo:keep-together="always" fo:widows="0" fo:orphans="0" fo:margin-left="3.1493in">
        <style:tab-stops/>
      </style:paragraph-properties>
      <style:text-properties fo:color="#000000" fo:hyphenate="false"/>
    </style:style>
    <style:style style:name="P1044" style:parent-style-name="Normal" style:family="paragraph">
      <style:paragraph-properties fo:keep-together="always" fo:widows="0" fo:orphans="0" fo:margin-left="3.1493in">
        <style:tab-stops/>
      </style:paragraph-properties>
      <style:text-properties fo:color="#000000" fo:hyphenate="false"/>
    </style:style>
    <style:style style:name="P1045" style:parent-style-name="Normal" style:family="paragraph">
      <style:paragraph-properties fo:keep-together="always" fo:widows="0" fo:orphans="0" fo:margin-left="3.1493in">
        <style:tab-stops/>
      </style:paragraph-properties>
      <style:text-properties fo:color="#000000" fo:hyphenate="false"/>
    </style:style>
    <style:style style:name="P1046" style:parent-style-name="Normal" style:family="paragraph">
      <style:paragraph-properties fo:keep-together="always" fo:widows="0" fo:orphans="0" fo:margin-left="3.1493in">
        <style:tab-stops/>
      </style:paragraph-properties>
      <style:text-properties fo:color="#000000" fo:hyphenate="false"/>
    </style:style>
    <style:style style:name="P1047" style:parent-style-name="Normal" style:family="paragraph">
      <style:paragraph-properties fo:keep-together="always" fo:widows="0" fo:orphans="0" fo:margin-left="3.1493in">
        <style:tab-stops/>
      </style:paragraph-properties>
      <style:text-properties fo:color="#000000" fo:hyphenate="false"/>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center"/>
      <style:text-properties fo:font-weight="bold" style:font-weight-asian="bold" style:font-weight-complex="bold" fo:color="#000000" fo:hyphenate="false"/>
    </style:style>
    <style:style style:name="P1050" style:parent-style-name="Normal" style:family="paragraph">
      <style:paragraph-properties fo:text-align="center">
        <style:tab-stops>
          <style:tab-stop style:type="left" style:leader-style="solid" style:leader-text="_" style:position="6.1812in"/>
        </style:tab-stops>
      </style:paragraph-properties>
    </style:style>
    <style:style style:name="P1051" style:parent-style-name="Normal" style:family="paragraph">
      <style:paragraph-properties fo:widows="0" fo:orphans="0" fo:text-align="center"/>
      <style:text-properties fo:color="#000000" fo:hyphenate="false"/>
    </style:style>
    <style:style style:name="P1052" style:parent-style-name="Normal" style:family="paragraph">
      <style:paragraph-properties fo:widows="0" fo:orphans="0" fo:text-align="center"/>
      <style:text-properties fo:color="#000000" fo:hyphenate="false"/>
    </style:style>
    <style:style style:name="P1053" style:parent-style-name="Normal" style:family="paragraph">
      <style:paragraph-properties fo:widows="0" fo:orphans="0" fo:text-align="center"/>
      <style:text-properties fo:color="#000000" fo:hyphenate="false"/>
    </style:style>
    <style:style style:name="P1054" style:parent-style-name="Normal" style:family="paragraph">
      <style:paragraph-properties fo:widows="0" fo:orphans="0" fo:text-align="center"/>
      <style:text-properties fo:color="#000000" fo:hyphenate="false"/>
    </style:style>
    <style:style style:name="P1055" style:parent-style-name="Normal" style:family="paragraph">
      <style:paragraph-properties fo:widows="0" fo:orphans="0" fo:text-align="justify" fo:text-indent="0.3937in"/>
      <style:text-properties fo:color="#000000" fo:font-size="3pt" style:font-size-asian="3pt" style:font-size-complex="3pt" fo:hyphenate="false"/>
    </style:style>
    <style:style style:name="TableColumn1057" style:family="table-column">
      <style:table-column-properties style:column-width="0.4423in" style:use-optimal-column-width="false"/>
    </style:style>
    <style:style style:name="TableColumn1058" style:family="table-column">
      <style:table-column-properties style:column-width="2.7284in" style:use-optimal-column-width="false"/>
    </style:style>
    <style:style style:name="TableColumn1059" style:family="table-column">
      <style:table-column-properties style:column-width="0.9145in" style:use-optimal-column-width="false"/>
    </style:style>
    <style:style style:name="TableColumn1060" style:family="table-column">
      <style:table-column-properties style:column-width="0.7347in" style:use-optimal-column-width="false"/>
    </style:style>
    <style:style style:name="TableColumn1061" style:family="table-column">
      <style:table-column-properties style:column-width="1.4784in" style:use-optimal-column-width="false"/>
    </style:style>
    <style:style style:name="Table1056" style:family="table">
      <style:table-properties style:width="6.2986in" fo:margin-left="0in" table:align="left"/>
    </style:style>
    <style:style style:name="TableRow1062" style:family="table-row">
      <style:table-row-properties style:min-row-height="0.0416in" style:use-optimal-row-height="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fo:font-weight="bold" style:font-weight-asian="bold" style:font-weight-complex="bold" fo:color="#000000"/>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color="#000000"/>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color="#000000"/>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color="#000000"/>
    </style:style>
    <style:style style:name="TableRow1077" style:family="table-row">
      <style:table-row-properties style:min-row-height="0.0416in" style:use-optimal-row-height="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style:text-properties fo:hyphenate="false"/>
    </style:style>
    <style:style style:name="T1080" style:parent-style-name="DefaultParagraphFont" style:family="text">
      <style:text-properties fo:font-weight="bold" style:font-weight-asian="bold" style:font-weight-complex="bold" fo:color="#000000"/>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style:text-properties fo:color="#000000" fo:hyphenate="false"/>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widows="0" fo:orphans="0"/>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style:style>
    <style:style style:name="TableRow1090" style:family="table-row">
      <style:table-row-properties style:min-row-height="0.0416in" style:use-optimal-row-height="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fo:font-weight="bold" style:font-weight-asian="bold" style:font-weight-complex="bold" fo:color="#000000"/>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style:text-properties fo:color="#000000" fo:hyphenate="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style:style>
    <style:style style:name="TableRow1102" style:family="table-row">
      <style:table-row-properties style:min-row-height="0.0416in" style:use-optimal-row-height="false"/>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font-weight="bold" style:font-weight-asian="bold" style:font-weight-complex="bold" fo:color="#000000"/>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style:style>
    <style:style style:name="TableRow1114" style:family="table-row">
      <style:table-row-properties style:min-row-height="0.0416in" style:use-optimal-row-height="false"/>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font-weight="bold" style:font-weight-asian="bold" style:font-weight-complex="bold" fo:color="#000000"/>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widows="0" fo:orphans="0"/>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widows="0" fo:orphans="0"/>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style:style>
    <style:style style:name="TableRow1126" style:family="table-row">
      <style:table-row-properties style:min-row-height="0.0416in" style:use-optimal-row-height="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fo:font-weight="bold" style:font-weight-asian="bold" style:font-weight-complex="bold" fo:color="#000000"/>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widows="0" fo:orphans="0"/>
      <style:text-properties fo:color="#000000" fo:hyphenate="false"/>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style:style>
    <style:style style:name="TableRow1139" style:family="table-row">
      <style:table-row-properties style:min-row-height="0.0416in" style:use-optimal-row-height="false"/>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widows="0" fo:orphans="0"/>
      <style:text-properties fo:hyphenate="false"/>
    </style:style>
    <style:style style:name="T1142" style:parent-style-name="DefaultParagraphFont" style:family="text">
      <style:text-properties fo:font-weight="bold" style:font-weight-asian="bold" style:font-weight-complex="bold" fo:color="#000000"/>
    </style:style>
    <style:style style:name="TableCell1143" style:family="table-cell">
      <style:table-cell-properties fo:border="0.0069in solid #000000" fo:padding-top="0.0395in" fo:padding-left="0.075in" fo:padding-bottom="0.0395in" fo:padding-right="0.07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0.0069in solid #000000" fo:padding-top="0.0395in" fo:padding-left="0.075in" fo:padding-bottom="0.0395in" fo:padding-right="0.075in"/>
    </style:style>
    <style:style style:name="P1146" style:parent-style-name="Normal" style:family="paragraph">
      <style:paragraph-properties fo:widows="0" fo:orphans="0"/>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widows="0" fo:orphans="0"/>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widows="0" fo:orphans="0"/>
    </style:style>
    <style:style style:name="TableRow1151" style:family="table-row">
      <style:table-row-properties style:min-row-height="0.0416in" style:use-optimal-row-height="false"/>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fo:font-weight="bold" style:font-weight-asian="bold" style:font-weight-complex="bold" fo:color="#000000"/>
    </style:style>
    <style:style style:name="TableCell1155" style:family="table-cell">
      <style:table-cell-properties fo:border="0.0069in solid #000000" fo:padding-top="0.0395in" fo:padding-left="0.075in" fo:padding-bottom="0.0395in" fo:padding-right="0.07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0.0069in solid #000000" fo:padding-top="0.0395in" fo:padding-left="0.075in" fo:padding-bottom="0.0395in" fo:padding-right="0.075in"/>
    </style:style>
    <style:style style:name="P1158" style:parent-style-name="Normal" style:family="paragraph">
      <style:paragraph-properties fo:widows="0" fo:orphans="0"/>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paragraph-properties fo:widows="0" fo:orphans="0"/>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widows="0" fo:orphans="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color="#000000" fo:font-size="3pt" style:font-size-asian="3pt" style:font-size-complex="3pt" fo:hyphenate="false"/>
    </style:style>
    <style:style style:name="TableColumn1167" style:family="table-column">
      <style:table-column-properties style:column-width="2.1048in"/>
    </style:style>
    <style:style style:name="TableColumn1168" style:family="table-column">
      <style:table-column-properties style:column-width="2.093in"/>
    </style:style>
    <style:style style:name="TableColumn1169" style:family="table-column">
      <style:table-column-properties style:column-width="2.1006in"/>
    </style:style>
    <style:style style:name="Table1166" style:family="table">
      <style:table-properties style:width="6.2986in" fo:margin-left="0in" table:align="lef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fo:text-align="center"/>
      <style:text-properties fo:color="#000000" fo:hyphenate="false"/>
    </style:style>
    <style:style style:name="P1173" style:parent-style-name="Normal" style:family="paragraph">
      <style:paragraph-properties fo:widows="0" fo:orphans="0" fo:text-align="center"/>
      <style:text-properties fo:color="#000000" fo:hyphenate="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fo:text-align="center"/>
      <style:text-properties fo:color="#000000" fo:hyphenate="false"/>
    </style:style>
    <style:style style:name="P1176" style:parent-style-name="Normal" style:family="paragraph">
      <style:paragraph-properties fo:widows="0" fo:orphans="0" fo:text-align="center"/>
      <style:text-properties fo:color="#000000" fo:hyphenate="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fo:text-align="center"/>
      <style:text-properties fo:color="#000000" fo:hyphenate="false"/>
    </style:style>
    <style:style style:name="P1179" style:parent-style-name="Normal" style:family="paragraph">
      <style:paragraph-properties fo:widows="0" fo:orphans="0" fo:text-align="center"/>
      <style:text-properties fo:color="#000000" fo:hyphenate="false"/>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Lietuvos Respublikos kultūros ministerijos darbo reglamento patvirtinimo</text:p>
      <text:p text:style-name="P9"/>
      <text:p text:style-name="P10">2010 m. birželio 28 d. Nr. ĮV-362</text:p>
      <text:p text:style-name="P11">Vilnius</text:p>
      <text:p text:style-name="P12"/>
      <text:p text:style-name="P13"/>
      <text:p text:style-name="P14"><text:span text:style-name="T15">Vadovaudamasis Lietuvos Respublikos Vyriausybės 2003 m. rugpjūčio 12 d. nutarimo Nr.1002 „Dėl Pavyzdinio ministerijų darbo reglamento<text:s/></text:span>patvirtinimo“ (Žin., 2003, Nr.80-3639) 2 ir 3 punktais:</text:p>
      <text:p text:style-name="P16"><text:span text:style-name="T17">1</text:span><text:span text:style-name="T18">. T v i r t i n u Lietuvos Respublikos kultūros ministerijos darbo reglamentą (pridedama).</text:span></text:p>
      <text:p text:style-name="P19"><text:span text:style-name="T20">2</text:span><text:span text:style-name="T21">. P r i p a ž į s t u netekusiais galios:</text:span></text:p>
      <text:p text:style-name="P22">2.1. Lietuvos Respublikos kultūros ministro 2003 m. gruodžio 31 d. įsakymą Nr. ĮV-512 „Dėl Lietuvos Respublikos kultūros ministerijos darbo reglamento patvirtinimo“ (Žin., 2004, Nr. 35-1148);</text:p>
      <text:p text:style-name="P23">2.2. Lietuvos Respublikos kultūros ministro 2007 m. spalio 25 d. įsakymą Nr. ĮV-646 „Dėl Lietuvos Respublikos kultūros ministerijos darbo reglamento patvirtinimo“ (Žin., 2007, Nr. 114-4656);</text:p>
      <text:p text:style-name="P24">2.3. Lietuvos Respublikos kultūros ministro 2008 m. sausio 18 d. įsakymą Nr. ĮV-23 „Dėl Lietuvos Respublikos kultūros ministro 2007 m. spalio 25 d. įsakymo Nr. ĮV-646 „Dėl Lietuvos Respublikos kultūros ministerijos darbo reglamento patvirtinimo“ pakeitimo“ (Žin., 2008, Nr. 11-392);</text:p>
      <text:p text:style-name="P25">2.4. Lietuvos Respublikos kultūros ministro 2008 m. balandžio 30 d. įsakymą Nr. ĮV-210 „Dėl Lietuvos Respublikos kultūros ministro 2003 m. gruodžio 25 d. įsakymo Nr. ĮV-512 „Dėl Lietuvos Respublikos kultūros ministerijos darbo reglamento patvirtinimo“ pakeitimo“ (Žin., 2008, Nr. 54-2052).</text:p>
      <text:p text:style-name="P26">3. N u s t a t a u, kad šio įsakymo 1 punktu patvirtinto Lietuvos Respublikos kultūros ministerijos darbo reglamento 7 punktas įsigalioja 2010 m. liepos 1 d.<text:s/></text:p>
      <text:p text:style-name="P27"><text:span text:style-name="T28">4</text:span><text:span text:style-name="T29">. Į p a r e i g o j u ministerijos kanclerės padėjėją Vilmą Bagdonaitę supažindinti su šiuo įsakymu visus Kultūros ministerijos valstybės tarnautojus ir darbuotojus pasirašytinai.</text:span></text:p>
      <text:p text:style-name="P30"/>
      <text:p text:style-name="P31"/>
      <text:p text:style-name="P32"/>
      <text:p text:style-name="P33"><text:span text:style-name="T34">kultūros ministras</text:span><text:span text:style-name="T35"><text:tab/>remigijus vilkaitis</text:span></text:p>
      <text:soft-page-break/>
      <text:p text:style-name="P36"><text:span text:style-name="T37">PATVIRTINTA</text:span></text:p>
      <text:p text:style-name="P38">Lietuvos Respublikos kultūros ministro</text:p>
      <text:p text:style-name="P39">2010 m. birželio 28 d. įsakymu Nr. ĮV-362</text:p>
      <text:p text:style-name="P40"/>
      <text:p text:style-name="P41"><text:span text:style-name="T42">LIETUVOS RESPUBLIKOS KULTŪROS MINISTERIJOS<text:s/></text:span></text:p>
      <text:p text:style-name="P43"><text:span text:style-name="T44">DARBO REGLAMEN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Respublikos kultūros ministerijos darbo reglamentas (toliau vadinama – Reglamentas) nustato Lietuvos Respublikos kultūros ministerijos (toliau vadinama – ministerija) darbo tvarką.</text:span></text:p>
      <text:p text:style-name="P54"><text:span text:style-name="T55">2</text:span><text:span text:style-name="T56">.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57">3. Ministerija savo veiklą grindžia įstatymo viršenybės, objektyvumo, proporcingumo, nepiktnaudžiavimo valdžia, tarnybinio bendradarbiavimo ir kitais Lietuvos Respublikos viešojo administravimo įstatyme (Žin., 1999, Nr. 60-1945; 2006, Nr. 77-2975) nustatytais principais.</text:p>
      <text:p text:style-name="P58">4.<text:span text:style-name="T59"><text:s/>Lietuvos Respublikos Seime, Lietuvos Respublikos Prezidento kanceliarijoje, Lietuvos Respublikos Vyriausybėje<text:s/></text:span>(toliau – atitinkamai Seimas<text:span text:style-name="T60">, Respublikos Prezidento kanceliarija, Vyriausybė)</text:span><text:span text:style-name="T61">, kitose valstybės institucijose ir įstaigose ministerijai atstovauja kultūros ministras arba jo pavedimu kultūros viceministras<text:s/></text:span><text:span text:style-name="T62">(toliau – viceministras)</text:span><text:span text:style-name="T63">, Kultūros ministerijos kancleris<text:s/></text:span><text:span text:style-name="T64">(toliau – ministerijos kancleris)<text:s/></text:span><text:span text:style-name="T65">ar kitas ministerijos valstybės tarnautojas pagal kompetenciją.</text:span></text:p>
      <text:p text:style-name="P66"/>
      <text:p text:style-name="P67"><text:span text:style-name="T68">II</text:span><text:span text:style-name="T69">.<text:s/></text:span><text:span text:style-name="T70">BENDRIEJI MINISTERIJOS STRUKTŪROS IR DARBO KLAUSIMAI</text:span></text:p>
      <text:p text:style-name="P71"/>
      <text:p text:style-name="P72"><text:span text:style-name="T73">Ministras, ministro politinio (asmeninio) pasitikėjimo valstybės tarnautojai ir visuomeniniai konsultantai</text:span></text:p>
      <text:p text:style-name="P74"/>
      <text:p text:style-name="P75"><text:span text:style-name="T76">5</text:span><text:span text:style-name="T77">. Ministerijai vadovauja ministras, atsakingas už jam pavestas valdymo sritis ir tiesiogiai atsakingas už Vyriausybės programos ir jos įgyvendinimo priemonių, priklausančių ministerijos kompetencijai, įgyvendinimą. Ministras koordinuoja ir kontroliuoja ministerijos administracijos padalinių veiklą. Taip pat ministras koordinuoja ir kontroliuoja įstaigų prie ministerijos ir ministerijai pavaldžių ir/arba jos valdymo sričiai priskirtų viešųjų juridinių asmenų (toliau vadinama – pavaldžios įstaigos), kultūros atašė veiklą per ministerijos skyrių vedėjus, įstaigų vadovus ir pavaldžių įstaigų vadovus, jeigu šių funkcijų nepaveda viceministrams ar ministerijos kancleriui ir įstatymai nenustato kitaip.</text:span></text:p>
      <text:p text:style-name="P78">6. Ministras yra atsakingas Seimui, Respublikos Prezidentui ir tiesiogiai pavaldus Ministrui Pirmininkui.</text:p>
      <text:p text:style-name="P79">7.<text:span text:style-name="T80"><text:s/>Ministrą laikinai pavaduoti gali tik Ministro Pirmininko paskirtas kitas Vyriausybės narys. Pavaduojantis ministras neatlieka funkcijų, nurodytų Vyriausybės įstatymo (Žin., 1994, Nr. 43-772; 1998, Nr.</text:span><text:s/>41(1)-1131; 2007, Nr. 72-2831; 2008, Nr. 117-4442; 2009, Nr. 29-1139; 2010, Nr. 71-3541)<text:s/><text:span text:style-name="T81">26 straipsnio 3 dalies 6, 9, 13, 14 ir 16 punktuose.</text:span></text:p>
      <text:p text:style-name="P82">8. Ministro politinio (asmeninio) pasitikėjimo valstybės tarnautojai – viceministrai, ministro patarėjas (patarėjai<text:span text:style-name="T83">), ministro atstovas spaudai ir kiti ministro politinio (asmeninio) pasitikėjimo valstybės tarnautojai – padeda ministrui suformuoti politines nuostatas ir prioritetus, priimti sprendimus ir juos įgyvendinti.</text:span></text:p>
      <text:p text:style-name="P84">Jeigu viceministro laikinai nėra, jo funkcijas ministras paveda atlikti kitam viceministrui.</text:p>
      <text:soft-page-break/>
      <text:p text:style-name="P85"><text:span text:style-name="T86">Ministras savo įgaliojimų laikotarpiu gali turėti visuomeninių konsultantų, kurie ministro prašymu teikia jam konsultacijas, pasiūlymus, išvadas ir kitą informaciją.</text:span></text:p>
      <text:p text:style-name="P87"><text:span text:style-name="T88">9</text:span><text:span text:style-name="T89">. Ministerijos politinio (asmeninio) pasitikėjimo valstybės tarnautojai yra tiesiogiai atsakingi ministrui.</text:span></text:p>
      <text:p text:style-name="P90"/>
      <text:p text:style-name="P91"><text:span text:style-name="T92">Ministro įsakymai</text:span></text:p>
      <text:p text:style-name="P93"/>
      <text:p text:style-name="P94"><text:span text:style-name="T95">10</text:span><text:span text:style-name="T96">. Ministras leidžia įsakymus. Ministras prireikus gali leisti bendrus įsakymus kartu su kitais ministrais.</text:span></text:p>
      <text:p text:style-name="P97"><text:span text:style-name="T98">11</text:span><text:span text:style-name="T99">. Ministras leidžia įsakymus dėl:</text:span></text:p>
      <text:p text:style-name="P100"><text:span text:style-name="T101">11.1</text:span><text:span text:style-name="T102">. ministerijos strateginių veiklos planų, įstaigų prie ministerijos strateginių veiklos planų tvirtinimo, jeigu ministras tvirtinti įstaigos prie ministerijos metinių veiklos planų nepaveda įstaigos prie ministerijos vadovui;</text:span></text:p>
      <text:p text:style-name="P103"><text:span text:style-name="T104">11.2</text:span><text:span text:style-name="T105">. ministerijos administracijos struktūros, valstybės tarnautojų ir darbuotojų, dirbančių pagal darbo sutartis ir gaunančių darbo užmokestį iš valstybės biudžeto ir valstybės pinigų fondų (toliau – darbuotojai), pareigybių sąrašo tvirtinimo;</text:span></text:p>
      <text:p text:style-name="P106"><text:span text:style-name="T107">11.3</text:span><text:span text:style-name="T108">. ministerijos administracijos padalinių nuostatų, valstybės tarnautojų ir darbuotojų, įstaigų prie ministerijų vadovų pareigybių aprašymų tvirtinimo, Vyriausybės pavedimu – įstaigų prie ministerijos nuostatų ir jų administracijos struktūros tvirtinimo;</text:span></text:p>
      <text:p text:style-name="P109"><text:span text:style-name="T110">11.4</text:span><text:span text:style-name="T111">. ministerijos valstybės tarnautojų ir darbuotojų priėmimo į pareigas ir atleidimo iš jų, atostogų suteikimo valstybės tarnautojams, pašalpų ir tarnybinių ar drausminių nuobaudų skyrimo valstybės tarnautojams ir darbuotojams, jų skatinimo, jeigu ministras nepaveda šių funkcijų atlikti ministerijos kancleriui;</text:span></text:p>
      <text:p text:style-name="P112"><text:span text:style-name="T113">11.5</text:span><text:span text:style-name="T114">. įstaigų prie ministerijos vadovų priėmimo į pareigas ir atleidimo iš jų, atostogų suteikimo, pašalpų ir tarnybinių ar drausminių nuobaudų skyrimo, skatinimo, jeigu įstatymai nenustato kitaip;</text:span></text:p>
      <text:p text:style-name="P115"><text:span text:style-name="T116">11.6</text:span><text:span text:style-name="T117">. komisijų (darbo grupių) sudarymo;</text:span></text:p>
      <text:p text:style-name="P118"><text:span text:style-name="T119">11.7</text:span><text:span text:style-name="T120">. viceministrų veiklos, ministerijos kanclerio administravimo sričių nustatymo;</text:span></text:p>
      <text:p text:style-name="P121"><text:span text:style-name="T122">11.8</text:span><text:span text:style-name="T123">. kitų įstatymų ir Vyriausybės nutarimų jam pavestų funkcijų atlikimo.</text:span></text:p>
      <text:p text:style-name="P124"><text:span text:style-name="T125">12</text:span><text:span text:style-name="T126">. Įsakymus pasirašo ministras. Nesant ministro, įsakymus pasirašo ministrą pavaduojantis kitas Vyriausybės narys.</text:span></text:p>
      <text:p text:style-name="P127"><text:span text:style-name="T128">13</text:span><text:span text:style-name="T129">. Ministro įsakymų projektus pagal kompetenciją rengia ministerijos valstybės tarnautojai.</text:span></text:p>
      <text:p text:style-name="P130">14. Ministro įsakymai rengiami vadovaujantis Lietuvos Respublikos įstatymų ir kitų teisės norminių aktų rengimo tvarkos įstatymu (Žin., 1995, Nr. 41-991) ir turi atitikti Įstatymų ir kitų teisės aktų rengimo rekomendacijas, patvirtintas Lietuvos Respublikos teisingumo ministro 1998 m. rugpjūčio 17 d. įsakymu Nr. 104 (Žin., 1998, Nr. 87-2416; 2002, Nr. 50-1923), Dokumentų rengimo taisykles, patvirtintas Lietuvos archyvų departamento prie Lietuvos Respublikos Vyriausybės generalinio direktoriaus 2001 m. kovo 30 d. įsakymu Nr. 19 (Žin., 2001, Nr. 30-1009; 2006, Nr. 60-2169), ir kitų teisės aktų nuostatas.</text:p>
      <text:p text:style-name="P131">15. Ministro įsakymai skelbiami ir įsigalioja Lietuvos Respublikos įstatymų ir kitų teisės aktų skelbimo ir įsigaliojimo tvarkos įstatymo (Žin., 1993, Nr. 12-296; 2002, Nr. 124-5626) ir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 71-2236; 2003, Nr. 28-1144; 2005, Nr. 146-5328) nustatyta tvarka.</text:p>
      <text:p text:style-name="P132"/>
      <text:p text:style-name="P133"><text:span text:style-name="T134">Ministerijos administracija ir įstaigos prie ministerijos</text:span></text:p>
      <text:p text:style-name="P135"/>
      <text:p text:style-name="P136"><text:span text:style-name="T137">16</text:span><text:span text:style-name="T138">. Ministerija turi savo administraciją, kuriai, išskyrus ministerijos Vidaus audito<text:s/></text:span><text:soft-page-break/><text:span text:style-name="T139">skyrių, tiesiogiai pavaldų ministrui, vadovauja ministerijos kancleris.<text:s/></text:span></text:p>
      <text:p text:style-name="P140"><text:span text:style-name="T141">17</text:span><text:span text:style-name="T142">. Jeigu ministerijos kanclerio laikinai nėra, visas jo funkcijas arba dalį jų ministras paveda atlikti vienam iš ministerijos administracijos padalinių vadovų. Ministerijos kancleris, o kai jo laikinai nėra, ministro paskirtas ministerijos administracijos padalinio vadovas pagal kompetenciją leidžia potvarkius.</text:span></text:p>
      <text:p text:style-name="P143"><text:span text:style-name="T144">18</text:span><text:span text:style-name="T145">. Ministerijos administraciją sudaro skyriai, kuriems vadovauja skyrių vedėjai.</text:span></text:p>
      <text:p text:style-name="P146"><text:span text:style-name="T147">19</text:span><text:span text:style-name="T148">.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pareigybių skaičių.</text:span></text:p>
      <text:p text:style-name="P149">20. Ministerijos skyriai darbą organizuoja vadovaudamiesi ministro patvirtintais jų nuostatais, skyrių vedėjai, ministro politinio (asmeninio) pasitikėjimo ir kiti valstybės tarnautojai – pareigybių aprašymais, parengtais ir patvirtintais pagal Valstybės tarnautojų pareigybių aprašymo ir vertinimo metodiką, patvirtintą Vyriausybės 2002 m. gegužės 20 d. nutarimu Nr. 685 (Žin., 2002, Nr. 51-1953; 2008, Nr. 49-1809), darbuotojai – pareigybių aprašymais.</text:p>
      <text:p text:style-name="P150">21. Valstybės politikai ministrui pavestose valdymo srityse įgyvendinti prie ministerijos gali būti Vyriausybės steigiamos įstaigos prie ministerijos – departamentai, taip pat kontrolės ar apskaitos funkcijas atliekančios tarnybos, inspekcijos ir kitos įstaigos.</text:p>
      <text:p text:style-name="P151">Vyriausybės pavedimu ministerija įgyvendina visas ar dalį įstaigos prie ministerijos savininko teisių ir pareigų.</text:p>
      <text:p text:style-name="P152">22. 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 planais. Įstaigos prie ministerijos strateginius ar metinius veiklos planus tvirtina ministras. Tvirtinti įstaigos prie ministerijos metinius veiklos planus ministras gali pavesti įstaigos prie ministerijos vadovui. Įstaigos prie ministerijos strateginiai ar metiniai veiklos planai rengiami vadovaujantis Strateginio planavimo metodika, patvirtinta Vyriausybės 2002 m. birželio 6 d. nutarimu Nr. 827 (Žin., 2002, Nr. 57-2312; 2007, Nr. 23-879), ir skelbiami šios įstaigos arba ministerijos interneto svetainėje.</text:p>
      <text:p text:style-name="P153"/>
      <text:p text:style-name="P154"><text:span text:style-name="T155">Ministerijos kolegija</text:span></text:p>
      <text:p text:style-name="P156"/>
      <text:p text:style-name="P157"><text:span text:style-name="T158">23</text:span><text:span text:style-name="T159">.</text:span><text:span text:style-name="T160"><text:s/>Ministerijoje sudaroma kolegija – ministro patariamoji institucija. Kolegijos nariai yra ministras (kolegijos pirmininkas), viceministrai ir ministerijos kancleris. Į kolegijos sudėtį gali būti įtraukiami kiti ministerijos ir kitų institucijų atstovai.</text:span></text:p>
      <text:p text:style-name="P161"><text:span text:style-name="T162">24</text:span><text:span text:style-name="T163">. Kolegijos narių skaičių nustato, kolegijos personalinę sudėtį ir darbo reglamentą tvirtina ministras. Jis taip pat teikia klausimus kolegijai svarstyti.</text:span></text:p>
      <text:p text:style-name="P164"><text:span text:style-name="T165">25</text:span><text:span text:style-name="T166">. Kolegijos posėdžių darbotvarkės sudaromos, pateikti klausimai svarstomi, sprendimai priimami ir įforminami kolegijos darbo reglamento nustatyta tvarka.</text:span></text:p>
      <text:p text:style-name="P167"/>
      <text:p text:style-name="P168"><text:span text:style-name="T169">Ministerijos veiklos organizavimas</text:span></text:p>
      <text:p text:style-name="P170"/>
      <text:p text:style-name="P171"><text:span text:style-name="T172">26</text:span><text:span text:style-name="T173">. Ministerijos veikla organizuojama vadovaujantis ministro tvirtinamais strateginiais veiklos planais, rengiamais vadovaujantis Strateginio planavimo metodika ir derinamais su Vyriausybės programa, Valstybės ilgalaikės raidos strategija, patvirtinta Seimo 2002 m. lapkričio 12 d. nutarimu Nr. IX-1187 (Žin., 2002, Nr.<text:s/></text:span>113-5029), kitais strateginio planavimo dokumentais. Sutrumpintiems ministerijos strateginiams veiklos planams pritaria Vyriausybė. Ministerijos strateginiai veiklos planai skelbiami ministerijos<text:s/><text:span text:style-name="T174">interneto svetainėje.</text:span></text:p>
      <text:p text:style-name="P175">27. Darbas ministerijoje, ministerijos skyriuose, jos reguliavimo sričiai priskirtose institucijose bei įstaigose yra planuojamas sudarant ilgalaikes strategijas, strateginius veiklos<text:s/><text:soft-page-break/>planus, einamųjų metų darbo planus, tarpinstitucines ir investicines programas ir atskirus projektus.</text:p>
      <text:p text:style-name="P176">Ministerijos strateginių veiklos planų rengimą ir įgyvendinimą organizuoja ir koordinuoja ministerijos kancleris; planus rengia Strateginio planavimo skyrius.</text:p>
      <text:p text:style-name="P177">Ministerijos Vidaus audito skyriaus veikla planuojama Vidaus kontrolės ir vidaus audito įstatymo (Žin., 2002, Nr. 123-5540) nustatyta tvarka.</text:p>
      <text:p text:style-name="P178">28. Vadovaujantis ministerijos strateginiu veiklos planu, pagal atskiras administravimo sritis sudaromi ministerijos, jos skyrių, taip pat ministerijos valdymo srities įstaigų veiklos planai.</text:p>
      <text:p text:style-name="P179">29. Einamieji ministerijos veiklos<text:span text:style-name="T180"><text:s/>klausimai gali būti aptariami ministro, viceministrų ir ministerijos kanclerio pasitarimuose. Šiuose pasitarimuose ministro nurodymu gali dalyvauti ministerijos skyrių vedėjai, įstaigų prie ministerijos vadovai, kiti ministro pakviesti asmenys.</text:span></text:p>
      <text:p text:style-name="P181"><text:span text:style-name="T182">Viceministrai ir ministerijos kancleris gali organizuoti ministerijos skyrių vedėjų ir kitų valstybės tarnautojų ir/ar darbuotojų pasitarimus jiems pavestų uždavinių vykdymo klausimais.</text:span></text:p>
      <text:p text:style-name="P183"><text:span text:style-name="T184">30</text:span><text:span text:style-name="T185">. Ministerijos metines veiklos ataskaitas, kuriose informuojama, kaip vykdoma Vyriausybės programa, jos įgyvendinimo priemonės, ministerijos strateginis veiklos planas ir įstaigų prie ministerijos strateginiai ar metiniai veiklos planai, Vyriausybei teikia ministras.</text:span></text:p>
      <text:p text:style-name="P186"/>
      <text:p text:style-name="P187"><text:span text:style-name="T188">Dokumentų pasirašymas</text:span></text:p>
      <text:p text:style-name="P189"/>
      <text:p text:style-name="P190"><text:span text:style-name="T191">31</text:span><text:span text:style-name="T192">. Ministras pasirašo įsakymus, dokumentus, siunčiamus Respublikos Prezidentui, Seimo Pirmininkui ir jo pavaduotojams, Seimo komitetų ir pakomitečių pirmininkams, Seimo nariams, Ministrui Pirmininkui, ministrams, Lietuvos Respublikos Konstitucinio Teismo pirmininkui ir Lietuvos Respublikos Konstitucinio Teismo teisėjams, Lietuvos Aukščiausiojo Teismo pirmininkui, Seimo kontrolierių įstaigos vadovui, valstybės kontrolieriui, Lietuvos banko valdybos pirmininkui, generaliniam prokurorui, taip pat atsakymus į Seimo narių rašytinius klausimus ir paklausimus, kitus įstatymų ir Vyriausybės nutarimų jam priskirtus pasirašyti dokumentus. Nesant ministro, šiuos dokumentus pasirašo ministrą pavaduojantis kitas Vyriausybės narys. Nesant ministro, jo rašytiniu pavedimu šiuos dokumentus gali pasirašyti viceministras arba ministerijos kancleris, apie tai vėliau informuodami ministrą. Įstatymų nustatyta tvarka ministras pasirašo tarptautines sutartis ir susitarimus.</text:span></text:p>
      <text:p text:style-name="P193"><text:span text:style-name="T194">32</text:span><text:span text:style-name="T195">. Parengiami du ministro įsakymo egzemplioriai (originalai). Jeigu rengiamas kelių ministrų bendras įsakymas, jo originalo egzempliorių rengiama tiek, kiek ministrų pasirašo įsakymą. Prieš ministrui pasirašant įsakymą, vienas įsakymo egzempliorius vizuojamas Reglamento 33 punkte nustatyta tvarka. Kitame egzemplioriuje uždedamas ministerijos antspaudas.</text:span></text:p>
      <text:p text:style-name="P196"><text:span text:style-name="T197">33</text:span><text:span text:style-name="T198">. Prieš teikiant ministrui pasirašyti (vizuoti), teisės akto projekto originalą ar jo antrąjį egzempliorių (kai tokį privaloma rengti) šia eilės tvarka vizuoja:</text:span></text:p>
      <text:p text:style-name="P199"><text:span text:style-name="T200">33.1</text:span><text:span text:style-name="T201">. įsakymo projektą rengęs valstybės tarnautojas, o jeigu projektą rengė darbo grupė - darbo grupės pirmininkas, o jo nesant - pavaduojantis asmuo;</text:span></text:p>
      <text:p text:style-name="P202"><text:span text:style-name="T203">33.2</text:span><text:span text:style-name="T204">. ministerijos skyriaus vedėjas ar įstaigos prie ministerijos, kuri inicijavo įsakymo parengimą ar dalyvavo rengiant įsakymo projektą, vadovas. Kai įsakymo projekto rengimą inicijuoja įstaiga prie ministerijos, jį turi vizuoti šios įstaigos teisininkas;</text:span></text:p>
      <text:p text:style-name="P205"><text:span text:style-name="T206">33.3</text:span><text:span text:style-name="T207">. suinteresuotų ministerijos skyrių vedėjai, jei įsakymo turinys susijęs su šių skyrių kompetencijai priskirtais klausimais; esant poreikiui įstaigų prie ministerijos vadovai, jei įsakymo turinys susijęs su šių įstaigų kompetencijai priskirtais klausimais;</text:span></text:p>
      <text:p text:style-name="P208"><text:span text:style-name="T209">33.4</text:span><text:span text:style-name="T210">. Finansų ir turto valdymo skyriaus bei Buhalterinės apskaitos ir atskaitomybės skyriaus valstybės tarnautojai, kai įsakymas susijęs su piniginiais ištekliais;</text:span></text:p>
      <text:p text:style-name="P211"><text:span text:style-name="T212">33.5</text:span><text:span text:style-name="T213">. Teisės skyriaus valstybės tarnautojas ir/ar vedėjas;</text:span></text:p>
      <text:p text:style-name="P214"><text:span text:style-name="T215">33.6</text:span><text:span text:style-name="T216">. ministerijos kancleris;</text:span></text:p>
      <text:p text:style-name="P217"><text:span text:style-name="T218">33.7</text:span><text:span text:style-name="T219">. viceministras pagal ministro nustatytas veiklos sritis.</text:span></text:p>
      <text:p text:style-name="P220"><text:span text:style-name="T221">34</text:span><text:span text:style-name="T222">. Ministro įsakymus registruoja Bendrųjų reikalų skyrius. Pasirašyti ministro įsakymai registruojami jų pasirašymo dienos data. Ministro įsakymui suteikiamas registravimo eilės numeris pagal bendrąją numeraciją nuo metų pradžios iki pabaigos.<text:s/></text:span></text:p>
      <text:p text:style-name="P223"><text:span text:style-name="T224">35</text:span><text:span text:style-name="T225">. Jeigu priimamas kelių ministrų bendras įsakymas, jis registruojamas po to, kai įsakymą pasirašo visi ministrai, paskutinio ministro pasirašymo dienos data. Kelių ministrų bendrai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span></text:p>
      <text:p text:style-name="P226"><text:span text:style-name="T227">36</text:span><text:span text:style-name="T228">. Ne vėliau kaip kitą darbo dieną po įsakymo pasirašymo, įsakymo rengėjas įsakymo egzempliorių su ministerijos antspaudu ar jo patvirtintą kopiją pateikia įsakymą vykdyti turintiems ministerijos skyriams, įstaigoms prie ministerijos bei kitiems įsakyme nurodytiems asmenims.</text:span></text:p>
      <text:p text:style-name="P229"><text:span text:style-name="T230">37</text:span><text:span text:style-name="T231">. Viceministrai pasirašo raštus, siunčiamus Respublikos Prezidento patarėjam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Esant ministro rašytiniam pavedimui, viceministrai pasirašo teikimą, kuriuo Vyriausybei teikiamas suderintas teisės akto projektas, taip pat teikimą, kuriuo suinteresuotoms institucijoms teikiamas išvadoms gauti ministerijos parengtas teisės akto projektas.</text:span></text:p>
      <text:p text:style-name="P232"><text:span text:style-name="T233">38</text:span><text:span text:style-name="T234">. Ministerijos kancleris pasirašo potvarkius, raštus, siunčiamus Respublikos Prezidento priimamajam, Seimo priimamajam, Ministro Pirmininko kancleriui, Seimo kontrolieriams, valstybės kontrolieriaus pavaduotojui, ministerijoms, kai atsakoma į kitų ministerijų kanclerių pasirašytus raštu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 pagal ministro nustatytą veiklos sritį. Esant ministro rašytiniam pavedimui, ministerijos kancleris pasirašo teikimą, kuriuo Vyriausybei teikiamas suderintas teisės akto projektas, taip pat teikimą, kuriuo suinteresuotoms institucijoms teikiamas išvadoms gauti ministerijos parengtas teisės akto projektas.</text:span></text:p>
      <text:p text:style-name="P235"><text:span text:style-name="T236">39</text:span><text:span text:style-name="T237">. Kartu su pateikiamu pasirašyti (vizuoti) viceministrui ar ministerijos kancleriui dokumentu turi būti pateikiamas ir tiesioginio dokumento rengėjo, dokumentą rengusio ministerijos skyriaus vedėjo ir (ar) įstaigų prie ministerijos vadovo vizuotas dokumento egzempliorius. Vizą sudaro pareigų pavadinimas, valstybės tarnautojo ar darbuotojo parašas, vardas ir pavardė, data. Vizuoti galima atspaudus specialų spaudą ir įrašant trūkstamus rekvizitus ranka arba nurodytus rekvizitus rašant ranka.</text:span></text:p>
      <text:p text:style-name="P238"><text:span text:style-name="T239">40</text:span><text:span text:style-name="T240">. Ministerijos skyrių vedėjai pagal kompetenciją turi teisę pasirašyti informacinio pobūdžio raštus, raštus tarnybinės pagalbos klausimais, taip pat raštus, kuriais vykdydami ministro, viceministro, ministerijos kanclerio rezoliucijas ar pavedimus ministerijos skyriai ir įstaigos prie ministerijos turi pateikti jų kompetencijai priklausančią informaciją.</text:span></text:p>
      <text:p text:style-name="P241"><text:span text:style-name="T242">41</text:span><text:span text:style-name="T243">. Prireikus ministras gali nustatyti kitokią dokumentų pasirašymo tvarką.</text:span></text:p>
      <text:p text:style-name="P244"/>
      <text:p text:style-name="P245"><text:span text:style-name="T246">III</text:span><text:span text:style-name="T247">.<text:s/></text:span><text:span text:style-name="T248">PAVEDIMAI, JŲ VYKDYMAS IR VYKDYMO KONTROLĖ</text:span></text:p>
      <text:p text:style-name="P249"/>
      <text:p text:style-name="P250">Įstatymų, Vyriausybės nutarimų ir kitų teisės aktų įgyvendinimo kontrolė</text:p>
      <text:p text:style-name="P251"/>
      <text:p text:style-name="P252"><text:span text:style-name="T253">42</text:span><text:span text:style-name="T254">. Ministras kontroliuoja, kaip ministerijoje, įstaigose prie ministerijos, pavaldžiose įstaigose įgyvendinami įstatymai, Vyriausybės nutarimai ar kiti teisės aktai, per viceministrus,<text:s/></text:span><text:soft-page-break/><text:span text:style-name="T255">ministerijos kanclerį, įstaigų prie ministerijos ir ministerijai pavaldžių įstaigų vadovus.</text:span></text:p>
      <text:p text:style-name="P256"><text:span text:style-name="T257">43</text:span><text:span text:style-name="T258">. Viceministrai pagal ministro nustatytą veiklos, o ministerijos kancleris pagal ministro nustatytą administravimo sritis atsako už įstatymų, Vyriausybės nutarimų, kitų teisės aktų įgyvendinimo organizavimą ir koordinavimą.</text:span></text:p>
      <text:p text:style-name="P259"><text:span text:style-name="T260">44</text:span><text:span text:style-name="T261">. Prireikus atskirų teisės aktų įgyvendinimui ministro įsakymu sudaromos darbo grupės, komisijos.</text:span></text:p>
      <text:p text:style-name="P262"/>
      <text:p text:style-name="P263"><text:span text:style-name="T264">Vyriausybės, Ministro Pirmininko pavedimai</text:span></text:p>
      <text:p text:style-name="P265"/>
      <text:p text:style-name="P266"><text:span text:style-name="T267">45</text:span><text:span text:style-name="T268">. Ministras užtikrina, kad Vyriausybės ir Ministro Pirmininko pavedimai būtų deramai ir laiku įvykdyti.<text:s/></text:span></text:p>
      <text:p text:style-name="P269">Vyriausybės, Ministro Pirmininko ar Ministrui Pirmininkui pavedus – Ministro Pirmininko kanclerio pavedimų vykdymą organizuoja ir kontroliuoja viceministrai dalyvaujant ministerijos kancleriui.<text:s/></text:p>
      <text:p text:style-name="P270"><text:span text:style-name="T271">Vyriausybės, Ministro Pirmininko pavedimus ar Ministrui Pirmininkui pavedus – Ministro Pirmininko kanclerio pavedimus vykdyti savo rezoliucija nurodo ministras, viceministrai pagal ministro nustatytas veiklos ar ministerijos kancleris pagal ministro nustatytas administravimo sritis. Rezoliucijoje nurodomas ministerijos skyriaus (-ių), atsakingo (-ų) už pavedimo vykdymą, vedėjas (-ai), įstaigos (-ų) prie ministerijos vadovas (-ai).</text:span></text:p>
      <text:p text:style-name="P272"><text:span text:style-name="T273">46</text:span><text:span text:style-name="T274">. Vyriausybės, Ministro Pirmininko pavedimai ar Ministrui Pirmininkui pavedus – Ministro Pirmininko kanclerio pavedimai su Reglamento 45 punkte nurodyto asmens rezoliucija perduodami Bendrųjų reikalų skyriui. Jei rezoliucijoje nurodomi kelių ministerijos skyrių vedėjai, padaromas atitinkamas skaičius dokumentų kopijų. Pavedimo originalas atiduodamas pirmajam rezoliucijoje nurodytam vykdytojui.<text:s/></text:span></text:p>
      <text:p text:style-name="P275"><text:span text:style-name="T276">47</text:span><text:span text:style-name="T277">. Jei Vyriausybės, Ministro Pirmininko pavedimai paskirti vykdyti keliems vykdytojams, pagrindiniam vykdytojui kiti rezoliucijoje nurodyti ministerijos skyriai pagal savo kompetenciją privalo pateikti išvadas, kai iki nurodyto pavedimo įvykdymo termino yra likusios ne mažiau kaip 3 darbo dienos.</text:span></text:p>
      <text:p text:style-name="P278"><text:span text:style-name="T279">48</text:span><text:span text:style-name="T280">. Vyriausybės, Ministro Pirmininko pavedimai ar Ministrui Pirmininkui pavedus – Ministro Pirmininko kanclerio pavedimai (išskyrus pavedimus parengti atitinkamą teisės akto projektą) turi būti įvykdomi per 10 darbo dienų nuo jų gavimo dienos ministerijoje, jeigu nenurodytas konkretus įvykdymo laikas. Pavedimai parengti atitinkamo teisės akto projektą turi būti įvykdyti per 3 mėnesius nuo jų gavimo dienos, jeigu pavedime, įstatyme ar kitame teisės akte, kurio pagrindu duodamas pavedimas, nenurodytas konkretus įvykdymo laikas.</text:span></text:p>
      <text:p text:style-name="P281"><text:span text:style-name="T282">49</text:span><text:span text:style-name="T283">. Jeigu ministerija negali laiku įvykdyti Vyriausybės, Ministro Pirmininko ar Ministrui Pirmininkui pavedus – Ministro Pirmininko kanclerio pavedimo, atsakingas už pavedimo įvykdymą skyriaus vedėjas ar įstaigos prie ministerijos vadovas, norėdamas pratęsti pavedimo įvykdymo terminą, šį klausimą suderina su viceministru ar ministerijos kancleriu pagal ministro jiems nustatytas veiklos ar administravimo sritis ir parengia:</text:span></text:p>
      <text:p text:style-name="P284"><text:span text:style-name="T285">49.1</text:span><text:span text:style-name="T286">. Vyriausybės nutarimo, kuriame įpareigojama atlikti pavedimą, pakeitimo projektą dėl Vyriausybės nutarime nustatyto pavedimo įvykdymo termino pratęsimo;</text:span></text:p>
      <text:p text:style-name="P287"><text:span text:style-name="T288">49.2</text:span><text:span text:style-name="T289">. argumentuotą ministro prašymą ir Ministro Pirmininko potvarkio projektą dėl Ministro Pirmininko potvarkyje nustatyto pavedimo įvykdymo termino pratęsimo;</text:span></text:p>
      <text:p text:style-name="P290"><text:span text:style-name="T291">49.3</text:span><text:span text:style-name="T292">. argumentuotą ministro prašymą dėl Ministro Pirmininko rezoliucijoje nustatyto pavedimo įvykdymo termino pratęsimo;</text:span></text:p>
      <text:p text:style-name="P293"><text:span text:style-name="T294">49.4</text:span><text:span text:style-name="T295">. argumentuotą ministerijos kanclerio prašymą dėl Ministro Pirmininko pavedimu Ministro Pirmininko kanclerio pavedimo įvykdymo termino pratęsimo.</text:span></text:p>
      <text:p text:style-name="P296"><text:span text:style-name="T297">Prašymai pratęsti Ministro Pirmininko pavedimo ar Ministro Pirmininko pavedimu Ministro Pirmininko kanclerio pavedimo įvykdymo terminą turi būti pateikiami ne vėliau kaip prieš 3 darbo dienas iki pavedimo įvykdymo termino pabaigos.</text:span></text:p>
      <text:p text:style-name="P298"><text:span text:style-name="T299">50</text:span><text:span text:style-name="T300">. Jeigu Vyriausybės arba Ministro Pirmininko, ar Ministro Pirmininko pavedimu –<text:s/></text:span><text:soft-page-break/><text:span text:style-name="T301">Ministro Pirmininko kanclerio pavedime pirmąja institucija nurodyta Kultūros ministerija, pavedimo vykdymą organizuoja ir reikiamą medžiagą rengia ministerijos skyrius, kuriam pavedimas pateiktas vykdyti.</text:span></text:p>
      <text:p text:style-name="P302"><text:span text:style-name="T303">51</text:span><text:span text:style-name="T304">. Jeigu Vyriausybės, Ministro Pirmininko pavedime ar Ministro Pirmininko pavedimu Ministro Pirmininko kanclerio pavedime Kultūros ministerija nurodyta ne pirmąja vykdančiąja institucija, ministerijos skyrius, kuriam pavedimas pateiktas vykdyti, per 5 darbo dienas nuo jo gavimo ministerijoje dienos turi parengti medžiagą ar atitinkamus pasiūlymus institucijai, kuri pavedime nurodyta pirmąja.</text:span></text:p>
      <text:p text:style-name="P305"/>
      <text:p text:style-name="P306"><text:span text:style-name="T307">Ministro, viceministrų, ministerijos kanclerio<text:s/></text:span><text:span text:style-name="T308">ir kiti pavedimai</text:span></text:p>
      <text:p text:style-name="P309"/>
      <text:p text:style-name="P310"><text:span text:style-name="T311">52</text:span><text:span text:style-name="T312">. Pavedimai gali būti duodami ministro įsakymais, rezoliucijomis, viceministrų rezoliucijomis, ministerijos kanclerio potvarkiais, rezoliucijomis, kitokia rašytine ar žodine forma.</text:span></text:p>
      <text:p text:style-name="P313"><text:span text:style-name="T314">53</text:span><text:span text:style-name="T315">. Pavedimus duoti turi teisę:</text:span></text:p>
      <text:p text:style-name="P316"><text:span text:style-name="T317">53.1</text:span><text:span text:style-name="T318">. ministras – viceministrams, ministerijos kancleriui, ministerijos skyrių vedėjams, kitiems ministerijos valstybės tarnautojams ir darbuotojams, įstaigų prie ministerijų vadovams;</text:span></text:p>
      <text:p text:style-name="P319"><text:span text:style-name="T320">53.2</text:span><text:span text:style-name="T321">. viceministrai pagal ministro nustatytas veiklos sritis – ministro politinio (asmeninio) pasitikėjimo valstybės tarnautojams, ministerijos skyrių vedėjams, kitiems ministerijos valstybės tarnautojams, išskyrus ministerijos kanclerį, ir darbuotojams;</text:span></text:p>
      <text:p text:style-name="P322"><text:span text:style-name="T323">53.3</text:span><text:span text:style-name="T324">. ministerijos kancleris – ministerijos skyrių vedėjams, kitiems ministerijos valstybės tarnautojams ir darbuotojams, išskyrus ministro politinio (asmeninio) pasitikėjimo valstybės tarnautojus ir ministerijos Vidaus audito skyriaus valstybės tarnautojus, kurie yra tiesiogiai pavaldūs ministrui, ministro pavedimu pavaldžių įstaigų vadovams bei kultūros atašė;<text:s/></text:span></text:p>
      <text:p text:style-name="P325"><text:span text:style-name="T326">53.4</text:span><text:span text:style-name="T327">. skyriaus vedėjas – skyriui priklausantiems valstybės tarnautojams ir darbuotojams.</text:span></text:p>
      <text:p text:style-name="P328"><text:span text:style-name="T329">54</text:span><text:span text:style-name="T330">. Ministro pavedimų vykdymą organizuoja ir kontroliuoja viceministrai pagal ministro nustatytas veiklos sritis. Ministro pavedimų įstaigų prie ministerijos vadovams vykdymą organizuoja ir kontroliuoja įstaigų prie ministerijos vadovai.</text:span></text:p>
      <text:p text:style-name="P331"><text:span text:style-name="T332">55</text:span><text:span text:style-name="T333">. Pavedimas (išskyrus pavedimus parengti atitinkamą teisės akto projektą ir kitus skubius pavedimus) turi būti įvykdytas ne ilgiau kaip per 10 darbo dienų nuo pavedimo gavimo ministerijos skyriuje dienos, jeigu pavedime nenurodytas konkretus pavedimo įvykdymo laikas ar teisės aktai nenumato kitų terminų. Pavedimai parengti atitinkamo teisės akto projektą turi būti įvykdyti ne ilgiau kaip per 3 mėnesius nuo jų gavimo ministerijos skyriuje dienos, jeigu pavedime, įstatyme ar kitame teisės akte, kurio pagrindu duodamas pavedimas, nenurodytas konkretus įvykdymo laikas.</text:span></text:p>
      <text:p text:style-name="P334"><text:span text:style-name="T335">56</text:span><text:span text:style-name="T336">. Jeigu Reglamento 53.1–53.4 punktuose nurodytų asmenų pavedimas duotas raštu keliems vykdytojams, vykdytojai per 3 darbo dienas nuo pavedimo gavimo dienos pagal savo kompetenciją privalo raštu pateikti išvadas, pasiūlymus pirmajam rezoliucijoje nurodytam vykdytojui.</text:span></text:p>
      <text:p text:style-name="P337"><text:span text:style-name="T338">57</text:span><text:span text:style-name="T339">. Jeigu įvykdyti pavedimo per nustatytą laiką negalima dėl objektyvių priežasčių, nedelsiant apie tai turi būti pranešta pavedimą davusiam ministrui, viceministrui ar ministerijos kancleriui.</text:span></text:p>
      <text:p text:style-name="P340"><text:span text:style-name="T341">58</text:span><text:span text:style-name="T342">. Laikoma, kad pavedimas įvykdytas, jeigu išspręsti visi jame pateikti klausimai arba į juos atsakyta iš esmės.</text:span></text:p>
      <text:p text:style-name="P343"><text:span text:style-name="T344">59</text:span><text:span text:style-name="T345">. Ministerijos skyrių vedėjai asmeniškai atsakingi už skyriams pavestų uždavinių ir funkcijų vykdymą, už ministro, viceministrų, ministerijos kanclerio pavedimų vykdymą.</text:span></text:p>
      <text:p text:style-name="P346"><text:span text:style-name="T347">60</text:span><text:span text:style-name="T348">. Visų ministerijoje gautų pavedimų vykdymo apskaitą tvarko, apibendrina jų vykdymo duomenis Bendrųjų reikalų skyrius.</text:span></text:p>
      <text:p text:style-name="P349"><text:span text:style-name="T350">61</text:span><text:span text:style-name="T351">. Pavedimą vykdantis ministerijos skyrius kiekvieną savaitę (trečiadienį) pateikia informaciją apie pavedimų vykdymą Bendrųjų reikalų skyriui.</text:span></text:p>
      <text:soft-page-break/>
      <text:p text:style-name="P352">Bendrųjų reikalų skyrius kiekvieną savaitę (ketvirtadienį) pateikia duomenis ministerijos kancleriui apie laiku neįvykdytus pavedimus, nurodant pavedimą vykdančius ministerijos skyrius (valstybės tarnautojus ar darbuotojus).</text:p>
      <text:p text:style-name="P353"/>
      <text:p text:style-name="P354"><text:span text:style-name="T355">IV</text:span><text:span text:style-name="T356">.<text:s/></text:span><text:span text:style-name="T357">ĮSTATYMŲ IR KITŲ TEISĖS AKTŲ PROJEKTŲ RENGIMAS</text:span></text:p>
      <text:p text:style-name="P358"/>
      <text:p text:style-name="P359"><text:span text:style-name="T360">Įstatymų ir kitų teisės aktų projektų rengimas<text:s/></text:span></text:p>
      <text:p text:style-name="P361"/>
      <text:p text:style-name="P362"><text:span text:style-name="T363">62</text:span><text:span text:style-name="T364">. Ministerija, įgyvendindama Vyriausybės programą ir jos įgyvendinimo priemones, priklausančias ministerijos kompetencijai, vykdydama Vyriausybės, Ministro Pirmininko (Ministrui Pirmininkui pavedus – Ministro Pirmininko kanclerio) pavedimus, taip pat savo iniciatyva rengia ir teikia Vyriausybei įstatymų, Vyriausybės nutarimų ir kitų teisės aktų projektus (toliau vadinama – teisės aktų projektai), įstatymų koncepcijų projektus.</text:span></text:p>
      <text:p text:style-name="P365"><text:span text:style-name="T366">63</text:span><text:span text:style-name="T367">. Teisės aktų projektus ir įstatymų koncepcijų projektus rengia ministerijos skyriai. Teisės aktų projektams ir įstatymų koncepcijų projektams rengti gali būti sudaromos komisijos ir darbo grupės.<text:s/></text:span></text:p>
      <text:p text:style-name="P368">Komisijų ir darbo grupių teisės aktų projektams rengti posėdžiai gali būti protokoluojami.</text:p>
      <text:p text:style-name="P369"><text:span text:style-name="T370">Komisijų ir darbo grupių, kurių vadovais paskirti ministerijos valstybės tarnautojai, veiklos dokumentai (posėdžių protokolai, susirašinėjimo medžiaga, įvairūs projektai, pažymos ir kt.) saugomi ministerijos skyriuje, kuruojančiame komisijos ar darbo grupės veiklą.</text:span></text:p>
      <text:p text:style-name="P371"><text:span text:style-name="T372">64</text:span><text:span text:style-name="T373">. Rengti teisės aktų projektus ministras gali pavesti įstaigoms prie ministerijos pagal kompetenciją.<text:s/></text:span></text:p>
      <text:p text:style-name="P374"><text:span text:style-name="T375">Įstaigos prie ministerijos teisės aktų projektus taip pat rengia vykdydamos įstatymuose, kituose Seimo priimtuose teisės aktuose ar Vyriausybės nutarimuose joms nustatytus pavedimus.</text:span></text:p>
      <text:p text:style-name="P376">65. Kai numatoma parengti naują įstatymą, įtvirtinantį iki šiol neegzistavusį tam tikrų visuomeninių santykių teisinį reguliavimą, kai iš esmės keičiamas esamas teisinis reguliavimas ir numatoma parengti naują įstatymo redakciją, turi būti rengiama įstatymo koncepcija. Įstatymo koncepcija turi atitikti Įstatymų koncepcijų rengimo metodikos, patvirtintos Lietuvos Respublikos teisingumo ministro 2001 m. gruodžio 29 d. įsakymu Nr. 277 (Žin., 2002, Nr. 1-10), reikalavimus.</text:p>
      <text:p text:style-name="P377">66. Ministerijos rengiami teisės aktų projektai turi atitikti Lietuvos Respublikos įstatymų ir kitų teisės norminių aktų rengimo tvarkos įstatymą, Įstatymų ir kitų teisės aktų rengimo rekomendacijas ir Dokumentų rengimo taisykles.</text:p>
      <text:p text:style-name="P378">Jeigu teisės aktuose yra<text:span text:style-name="T379"><text:s/>valstybės arba tarnybos paslaptį sudarančios informacijos, jie rengiami, įforminami, tvarkomi, naikinami ir saugomi vadovaujantis Lietuvos Respublikos įslaptintų dokumentų apskaitos, raštvedybos organizavimo, tvarkymo bei kontrolės taisyklėmis.</text:span></text:p>
      <text:p text:style-name="P380"/>
      <text:p text:style-name="P381"><text:span text:style-name="T382">Teisės aktų projektų derinimas ministerijoje ir suderintų teisės aktų projektų vizavimas<text:s/></text:span></text:p>
      <text:p text:style-name="P383"/>
      <text:p text:style-name="P384"><text:span text:style-name="T385">67</text:span><text:span text:style-name="T386">. Teisės aktų projektai rengėjų turi būti suderinti su ministerijos skyriais, su kurių veikla susijusios teisės akto projekto nuostatos, bei su ministerijos Teisės skyriumi, kuris įvertina, ar projektas atitinka galiojančius įstatymus, Vyriausybės nutarimus, kitus teisės aktus bei Reglamento 66 punkte nurodytų teisės aktų reikalavimus.<text:s/></text:span></text:p>
      <text:p text:style-name="P387"><text:span text:style-name="T388">68</text:span><text:span text:style-name="T389">. Ministerijos skyriams teikiamas derinti teisės akto projektas turi būti vizuotas teisės akto projektą rengusio valstybės tarnautojo bei projektą rengusio ministerijos skyriaus vedėjo.</text:span></text:p>
      <text:p text:style-name="P390"><text:span text:style-name="T391">69</text:span><text:span text:style-name="T392">. Kai teisės akto projektas teikiamas derinti keliems ministerijos skyriams, rengėjai padaro atitinkamą skaičių teisės akto projekto egzempliorių. Jeigu teisės akto projektas yra didelės apimties (15 ir daugiau lapų) ir teikiamas derinti keliems ministerijos skyriams, rengėjai gali teisės akto projektą pateikti elektronine forma.</text:span></text:p>
      <text:p text:style-name="P393"><text:span text:style-name="T394">70</text:span><text:span text:style-name="T395">. Prie ministerijos skyriams derinti teikiamo teisės akto projekto gali būti pridėti šie priedai ir/ar lydimieji dokumentai:</text:span></text:p>
      <text:p text:style-name="P396">70.1. atitinkantys Vyriausybės darbo reglamento, patvirtinto Vyriausybės 1994 m. rugpjūčio 11 d. nutarimu Nr. 728 (Žin., 1994, Nr. 63-1238; 2009, Nr. 109-4650), ir Vyriausybės teisėkūros taisyklių, patvirtintų Vyriausybės 2009 m. rugsėjo 30 d. nutarimu Nr. 1244 „Dėl Lietuvos Respublikos Vyriausybės teisėkūros taisyklių patvirtinimo“ (Žin., 2009, Nr. 121-5212) reikalavimus:</text:p>
      <text:p text:style-name="P397">70.1.1. kai teisės akto projektas derinamas su suinteresuotomis institucijomis – raštas, kuriuo teisės akto projektas teikiamas išvadoms gauti;</text:p>
      <text:p text:style-name="P398">70.1.2. kai teisės akto projektas teikiamas Vyriausybei, – teikimas;</text:p>
      <text:p text:style-name="P399">70.1.3. numatomo teisinio reguliavimo poveikio vertinimo pažyma;</text:p>
      <text:p text:style-name="P400">70.1.4. direktyvų (kitų Europos Sąjungos teisės aktų) ir Lietuvos Respublikos nacionalinių teisės aktų (teisės aktų projektų) atitikties lentelė, jei teisės akto projektas perkelia ir įgyvendina Europos Sąjungos teisės aktus;</text:p>
      <text:p text:style-name="P401">70.2. prie galiojančio teisės akto pakeitimo arba papildymo projekto – teisės akto pakeitimo arba papildymo projekto lyginamasis variantas, atitinkantis Įstatymų ir kitų teisės aktų rengimo rekomendacijas;</text:p>
      <text:p text:style-name="P402">70.3. prie įstatymo arba kito Seimo teisės akto projekto:</text:p>
      <text:p text:style-name="P403">70.3.1.Vyriausybės nutarimo dėl įstatymo arba Seimo kito teisės akto projekto pateikimo Seimui projektas;</text:p>
      <text:p text:style-name="P404">70.3.2. aiškinamasis raštas, parengtas pagal Seimo statuto (Žin., 1994, Nr. 15-249; 1999, Nr. 5-97; 2004, Nr. 165-6025; 2009, Nr. 112-4751) 135 straipsnio 3 dalies reikalavimus;</text:p>
      <text:p text:style-name="P405">70.3.3. prireikus - įstatymo arba kito Seimo teisės akto projektas dėl šio įstatymo arba kito Seimo teisės akto įgyvendinimo tvarkos.</text:p>
      <text:p text:style-name="P406"><text:span text:style-name="T407">71</text:span><text:span text:style-name="T408">. Ministerijos skyriai savo išvadas dėl pateiktų derinti teisės aktų projektų privalo pateikti per 5 darbo dienas nuo teisės akto projekto gavimo ministerijos skyriuje dienos, jeigu rengėjo nenurodytas ilgesnis derinimo terminas.</text:span></text:p>
      <text:p text:style-name="P409"><text:span text:style-name="T410">72</text:span><text:span text:style-name="T411">. Jeigu ministerijos skyrius (-iai) pastabų ir pasiūlymų neturi, teisės akto projekto (ir/ar priedų ir lydimųjų dokumentų, jeigu jų yra) derinimo faktas patvirtinamas skyriaus (-ių) vedėjo (-ų) ir valstybės tarnautojo (-ų), kuriam (-iems) buvo paskirtas nagrinėti projektas, viza.</text:span></text:p>
      <text:p text:style-name="P412">Vizuodami teisės akto projektą, valstybės tarnautojai patvirtina, kad jie yra susipažinę su teisės akto projektu, jam pritaria ir prisiima atsakomybę pagal savo kompetenciją.</text:p>
      <text:p text:style-name="P413"><text:span text:style-name="T414">Jeigu valstybės tarnautojas nepritaria pateiktam teisės akto projektui, jis turi teisę nevizuoti teisės akto projekto ir pastabas išdėstyti raštu.</text:span></text:p>
      <text:p text:style-name="P415"><text:span text:style-name="T416">73</text:span><text:span text:style-name="T417">. Teisės akto projekto rengėjas, apibendrinęs ministerijos skyriaus (-ių) pastabas ir pasiūlymus, teisės akto projektą teikia Teisės skyriui įvertinti jo atitiktį galiojantiems įstatymams ir kitiems teisės aktams, taip pat suderinti juridinės technikos požiūriu. Teisės aktų projektai turi būti teisiškai įvertinti ne ilgiau kaip per 7 darbo dienas, o įstatymų, taip pat kitų didelės apimties ir (ar) sudėtingų teisės aktų projektai - ne ilgiau kaip per 10 darbo dienų nuo gavimo Teisės skyriuje dienos.<text:s/></text:span></text:p>
      <text:p text:style-name="P418"><text:span text:style-name="T419">Teisės skyrius pateikia pastabas ir/ar pasiūlymus raštu arba juos pažymi ant pateikto teisės akto projekto varianto ir grąžina jį teisės akto projektą teikusiam derinti ministerijos skyriui.</text:span></text:p>
      <text:p text:style-name="P420"><text:span text:style-name="T421">74</text:span><text:span text:style-name="T422">. Atsižvelgiant į teisės akto projekto apimtį ar sprendžiamų klausimų sudėtingumą, šio Reglamento 73 punkte nurodytas terminas ministerijos kanclerio sutikimu, esant Teisės skyriaus siūlymui, gali būti pratęstas.</text:span></text:p>
      <text:p text:style-name="P423"><text:span text:style-name="T424">75</text:span><text:span text:style-name="T425">. Pataisytą pagal Teisės skyriaus pateiktas pastabas bei pasiūlymus teisės akto projektą rengėjas pateikia Teisės skyriui kartu su teisės akto projekto variantu, kuriame pažymėtos Teisės skyriaus pastabos.</text:span></text:p>
      <text:p text:style-name="P426"><text:span text:style-name="T427">76</text:span><text:span text:style-name="T428">. Jei Teisės skyrius pastabų ir pasiūlymų neturi, šio skyriaus valstybės tarnautojas<text:s/></text:span><text:soft-page-break/><text:span text:style-name="T429">ir/ar vedėjas vizuoja teisės akto projekto ir/ar priedų ir lydimųjų dokumentų originalus.</text:span></text:p>
      <text:p text:style-name="P430"><text:span text:style-name="T431">77</text:span><text:span text:style-name="T432">. Rengėjas teisės akto projektą (apibendrinus Teisės skyriaus pastabas ir pasiūlymus), teikia viceministrui pagal ministro nustatytas veiklos sritis, kuris ne vėliau kaip per 2 darbo dienas įvertina, ar projekto nuostatos atitinka ministro nustatytą politiką (esant reikalui, pateikia pastabas bei pasiūlymus).</text:span></text:p>
      <text:p text:style-name="P433"><text:span text:style-name="T434">Rengėjas, gavęs atitinkamo viceministro patvirtinimą, kad teisės akto projekto nuostatos atitinka ministro nustatytą politiką, ir įvertinęs viceministro ir Teisės skyriaus pastabas, pakartotinai teisės akto projektą pateikia Teisės skyriui. Teisės skyriaus valstybės tarnautojas ir/ar vedėjas vizuoja teisės akto projekto ir priedų (jeigu jų yra) originalus.</text:span></text:p>
      <text:p text:style-name="P435"><text:span text:style-name="T436">78</text:span><text:span text:style-name="T437">. Suderintų ministerijoje teisės aktų projektų, šio Reglamento 70 punkte nurodytų priedų (jeigu jie yra), ministro įsakymų projektų (jeigu jie bus siunčiami derinti suinteresuotoms institucijoms) antruosius egzempliorius vizuoja teisės akto projektą rengęs valstybės tarnautojas, projektą rengusio ministerijos skyriaus vedėjas, skyriaus (-ių), su kuriuo (-iais) buvo derintas teisės akto projektas, vedėjas (-ai) ir valstybės tarnautojas, kuris nagrinėjo derinti pateiktą teisės akto projektą.</text:span></text:p>
      <text:p text:style-name="P438"><text:span text:style-name="T439">79</text:span><text:span text:style-name="T440">. Teisės aktų projektų (ir priedų, jeigu jų yra) bei šio Reglamento 70 punkte nurodytų priedų originalus (pirmuosius egzempliorius) ministrui vizuoti (pasirašyti) teikia ministerijos kancleris. Kartu su teisės akto projekto originalu pateikiamas projekto (ir priedų, jeigu jų yra) antrasis egzempliorius.</text:span></text:p>
      <text:p text:style-name="P441"><text:span text:style-name="T442">80</text:span><text:span text:style-name="T443">. Teisės akto projekto rengėjas, gavęs iš ministro, viceministro, ministerijos kanclerio teisės akto projektą su pastabomis, pataiso jį atsižvelgdamas į pateiktas pastabas ir teikia iš naujo vizuoti šio Reglamento nustatyta tvarka.</text:span></text:p>
      <text:p text:style-name="P444"><text:span text:style-name="T445">81</text:span><text:span text:style-name="T446">. Išimtiniais atvejais, kada būtina skubiai parengti atitinkamą teisės akto projektą, ministras ar ministerijos kancleris gali pavesti skubiai parengti teisės akto projektą, taip pat jį derinti skubos tvarka. Šiuo atveju teisės akto projekto derinimo šio Reglamento 71 ir 73 punktuose terminai nustatomi, atsižvelgiant į konkrečias aplinkybes.</text:span></text:p>
      <text:p text:style-name="P447"/>
      <text:p text:style-name="P448"><text:span text:style-name="T449">Teisės aktų projektų derinimas su suinteresuotomis institucijomis</text:span></text:p>
      <text:p text:style-name="P450"/>
      <text:p text:style-name="P451"><text:span text:style-name="T452">82</text:span><text:span text:style-name="T453">. Parengti teisės aktų projektai suinteresuotoms institucijoms teikiami derinti ir derinami Vyriausybės darbo reglamento ir Vyriausybės teisėkūros taisyklių nustatyta tvarka.</text:span></text:p>
      <text:p text:style-name="P454"><text:span text:style-name="T455">Teisės aktų projektai išvadoms gauti teikiami naudojantis Lietuvos Respublikos Seimo teisės aktų informacinės sistemos (toliau – TAIS) Projektų registravimo posisteme (http://www.lrs.lt/tais_tapis/) pagal teisingumo ministro patvirtintą metodiką.</text:span></text:p>
      <text:p text:style-name="P456"><text:span text:style-name="T457">83</text:span><text:span text:style-name="T458">. Kai suinteresuotoms institucijoms teikiami derinti ministro įsakymų projektai, jie turi būti parengti dviem egzemplioriais. Ministro įsakymo projekto antrasis (liekantis rengėjui) egzempliorius turi būti vizuotas teisės akto projektą rengusio valstybės tarnautojo bei projektą rengusio ministerijos skyriaus vedėjo nustatyta tvarka, o pirmasis turi būti vizuotas Teisės skyriaus valstybės tarnautojo ir/ar vedėjo ir asmens, kuris pasirašo raštą, kuriuo ministro įsakymo projektas siunčiamas derinti.</text:span></text:p>
      <text:p text:style-name="P459"><text:span text:style-name="T460">84</text:span><text:span text:style-name="T461">. Teisės akto projekto rengėjas, nesutinkanti su institucijų pateiktomis pastabomis, organizuoja suinteresuotų institucijų ir įstaigų atstovų pasitarimą. Jeigu tokio pasitarimo metu nesutarimų nepavyksta pašalinti, parengiama derinimo pažymą, kurios originalą kartu su teisės akto projekto pirmuoju egzemplioriumi turi vizuoti Teisės skyriaus valstybės tarnautojas ir/ar vedėjas.</text:span></text:p>
      <text:p text:style-name="P462"><text:span text:style-name="T463">85</text:span><text:span text:style-name="T464">. Derinimo pažyma turi atitikti Vyriausybės darbo reglamente ir Vyriausybės teisėkūros taisyklėse nustatytus reikalavimus ir joje turi būti nurodyta:</text:span></text:p>
      <text:p text:style-name="P465"><text:span text:style-name="T466">85.1</text:span><text:span text:style-name="T467">. institucijos, kurioms teisės akto projektas buvo pateiktas derinti ir kurios per nustatytą terminą nepateikė pastabų, ir rašto, kuriuo projektas buvo pateiktas atitinkamai institucijai išvadoms gauti, data ir numeris;</text:span></text:p>
      <text:p text:style-name="P468"><text:span text:style-name="T469">85.2</text:span><text:span text:style-name="T470">. suinteresuotos institucijos, su kuriomis teisės akto projektas nesuderintas;</text:span></text:p>
      <text:p text:style-name="P471"><text:span text:style-name="T472">85.3</text:span><text:span text:style-name="T473">. nesuderintos teisės akto projekto nuostatos, susijusios su suinteresuotų institucijų<text:s/></text:span><text:soft-page-break/><text:span text:style-name="T474">valdymo sritimis;</text:span></text:p>
      <text:p text:style-name="P475"><text:span text:style-name="T476">85.4</text:span><text:span text:style-name="T477">. suinteresuotų institucijų pasiūlymai, kaip formuluoti nesuderintas teisės akto projekto nuostatas (jeigu tokių pasiūlymų yra);</text:span></text:p>
      <text:p text:style-name="P478"><text:span text:style-name="T479">85.5</text:span><text:span text:style-name="T480">.argumentai, kodėl neatsižvelgta į suinteresuotų institucijų pasiūlymus, susijusius su jų valdymo sritimis.</text:span></text:p>
      <text:p text:style-name="P481"/>
      <text:p text:style-name="P482"><text:span text:style-name="T483">Kitų institucijų pateiktų teisės aktų projektų derinimas</text:span></text:p>
      <text:p text:style-name="P484"/>
      <text:p text:style-name="P485"><text:span text:style-name="T486">86</text:span><text:span text:style-name="T487">. Ministerija Vyriausybės darbo reglamento ir Vyriausybės teisėkūros taisyklių nustatyta tvarka teikia pastabas ir pasiūlymus dėl jai pateiktų derinti kitų valstybės institucijų ar įstaigų parengtų teisės aktų projektų.</text:span></text:p>
      <text:p text:style-name="P488"><text:span text:style-name="T489">87</text:span><text:span text:style-name="T490">. Išvadas dėl su ministerija derinamo teisės akto projekto privaloma pateikti ne vėliau kaip per 10 darbo dienų, o kai buvo pateiktas didelės apimties ir (ar) sudėtingas projektas, – ne vėliau kaip per 15 darbo dienų, iš anksto informavus teisės akto projektą pateikusią instituciją, kad projektas bus nagrinėjamas kaip didelės apimties ir (ar) sudėtingas. Išvadų dėl teisės aktų projektų pateikimo terminai turi būti pradėti skaičiuoti kitą dieną po teisės akto projekto paskelbimo TAIS Projektų registravimo posistemėje.<text:s/></text:span></text:p>
      <text:p text:style-name="P491"><text:span text:style-name="T492">Institucijos gali motyvuotai prašyti teisės akto projektą derinti skubos tvarka. Derinant skubos tvarka, ministerija privalo pateikti savo išvadas ar pastabas ir pasiūlymus dėl jai pateikto teisės akto projekto ne vėliau kaip per 5 darbo dienas nuo gavimo ministerijoje dienos.</text:span></text:p>
      <text:p text:style-name="P493"><text:span text:style-name="T494">88</text:span><text:span text:style-name="T495">. Jeigu teisės akto projektui pritariama be pastabų ir buvo pateiktas teisės akto projekto originalas (teisės akto projektas, vizuotas teikiančios derinti institucijos vadovo arba jo įgalioto asmens), suderinimo faktas patvirtinamas ministro (arba ministro rašytiniu pavedimu – ministerijos kanclerio ar viceministro) viza tame teisės akto projekte ir teisės akto projekto originalas grąžinamas jį rengusiai institucijai. Ministerijoje paliekamas teisės akto projekto lydraštis ir ministerijos skyriaus, kuris nagrinėjo teisės akto projektą, vadovo ir valstybės tarnautojo, kuris tiesiogiai nagrinėjo teisės akto projektą, vizuota teisės akto projekto kopija.</text:span></text:p>
      <text:p text:style-name="P496"><text:span text:style-name="T497">89</text:span><text:span text:style-name="T498">.<text:s/></text:span><text:span text:style-name="T499">Pateiktus ministerijai vizuoti kitų valstybės institucijų ar įstaigų teisės aktų projektus ministras (arba ministro rašytiniu pavedimu – viceministras<text:s/></text:span><text:span text:style-name="T500">ar ministerijos kancleris</text:span><text:span text:style-name="T501">) vizuoja tik po to, kai dėl šių teisės aktų projektų rengę išvadas ministerijos skyriai juos patikrina ir vizuoja šių teisės aktų projektų kopijas. Jeigu dėl pateikto teisės akto projekto ministras turi pastabų ir pasiūlymų, jis vizuoja jį su pastaba, kuri pridedama prie teisės akto projekto.</text:span></text:p>
      <text:p text:style-name="P502"/>
      <text:p text:style-name="P503"><text:span text:style-name="T504">Teisės aktų projektų teikimas Vyriausybei</text:span></text:p>
      <text:p text:style-name="P505"/>
      <text:p text:style-name="P506"><text:span text:style-name="T507">90</text:span><text:span text:style-name="T508">. Teisės aktų projektai Vyriausybei teikiami Vyriausybės darbo reglamento ir Vyriausybės teisėkūros taisyklių nustatyta tvarka.</text:span></text:p>
      <text:p text:style-name="P509"/>
      <text:p text:style-name="P510"><text:span text:style-name="T511">Teisės aktų skelbimas „Valstybės žiniose“ ir ministerijos interneto svetainėje</text:span></text:p>
      <text:p text:style-name="P512"/>
      <text:p text:style-name="P513"><text:span text:style-name="T514">91</text:span><text:span text:style-name="T515">. Teisės skyrius koordinuoja ministro teisės aktų paskelbimą „Valstybės žiniose“ ir šio leidinio priede „Informaciniai pranešimai“. Ministro atstovas spaudai ir ministerijos skyriai organizuoja ministro įsakymų paskelbimą ministerijos interneto svetainėje.</text:span></text:p>
      <text:p text:style-name="P516"><text:span text:style-name="T517">92</text:span><text:span text:style-name="T518">. Ministro atstovas spaudai sudaro ministerijos interneto interneto projektų sąrašą su nuorodomis į konkrečius projektus. Šalia kiekvieno skelbiamo teisės akto projekto nurodoma atsakingo už projektą valstybės tarnautojo pavardė, telefonas ir elektroninio pašto adresas. Sąrašo gale nurodoma atsakingo už sąrašo sudarymą asmens pavardė, telefonas ir elektroninio pašto adresas.</text:span></text:p>
      <text:p text:style-name="P519"><text:span text:style-name="T520">93</text:span><text:span text:style-name="T521">. Jeigu sugrąžintą iš Vyriausybės teisės akto projektą reikia patikslinti ar papildomai suderinti, jis iš ministerijos interneto svetainės išimamas arba papildomai skelbiamos<text:s/></text:span><text:soft-page-break/><text:span text:style-name="T522">grąžinimo priežastys bei pastabos. Patikslintas projektas skelbiamas iš naujo.</text:span></text:p>
      <text:p text:style-name="P523"><text:span text:style-name="T524">94</text:span><text:span text:style-name="T525">. Vyriausybei priėmus atitinkamą sprendimą dėl ministerijos interneto svetainėje esančio teisės akto projekto, jis iš svetainės išimamas.</text:span></text:p>
      <text:p text:style-name="P526"><text:span text:style-name="T527">95</text:span><text:span text:style-name="T528">. Už teisės akto projekto ir priimto teisės akto paskelbimą, išėmimą iš ministerijos interneto svetainės atsako ministerijos skyriaus, rengusio teisės akto projektą, vedėjas.</text:span></text:p>
      <text:p text:style-name="P529"><text:span text:style-name="T530">96</text:span><text:span text:style-name="T531">. Ministro norminiai teisės aktai skelbiami „Valstybės žiniose“. Pasirašyti teisės aktai „Valstybės žinių“ redakcijai pateikiami ne vėliau kaip per 3 darbo dienas nuo jų užregistravimo dienos. Už ministro teisės akto paskelbimą „Valstybės žiniose“ atsako teisės akto rengusio ministerijos skyriaus vedėjas.</text:span></text:p>
      <text:p text:style-name="P532">Ministro individualūs teisės aktai ministro nuožiūra gali būti skelbiami „Valstybės žiniose“ arba šio leidinio priede „Informaciniai pranešimai“. Jie oficialiai paskelbti „Valstybės žinių“ redakcijai pateikiami ne vėliau kaip per 3 darbo dienas nuo jų pasirašymo ir užregistravimo dienos.</text:p>
      <text:p text:style-name="P533"><text:span text:style-name="T534">„Valstybės žiniose“ neskelbiami ministro įsakymai ministerijos personalo, komandiruočių klausimais.</text:span></text:p>
      <text:p text:style-name="P535"><text:span text:style-name="T536">97</text:span><text:span text:style-name="T537">. Skelbtinus ministro teisės aktus per 2 dienas nuo jų pasirašymo rengėjas pateikia leidinio „Valstybės žinios“ redakcijai raštu ir elektronine forma, kartu su lydraščiu, kurį pasirašo ministerijos kancleris arba kitas ministro įgaliotas asmuo.</text:span></text:p>
      <text:p text:style-name="P538"><text:span text:style-name="T539">98</text:span><text:span text:style-name="T540">. Ministro teisės aktą „Valstybės žiniose“ ar šio leidinio priede „Informaciniai pranešimai“ teikia skelbti ministro teisės aktą rengęs ministerijos valstybės tarnautojas. Ministro teisės akto kopija „Valstybės žinių“ redakcijai siunčiama faksu ir elektronine forma (Word, Excel).<text:s/></text:span></text:p>
      <text:p text:style-name="P541"><text:span text:style-name="T542">99</text:span><text:span text:style-name="T543">. Ministro įsakymai skelbiami ministerijos interneto svetainėje per 3 darbo dienas nuo jų oficialaus paskelbimo „Valstybės žiniose“.<text:s/></text:span></text:p>
      <text:p text:style-name="P544"><text:span text:style-name="T545">100</text:span><text:span text:style-name="T546">. Ministro įsakymus ministerijos interneto svetainėje skelbia ministro atstovas spaudai, kuriam teisės akto rengėjas pateikia teisės aktą pateikimo oficialiai paskelbti „Valstybės žiniose“ dieną.</text:span></text:p>
      <text:p text:style-name="P547"><text:span text:style-name="T548">101</text:span><text:span text:style-name="T549">. Ministro įsakymai ministerijos interneto svetainėje laikomi 1 metus.</text:span></text:p>
      <text:p text:style-name="P550"><text:span text:style-name="T551">102</text:span><text:span text:style-name="T552">. Teisės aktai, kuriuose yra valstybės ar tarnybos paslaptį sudarančios informacijos, „Valstybės žiniose“ ir ministerijos interneto svetainėje neskelbiami.</text:span></text:p>
      <text:p text:style-name="P553"><text:span text:style-name="T554">103</text:span><text:span text:style-name="T555">. Įstatymų ir kitų norminių teisės aktų projektai skelbiami ministerijos interneto svetainėje Vyriausybės 2003 m. balandžio 18 d. nutarimo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556">38-1739</text:span></text:a><text:span text:style-name="T557">; 2009, Nr.<text:s/></text:span><text:a xlink:href="https://www.e-tar.lt/portal/lt/legalAct/TAR.FC5AE99C1C2E" office:target-frame-name="_blank" xlink:show="new"><text:span text:style-name="T558">154-6976</text:span></text:a><text:span text:style-name="T559"><text:s/>) nustatyta tvarka. Įstatymų ir kitų norminių teisės aktų projektai skelbiami naudojantis Seimo teisės aktų informacine sistema.</text:span></text:p>
      <text:p text:style-name="P560"><text:span text:style-name="T561">104</text:span><text:span text:style-name="T562">. Teisės aktų projektai skelbiami po to, kai yra visos vizos, kurios pagal teisės aktus privalomos teisės akto projekte, siunčiamame derinti su kitomis valstybės institucijomis ar kitomis suinteresuotomis organizacijomis. Jeigu teisės akto projektas nederinamas su kitomis valstybės institucijomis ar suinteresuotomis organizacijomis, jis skelbiamas, raštu suderinus skelbimą su viceministru (pagal ministro nustatytą veiklos sritį) arba ministerijos kancleriu (pagal ministro nustatytas administravimo sritis).</text:span></text:p>
      <text:p text:style-name="P563"><text:span text:style-name="T564">105</text:span><text:span text:style-name="T565">. Teisės akto projekto skelbimą Seimo teisės aktų informacinėje sistemoje, išėmimą iš Seimo teisės aktų informacinės sistemos koordinuoja ministerijos skyriaus, kuris rengė teisės akto projektą, vedėjas.</text:span></text:p>
      <text:p text:style-name="P566"><text:span text:style-name="T567">106</text:span><text:span text:style-name="T568">. Teisės akto projekto rengėjas paskelbia teisės akto projektą Seimo teisės aktų informacinėje sistemoje remiantis kultūros ministro 2009 m. liepos 17 d. įsakymu Nr. ĮV-419 „Dėl teisės aktų projektų skelbimo Seimo teisės aktų informacinėje sistemoje“.</text:span></text:p>
      <text:p text:style-name="P569"><text:span text:style-name="T570">107</text:span><text:span text:style-name="T571">. Atsakingas už ministerijos informacines technologijas Bendrųjų reikalų skyriaus valstybės tarnautojas įregistruoja Seimo teisės aktų informacinėje sistemoje teisės akto projekto rengėją autorizuotu Seimo teisės aktų informacinės sistemos vartotoju, prireikus pakeičia jo duomenis arba jį išregistruoja ir techniškai jį aptarnauja.</text:span></text:p>
      <text:p text:style-name="P572"/>
      <text:p text:style-name="P573"><text:span text:style-name="T574">Tarptautinių sutarčių rengimas ir sudarymas</text:span></text:p>
      <text:p text:style-name="P575"/>
      <text:p text:style-name="P576">108. Tarptautinės sutartys rengiamos ir sudaromos vadovaujantis Lietuvos Respublikos tarptautinių sutarčių įstatymu (Žin., 1999, Nr. 60-1948) ir Lietuvos Respublikos tarptautinių sutarčių rengimo ir sudarymo taisyklėmis, patvirtintomis Lietuvos Respublikos Vyriausybės 2001 m. spalio 1 d. nutarimu Nr. 1179 (Žin., 2001, Nr. 84-2938; 2004, Nr. 175-6497).</text:p>
      <text:p text:style-name="P577">109. Ministerijos kompetencijai priskirtų tarptautinių sutarčių projektus su užsienio valstybėmis arba jų įgaliotais asmenimis, rengimo, pasirašymo, prisijungimo prie jų arba jų ratifikavimo dokumentų bei išvadų projektus rengia Tarptautinių ryšių ir Europos reikalų skyrius su atitinkamais ministerijos skyriais, kurie pagal savo kompetenciją pateikia visą informaciją, reikalingą tarptautinės sutarties rengimui, ir<text:span text:style-name="T578"><text:s/>teikia juos derinti kitoms suinteresuotoms institucijoms Lietuvos Respublikos įstatymų ir kitų teisės aktų nustatyta tvarka.</text:span></text:p>
      <text:p text:style-name="P579"><text:span text:style-name="T580">Ministras, atsižvelgdamas į rengiamos tarptautinės sutarties tikslą, gali pavesti organizuoti tarptautinės sutarties rengimą kitiems ministerijos skyriams.</text:span></text:p>
      <text:p text:style-name="P581"><text:span text:style-name="T582">110</text:span><text:span text:style-name="T583">. Tarptautinių sutarčių įgyvendinimą koordinuoja Tarptautinių ryšių ir Europos reikalų skyrius. Kiti ministerijos skyriai pagal savo kompetenciją teikia Tarptautinių ryšių ir Europos reikalų skyriui informaciją apie atitinkamų tarptautinių sutarčių įgyvendinimą.</text:span></text:p>
      <text:p text:style-name="P584"/>
      <text:p text:style-name="P585"><text:span text:style-name="T586">V</text:span><text:span text:style-name="T587">.<text:s/></text:span><text:span text:style-name="T588">MINISTERIJOS</text:span><text:span text:style-name="T589"><text:s/>DOKUMENTŲ VALDYMAS</text:span></text:p>
      <text:p text:style-name="P590"/>
      <text:p text:style-name="P591"><text:span text:style-name="T592">111</text:span><text:span text:style-name="T593">.<text:s/></text:span><text:span text:style-name="T594">Už ministerijos veiklos dokumentų valdymą teisės aktų nustatyta tvarka atsako</text:span><text:span text:style-name="T595"><text:s/>Bendrųjų reikalų skyrius.</text:span></text:p>
      <text:p text:style-name="P596"><text:span text:style-name="T597">Ministerijos dokumentų valdymui užtikrinti ministerijos kancleris kiekvienais metais tvirtina dokumentacijos planą.</text:span></text:p>
      <text:p text:style-name="P598"><text:span text:style-name="T599">112</text:span><text:span text:style-name="T600">. Dokumentai yra registruojami kompiuterinėje gautų ir ministerijoje parengtų dokumentų apskaitos sistemoje (toliau – kompiuterinė dokumentų apskaitos sistema).</text:span></text:p>
      <text:p text:style-name="P601"><text:span text:style-name="T602">113</text:span><text:span text:style-name="T603">. Ministerijoje neregistruojami gauti sveikinimai, kvietimai, reklaminiai bukletai, laikraščiai, žurnalai, informaciniai kitų institucijų parengti leidiniai. Ministerijos valstybės tarnautojams ar darbuotojams adresuoti sveikinimai, kvietimai yra perduodami tiesiogiai adresatams.</text:span></text:p>
      <text:p text:style-name="P604"><text:span text:style-name="T605">Valstybės tarnautojai ir darbuotojai, gavę dokumentus iš kitų institucijų ir organizacijų, privalo juos nedelsdami perduoti Bendrųjų reikalų skyriui užregistruoti. Dokumentus, gautus tiesiai iš ministro, viceministrų, ministerijos kanclerio, vykdytojas taip pat privalo užregistruoti Bendrųjų reikalų skyriuje.</text:span></text:p>
      <text:p text:style-name="P606"><text:span text:style-name="T607">114</text:span><text:span text:style-name="T608">. Gautus Lietuvos Respublikos įstatymus, kitus Seimo priimtus teisės aktus, Respublikos Prezidento dekretus, Vyriausybės nutarimus ir Ministro Pirmininko potvarkius, kuriuos turi vykdyti ministerija su atskirais pavedimais ar be jų, vykdytojams nukreipia ministras, arba viceministrai pagal ministro nustatytas veiklos sritis, arba ministerijos kancleris pagal ministro nustatytas administravimo sritis. Šiuos teisės aktus vykdytojams perduoda Bendrųjų reikalų skyrius.</text:span></text:p>
      <text:p text:style-name="P609"><text:span text:style-name="T610">115</text:span><text:span text:style-name="T611">. Gaunami Konstitucinio Teismo nutarimai, Lietuvos Aukščiausiojo Teismo Senato nutarimai, ministrų, Vyriausybės įstaigų, kitų valstybės institucijų vadovų ir kolegialių institucijų teisės aktai bei išaiškinimai registruojami Bendrųjų reikalų skyriuje ir perduodami pagal ministro nustatytas veiklos sritis viceministrui arba ministerijos kancleriui.</text:span></text:p>
      <text:p text:style-name="P612"><text:span text:style-name="T613">116</text:span><text:span text:style-name="T614">. Ministras operatyviai supažindinamas su dokumentais, gautais iš Respublikos Prezidento, Seimo Pirmininko, Ministro Pirmininko, Lietuvos Aukščiausiojo Teismo pirmininko, Konstitucinio Teismo pirmininko, vidaus reikalų ministro, generalinio prokuroro, bei Vyriausybės posėdžio medžiaga.</text:span></text:p>
      <text:p text:style-name="P615"><text:span text:style-name="T616">117</text:span><text:span text:style-name="T617">. Visa gaunama korespondencija priimama Bendrųjų reikalų skyriuje. Bendrųjų reikalų skyriuje atplėšiami visi gauti vokai, išskyrus vokus su užrašu „asmeniškai“ ir „konkursui“. Jeigu darbuotojas, kuriam adresuotas laiškas, susipažinęs su raštu „asmeniškai“,<text:s/></text:span><text:soft-page-break/><text:span text:style-name="T618">nusprendžia jį nustatyta tvarka įregistruoti, dokumentas kartu su voku grąžinamas Bendrųjų reikalų skyriui.</text:span></text:p>
      <text:p text:style-name="P619"><text:span text:style-name="T620">Kilus abejonėms dėl voko turinio, apie tai nedelsiant informuojamas ministerijos kancleris, o jo nesant – viceministrai (pagal ministro nustatytas veiklos sritis).</text:span></text:p>
      <text:p text:style-name="P621"><text:span text:style-name="T622">118</text:span><text:span text:style-name="T623">. Bendrųjų reikalų skyrius patikrina, ar gauta korespondencija atsiųsta pagal paskirtį ir ar vokuose yra visi gautame dokumente nurodyti pridedami dokumentai ir priedai. Jei voke trūksta gautame dokumente nurodytų pridedamų dokumentų ar jų priedų, apie tai pranešama siuntėjui.<text:s/></text:span></text:p>
      <text:p text:style-name="P624"><text:span text:style-name="T625">Netinkamai įforminti (be lydraščio arba be siunčiamo dokumento rekvizitų) bei apgadinti dokumentai neregistruojami ir grąžinami siuntėjui. Ne tuo adresu gauta korespondencija persiunčiama pagal paskirtį su voku ar grąžinama siuntėjui ne vėliau kaip kitą darbo dieną.</text:span></text:p>
      <text:p text:style-name="P626"><text:span text:style-name="T627">119</text:span><text:span text:style-name="T628">. Užregistravus dokumentą kompiuterinėje dokumentų apskaitos sistemoje, dokumento pirmajame lape dedamas registracijos spaudas. Spaude užrašoma dokumento gavimo data ir registracijos numeris.</text:span></text:p>
      <text:p text:style-name="P629"><text:span text:style-name="T630">120</text:span><text:span text:style-name="T631">. Gauti dokumentai, kuriuose ministras, viceministrai, ministerijos kancleris užrašo rezoliucijas, paskiria vykdytojus, užduotis, jų vykdymo terminus, grąžinami Bendrųjų reikalų skyriui. Kompiuterinėje dokumentų apskaitos sistemoje yra įrašomos rezoliucijos, o dokumentai perduodami vykdytojams.</text:span></text:p>
      <text:p text:style-name="P632"><text:span text:style-name="T633">121</text:span><text:span text:style-name="T634">. Jeigu rezoliucijoje nurodyti keli vykdytojai, dokumentas, įrašius rezoliucijas kompiuterinėje dokumentų apskaitos sistemoje, perduodamas Bendrųjų reikalų skyriui, kuriame padaromas atitinkamas skaičius jo kopijų. Dokumento originalas perduodamas pirmajam rezoliucijoje nurodytam vykdytojui, o kopijos – kitiems rezoliucijoje nurodytiems vykdytojams.</text:span></text:p>
      <text:p text:style-name="P635"><text:span text:style-name="T636">122</text:span><text:span text:style-name="T637">. Pirmu dokumento rezoliucijoje įrašytas vykdytojas yra pagrindinis dokumento ar rezoliucijos užduoties vykdymo organizatorius, jeigu rezoliucijoje nenurodyta kitaip. Kiti rezoliucijoje nurodyti vykdytojai yra vienodai atsakingi už dokumento ar rezoliucijos užduoties įvykdymą nustatytu laiku ir pagrindinio vykdytojo reikalavimu turi nedelsiant pateikti visą reikiamą medžiagą ir atitinkamus pasiūlymus.</text:span></text:p>
      <text:p text:style-name="P638"><text:span text:style-name="T639">123</text:span><text:span text:style-name="T640">. Ministerijai adresuoti faksu ar elektroniniu paštu Bendrųjų reikalų skyriuje gauti dokumentai, jei yra užtikrinta jų teksto apsauga ir galima identifikuoti siuntėjo parašą, atspausdinami ir registruojami bendra tvarka. Ministerijai adresuoti faksu ir elektroniniu paštu, ministerijos skyriuose gauti dokumentai, jei yra užtikrinta jų teksto apsauga ir galima identifikuoti siuntėjo parašą, atspausdinami ir nedelsiant perduodami Bendrųjų reikalų skyriui registruoti.</text:span></text:p>
      <text:p text:style-name="P641"><text:span text:style-name="T642">Jei vėliau gaunamas dokumento originalas, jis registruojamas ta pačia data ir numeriu, kaip anksčiau telekomunikacijų įrenginiais gautas dokumentas. Į bylą dedamas originalas ir anksčiau faksimilinio ryšio ar kitokiais telekomunikacijų įrenginiais gauto dokumento lapas su ministerijoje parašytais rekvizitais.</text:span></text:p>
      <text:p text:style-name="P643"><text:span text:style-name="T644">124</text:span><text:span text:style-name="T645">. Gyventojų prašymai, skundai bei pasiūlymai registruojami Bendrųjų reikalų skyriuje bendrąja tvarka. Jei kartu su prašymu, pareiškimu pateikiamas asmens dokumento originalas (pasas, gimimo liudijimas, mokslo baigimo pažymėjimas ir kt.), dokumentas, padarius jo kopijas, grąžinamas siuntėjui.</text:span></text:p>
      <text:p text:style-name="P646"><text:span text:style-name="T647">125</text:span><text:span text:style-name="T648">. Užsienio valstybių institucijų, įstaigų, organizacijų, kitų juridinių ir fizinių asmenų atsiųsti dokumentai registruojami bendrąja tvarka.</text:span></text:p>
      <text:p text:style-name="P649">126. Ministerijoje dokumentai rengiami ir įforminami vadovaujantis Įstatymų ir kitų teisės aktų rengimo rekomendacijomis, Dokumentų rengimo taisyklėmis ir Dokumentų tvarkymo ir apskaitos taisyklėmis, patvirtintomis Lietuvos archyvų departamento direktoriaus 2001 m. gruodžio 28 d. įsakymu Nr. 88 (Žin., 2002, Nr. 5-211; 2005, Nr. 132-4773). Už dokumentų atitikimą nurodytiems teisės aktams atsako dokumento rengėjas.</text:p>
      <text:p text:style-name="P650">127. Ministerijos siunčiami raštai įforminami ministerijos blanke ir rengiami dviem egzemplioriais, iš kurių pirmasis siunčiamas adresatui, antrasis paliekamas<text:span text:style-name="T651"><text:s/>Bendrųjų reikalų<text:s/></text:span><text:soft-page-break/><text:span text:style-name="T652">skyriuje saugoti kartu su dokumento, į kurį atsakoma, originalu (išskyrus pateiktus derinti teisės aktų projektų originalus, kurie grąžinami projekto iniciatoriui). Siunčiamame dokumente turi būti rengėjo nuoroda. Jeigu siunčiamas atsakymas į gautą raštą, turi būti nurodyti rašto, į kurį atsakoma, rekvizitai.<text:s/></text:span></text:p>
      <text:p text:style-name="P653"><text:span text:style-name="T654">Siunčiamo dokumento egzemplioriuje, kuris lieka ministerijoje, būtinos vizos: dokumento rengėjo, jo skyriaus vedėjo, viceministro ir ministerijos kanclerio pagal ministro nustatytas veiklos arba administravimo sritis, ministro patarėjų pagal kompetenciją.</text:span></text:p>
      <text:p text:style-name="P655"><text:span text:style-name="T656">128</text:span><text:span text:style-name="T657">. Kai dokumentą reikia išversti iš/į užsienio kalbą, vertimą užsakantis darbuotojas parengia prašymą, kurį vizuoja jo padalinio vadovas ir Buhalterinės apskaitos ir atskaitomybės padalinio vadovas, ir pateikia jį ministerijos kancleriui. Vertimą užsakantis darbuotojas ministerijos kanclerio pasirašytą prašymą kartu su pageidaujamu išversti dokumentu pateikia Tarptautinių ryšių ir Europos reikalų skyriui.</text:span></text:p>
      <text:p text:style-name="P658"><text:span text:style-name="T659">129</text:span><text:span text:style-name="T660">. Pasirašyti dokumentai ministerijos organizacinės veiklos klausimais yra registruojami ir saugomi Bendrųjų reikalų skyriuje, o dokumentai ministerijos personalo valdymo klausimais registruojami ir saugomi Personalo skyriuje. Dokumentai kitais su ministerijos veikla susijusiais klausimais registruojami Bendrųjų reikalų skyriuje, o saugomi parengusiame dokumentą ministerijos skyriuje.</text:span></text:p>
      <text:p text:style-name="P661"><text:span text:style-name="T662">130</text:span><text:span text:style-name="T663">. Dokumento rengėjas pateikia Bendrųjų reikalų skyriui informaciją apie dokumento vykdymo ir kontrolės procedūras ir terminus.</text:span></text:p>
      <text:p text:style-name="P664"><text:span text:style-name="T665">131</text:span><text:span text:style-name="T666">. Ministro įsakymų ir ministerijos kanclerio potvarkių ministerijos organizacinės veiklos klausimais kopijos ir/ar nuorašai tvirtinami Bendrųjų reikalų skyriaus antspaudu, o dokumentų ministerijos personalo valdymo klausimais – Personalo skyriaus antspaudu.</text:span></text:p>
      <text:p text:style-name="P667"><text:span text:style-name="T668">132</text:span><text:span text:style-name="T669">. Dokumentų nuorašus rezoliucijose nurodytiems užduočių vykdytojams ir/ar kitiems suinteresuotiems valstybės tarnautojams ar darbuotojams perduoda dokumento rengėjas, kuris atsako už nuorašų perdavimą laiku. Jeigu reikia patvirtintus dokumentų nuorašus išsiųsti pavaldžioms įstaigoms, dokumento rengėjas jas perduoda Bendrųjų reikalų skyriaus darbuotojui, atsakingam už dokumentų išsiuntimą. Ministerijos vadovybės pavedimu patvirtinti dokumentų nuorašai gali būti siunčiamos ir kitoms institucijoms.<text:s/></text:span></text:p>
      <text:p text:style-name="P670"><text:span text:style-name="T671">133</text:span><text:span text:style-name="T672">. Ministerijos sudaryto ar jos oficialiai gauto dokumento kopijos tikrumą tvirtina skyriaus, kuriame saugomas tas dokumentas, vedėjas (kai jo nėra – jo įgaliotas skyriaus specialistas).</text:span></text:p>
      <text:p text:style-name="P673"><text:span text:style-name="T674">134</text:span><text:span text:style-name="T675">. Dokumentų nuorašai teikiami kitoms institucijoms ar asmenims be vizų ir rezoliucijų. Dokumentų kopijos (su vizomis ir rezoliucijomis) gali būti teikiamos kitoms institucijoms ar asmenims tik teisės aktų nustatytais atvejais ir rašytiniu šių asmenų prašymu. Kai kitoms institucijoms ar asmenims reikia pateikti tik dokumento dalį, susijusią su konkrečiu faktu ar sprendimu, konkrečiu asmeniu ar asmenų grupe, daromas dokumento išrašas. Visais atvejais siunčiamasis dokumentas patvirtinamas Bendrųjų reikalų skyriaus antspaudu.</text:span></text:p>
      <text:p text:style-name="P676"/>
      <text:p text:style-name="P677"><text:span text:style-name="T678">VI</text:span><text:span text:style-name="T679">.<text:s/></text:span><text:span text:style-name="T680">UŽSIENIO VALSTYBIŲ OFICIALIŲ ASMENŲ, TARPTAUTINIŲ INSTITUCIJŲ IR ORGANIZACIJŲ ATSTOVŲ PRIĖMIMAS</text:span></text:p>
      <text:p text:style-name="P681"/>
      <text:p text:style-name="P682"><text:span text:style-name="T683">135</text:span><text:span text:style-name="T684">. Užsienio valstybių oficialių asmenų, tarptautinių institucijų ir organizacijų atstovų susitikimus su ministru, viceministrais, ministerijos kancleriu organizuoja ministerijos Tarptautinių ryšių ir Europos reikalų skyrius. Kiti ministerijos skyriai teikia informaciją Tarptautinių ryšių ir Europos reikalų skyriui, rengia dokumentus ir dalyvauja organizuojant susitikimus pagal jiems nustatytas funkcijas. Susitikimus su viceministrais ir ministerijos kancleriu, atsižvelgdamas į užsienio valstybių oficialių asmenų, tarptautinių institucijų ir organizacijų atstovų susitikimo tikslą, organizuoja ministerijos skyrius pagal jam nustatytas funkcijas.</text:span></text:p>
      <text:p text:style-name="P685"><text:span text:style-name="T686">136</text:span><text:span text:style-name="T687">. Susitikimo darbotvarkė ir susijusi su susitikimu kita medžiaga ne vėliau kaip prieš 3 darbo dienas iki susitikimo pateikiama ministrui (viceministrui pagal ministro nustatytas<text:s/></text:span><text:soft-page-break/><text:span text:style-name="T688">veiklos ar ministerijos kancleriui pagal ministro nustatytas administravimo sritis)</text:span><text:span text:style-name="T689">, jeigu ministras nenustato kitaip.</text:span></text:p>
      <text:p text:style-name="P690"><text:span text:style-name="T691">137</text:span><text:span text:style-name="T692">. Apie numatomus ir įvykusius ministro, viceministrų, ministerijos kanclerio susitikimus su užsienio valstybių oficialiais asmenimis, tarptautinių institucijų ir organizacijų atstovais informuojama Užsienio reikalų ministerija teisės aktų nustatyta tvarka.</text:span></text:p>
      <text:p text:style-name="P693"><text:span text:style-name="T694">138</text:span><text:span text:style-name="T695">. Išlaidų, susijusių su vizitais ir tarnybinėmis komandiruotėmis į užsienį, taip pat su oficialių delegacijų ir svečių iš užsienio priėmimu ir reprezentacinių išlaidų panaudojimo klausimus sprendžia ministerijos kancleris. Valstybės biudžeto lėšos, skirtos ministerijos reprezentacinėms išlaidoms (užsienio valstybių oficialių asmenų, delegacijų priėmimui, užsienyje arba šalies viduje rengiamų priėmimų išlaidos, darbo susitikimų išlaidos, išlaidos atminimo dovanoms, suvenyrams, nusipelniusių asmenų<text:s/></text:span>sveikinimui jubiliejų ir kitų švenčių progomis ir kt.), naudojamos Lietuvos Respublikos Vyriausybės 2002 m. birželio 17 d. nutarimo Nr. 919 „Dėl reprezentacinių išlaidų“ (Žin., 2002, Nr. 62-2511) nustatyta tvarka.</text:p>
      <text:p text:style-name="P696"/>
      <text:p text:style-name="P697"><text:span text:style-name="T698">VII</text:span><text:span text:style-name="T699">.<text:s/></text:span><text:span text:style-name="T700">LANKYTOJŲ PRIĖMIMAS MINISTERIJOJE</text:span></text:p>
      <text:p text:style-name="P701"/>
      <text:p text:style-name="P702"><text:span text:style-name="T703">139</text:span><text:span text:style-name="T704">. Kultūros ministerijos lankytojų priėmimą organizuoja Bendrųjų reikalų skyrius. Ministerijos lankytojai priimami lankytojams priimti skirtoje patalpoje, esančioje pirmame ministerijos aukšte.</text:span></text:p>
      <text:p text:style-name="P705"><text:span text:style-name="T706">Lankytojai turi pasirašyti Kultūros ministerijos lankytojų žurnale, nurodant vardą, pavardę, laiką ir su kuo (skyriaus pavadinimas, specialisto pavardė) lankytojas nori susitikti.</text:span></text:p>
      <text:p text:style-name="P707"><text:span text:style-name="T708">140</text:span><text:span text:style-name="T709">. Bendrųjų reikalų skyriaus darbuotojas, užtikrinantis ministerijos lankytojų aptarnavimą, suteikia lankytojui galimybę paskambinti arba pats paskambina ir pakviečia ministerijos valstybės tarnautoją ar darbuotoją, su kuriuo nori susitikti lankytojas. Į tolimesnes ministerijos patalpas lankytojai patenka tik lydimi ministerijos valstybės tarnautojų ar darbuotojų.</text:span></text:p>
      <text:p text:style-name="P710"><text:span text:style-name="T711">141</text:span><text:span text:style-name="T712">. Ministerijos valstybės tarnautojai ir darbuotojai, rengiantys pasitarimus, konferencijas ir pan., žinodami, kad į ministeriją tam tikru metu norės patekti didesnis skaičius lankytojų, pateikia Bendrųjų reikalų skyriaus darbuotojui, užtikrinančiam ministerijos lankytojų aptarnavimą, lankytojų sąrašus su jų vardais ir pavardėmis. Šiuo atveju lankytojai įleidžiami į ministerijos patalpas be lydinčiųjų ministerijos darbuotojų.</text:span></text:p>
      <text:p text:style-name="P713"><text:span text:style-name="T714">142</text:span><text:span text:style-name="T715">. Lankytojai, norintys patekti pas ministrą, viceministrus bei ministerijos kanclerį, turi iš anksto suderinti su Bendrųjų reikalų skyriaus darbuotoju, tvarkančiu ministro, viceministrų, ministerijos kanclerio kanceliarinius reikalus, tikslų apsilankymo laiką ir pateikti susitikimo metu nagrinėtinų klausimų sąrašą.</text:span></text:p>
      <text:p text:style-name="P716"><text:span text:style-name="T717">143</text:span><text:span text:style-name="T718">. Ministerijos valstybės tarnautojai ar darbuotojai, ministerijos patalpose pastebėję nieko nelydimus pašalinius asmenis, turi pasidomėti, kokiu tikslu jie atvyko į ministeriją ir kaip pateko į ministerijos patalpas. Išsiaiškinus šių asmenų atvykimo į ministerijos tikslą, jie palydimi pas ministerijos darbuotoją, užtikrinantį ministerijos lankytojų aptarnavimą. Išsiaiškinus, kaip pašaliniai asmenys pateko į ministerijos patalpas ir jose nieko nebuvo lydimi, apie tai pranešama ministerijos vadovybei.<text:s/></text:span></text:p>
      <text:p text:style-name="P719"/>
      <text:p text:style-name="P720"><text:span text:style-name="T721">VIII</text:span><text:span text:style-name="T722">.<text:s/></text:span><text:span text:style-name="T723">VISUOMENĖS INFORMAVIMAS IR INFORMACIJOS TEIKIMAS PAGAL VISUOMENĖS PAKLAUSIMUS</text:span></text:p>
      <text:p text:style-name="P724"/>
      <text:p text:style-name="P725"><text:span text:style-name="T726">144</text:span><text:span text:style-name="T727">.<text:s/></text:span><text:span text:style-name="T728">Visuomenės informavimu apie ministerijos veiklą ir palankios viešosios nuomonės apie ministeriją formavimu rūpinasi ministro atstovas spaudai</text:span><text:span text:style-name="T729">.</text:span></text:p>
      <text:p text:style-name="P730"><text:span text:style-name="T731">145</text:span><text:span text:style-name="T732">. Ministro atstovas spaudai kartu su kitų skyrių vedėjais, valstybės tarnautojais ir darbuotojais teikia informaciją visuomenės informavimo priemonėms ir visuomenei, komentuodamas su ministerijos kompetencija susijusius klausimus, informuodamas apie ministerijos skyrių vedėjų ir valstybės tarnautojų vizitus, susitikimus, pasitarimus, svarbiausius sprendimus, pasirašytus dokumentus, kitus su ministerijos veikla susijusius<text:s/></text:span><text:soft-page-break/><text:span text:style-name="T733">klausimus, taip pat rengia visuomenės informavimo priemonėms pranešimus aktualiais klausimais.<text:s/></text:span><text:span text:style-name="T734">Pranešimus pasirašo ministro atstovas spaudai, suderinęs su ministru ar viceministru (pagal ministro nustatytas veiklos sritis), ar ministerijos kancleriu. Ministro a</text:span><text:span text:style-name="T735">tstovas spaudai<text:s/></text:span><text:span text:style-name="T736">taip pat apibendrina su ministerijos veikla susijusią informaciją spaudoje ir kitose visuomenės informavimo priemonėse ir teikia ją ministrui, viceministrams, ministerijos kancleriui ir kitiems ministerijos valstybės tarnautojams ir darbuotojams, įstaigoms prie ministerijos.</text:span></text:p>
      <text:p text:style-name="P737"><text:span text:style-name="T738">146</text:span><text:span text:style-name="T739">. Ministro atstovas spaudai ministro pavedimu operatyviai reaguoja į visuomenės informavimo priemonėse pasirodžiusią tikrovės neatitinkančią informaciją ir, suderinęs su ministru ar viceministrais, ministerijos kancleriu, pateikia visuomenės informavimo priemonėms oficialią ministerijos poziciją probleminiais klausimais.</text:span></text:p>
      <text:p text:style-name="P740"><text:span text:style-name="T741">147</text:span><text:span text:style-name="T742">. Ministro atstovas spaudai organizuoja konferencijas, rengia joms informacinius paketus, spaudos konferencijose informuoja žurnalistus ir visuomenę apie ypatingos reikšmės įvykius, susijusius su ministerijos veikla, organizuoja skyrių vedėjų ir valstybės tarnautojų interviu su visuomenės informavimo priemonių atstovais.</text:span></text:p>
      <text:p text:style-name="P743">148. Ministro atstovo spaudai išplatinti pranešimai ir kita informacija visuomenės informavimo priemonėms ir visuomenei privalo atspindėti oficialią ministro poziciją.</text:p>
      <text:p text:style-name="P744">149. Ministro atstovas spaudai atsako už informacijos tvarkymą ministerijos interneto svetainėje.</text:p>
      <text:p text:style-name="P745">150. Informacija pagal visuomenės paklausimus teikiama Lietuvos Respublikos teisės gauti informaciją iš valstybės ir savivaldybių įstaigų įstatymo (Žin., 2000, Nr. 10-236; 2005, Nr. 139-5008) ir kitų teisės aktų nustatyta tvarka.</text:p>
      <text:p text:style-name="P746"/>
      <text:p text:style-name="P747"><text:span text:style-name="T748">IX</text:span><text:span text:style-name="T749">.<text:s/></text:span><text:span text:style-name="T750">Naudojimasis duomenų perdavimo paslaugomis ir kompiuterine įranga</text:span></text:p>
      <text:p text:style-name="P751"/>
      <text:p text:style-name="P752"><text:span text:style-name="T753">151</text:span><text:span text:style-name="T754">. Ministerijos valstybės tarnautojai ir darbuotojai privalo naudoti jiems paskirtą kompiuterinę/programinę įrangą bei visas elektroninių duomenų perdavimo paslaugas, teikiamas panaudojant ministerijos turimas prieigas prie interneto, tik su darbo užduotimis susijusiems veiksmams atlikti.</text:span></text:p>
      <text:p text:style-name="P755"><text:span text:style-name="T756">152</text:span><text:span text:style-name="T757">. Be Bendrųjų reikalų skyriaus leidimo valstybės tarnautojas ar darbuotojas neturi teisės savavališkai keisti bei ardyti kompiuterinės įrangos ar jos sudėtinių dalių.</text:span></text:p>
      <text:p text:style-name="P758"><text:span text:style-name="T759">153</text:span><text:span text:style-name="T760">. Valstybės tarnautojams ir darbuotojams paskirtoje kompiuterinėje įrangoje draudžiama instaliuoti ir naudoti programinę įrangą, kuri yra nesusijusi su darbo užduotimis. Valstybės tarnautojai ir darbuotojai neturi teisės keisti tinklo administratoriaus nustatytų operacinės sistemos parametrų.</text:span></text:p>
      <text:p text:style-name="P761"><text:span text:style-name="T762">154</text:span><text:span text:style-name="T763">. Jei tam tikra programinė įranga yra reikalinga valstybės tarnautojui ar darbuotojui darbo užduotims atlikti, jis privalo pateikti ministerijos kancleriui raštišką prašymą, kuriame turi pagrįsti programinės įrangos reikalingumą.</text:span></text:p>
      <text:p text:style-name="P764"><text:span text:style-name="T765">155</text:span><text:span text:style-name="T766">. Valstybės tarnautojai ir darbuotojai, pasinaudodami duomenų perdavimo paslaugomis, neturi teisės siųsti, gauti (užsisakius atsiuntimą) ar persiųsti elektroninių bylų, nesusijusių su darbo užduotimis (pvz., žaidimai, vaizdo bei garso fragmentai ir kt.).</text:span></text:p>
      <text:p text:style-name="P767"><text:span text:style-name="T768">156</text:span><text:span text:style-name="T769">. Siųsdami ar persiųsdami informaciją, valstybės tarnautojai ir darbuotojai privalo naudotis ministerijos suteiktomis apsaugos nuo kompiuterinių virusų ir kitų elektroninių gadintojų priemonėmis.</text:span></text:p>
      <text:p text:style-name="P770"><text:span text:style-name="T771">157</text:span><text:span text:style-name="T772">. Draudžiamas sąmoningas bet koks kompiuterinių virusų arba kitų elektroninių gadintojų platinimas, panaudojant ministerijos duomenų perdavimo įrangą.</text:span></text:p>
      <text:p text:style-name="P773"><text:span text:style-name="T774">158</text:span><text:span text:style-name="T775">. Valstybės tarnautojams ir darbuotojams draudžiama leisti naudoti kitiems asmenims jiems priskirtą kompiuterinę įrangą ar leisti naudotis duomenų perdavimo paslaugomis savo vardu kitam asmeniui, išskyrus tuos atvejus, jei tam yra objektyvios priežastys (kompiuteriu dirba keli asmenys ir kt.).</text:span></text:p>
      <text:p text:style-name="P776"><text:span text:style-name="T777">159</text:span><text:span text:style-name="T778">. Valstybės tarnautojams ir darbuotojams draudžiama be tinklo administratoriaus<text:s/></text:span><text:soft-page-break/><text:span text:style-name="T779">sutikimo prieiti arba bandyti prieiti prie ministerijos tinklo serveriuose saugomos informacijos.</text:span></text:p>
      <text:p text:style-name="P780"><text:span text:style-name="T781">160</text:span><text:span text:style-name="T782">. Valstybės tarnautojas ar darbuotojas, pastebėjęs, jog jam suteiktoje kompiuterinėje įrangoje yra įdiegta programinė įranga, kuri yra nesusijusi su darbo užduotimis, bei pastebėjęs, kad jo kompiuteris yra užkrėstas kompiuterinių virusų ar kitų elektroninių gadintojų, privalo nedelsdamas apie tai informuoti Bendrųjų reikalų skyrių.</text:span></text:p>
      <text:p text:style-name="P783"><text:span text:style-name="T784">161</text:span><text:span text:style-name="T785">. Ministerijos kancleris gali paskirti asmenį, atsakingą už naudojimosi kompiuterine/programine įranga ir duomenų perdavimo paslaugomis apskaitą. Apskaita tokiu atveju gali apimti persiųstą duomenų kiekį, naudojimosi duomenų perdavimo paslaugomis laiką, lankytus interneto adresus, įdiegtą į kompiuterį programinę įrangą. Ši informacija laikoma konfidencialia ministerijos informacija. Ministerijos vadovybės reikalavimu valstybės tarnautojas ar darbuotojas privalo pagrįsti duomenų perdavimo paslaugų ar programinės įrangos panaudojimo atitiktį atliekamoms darbo užduotims.</text:span></text:p>
      <text:p text:style-name="P786"/>
      <text:p text:style-name="P787"><text:span text:style-name="T788">X</text:span><text:span text:style-name="T789">.<text:s/></text:span><text:span text:style-name="T790">ASMENŲ PRAŠYMŲ, SKUNDŲ IR PRANEŠIMŲ NAGRINĖJIMAS</text:span></text:p>
      <text:p text:style-name="P791"/>
      <text:p text:style-name="P792"><text:span text:style-name="T793">162</text:span><text:span text:style-name="T794">. Asmenų prašymai ministerijoje nagrinėjami vadovaujantis Asmenų prašymų nagrinėjimo ir jų aptarnavimo viešojo administravimo institucijose, įstaigose ir kituose viešojo administravimo subjektuose taisyklėmis, patvirtintomis<text:s/></text:span>Lietuvos Respublikos Vyriausybės 2007 m. rugpjūčio 22 d. nutarimu Nr. 875 (Žin., 2007, Nr. 94-3779). Asmenų skundai ir pranešimai taip pat gali būti nagrinėjami pagal Lietuvos Respublikos viešojo administravimo įstatymo nustatytą administracinę procedūrą.</text:p>
      <text:p text:style-name="P795">Nagrinėjant asmenų prašymus, skundus ir pranešimus, šio punkto pirmojoje<text:s/><text:span text:style-name="T796">pastraipoje nurodytų teisės aktų nuostatos taikomos tiek, kiek tų klausimų nereglamentuoja kiti įstatymai ir jų pagrindu priimti kiti teisės aktai.</text:span></text:p>
      <text:p text:style-name="P797"><text:span text:style-name="T798">163</text:span><text:span text:style-name="T799">. Viceministrai pagal ministro nustatytas veiklos sritis ir ministerijos kancleris pagal ministro nustatytas administravimo sritis asmenis priima ministerijoje, savo darbo vietoje iš anksto suderintu laiku. Priėmimų laiką derina Bendrųjų reikalų skyriaus darbuotojai, tvarkantys viceministrų ir ministerijos kanclerio kanceliarinius reikalus.</text:span></text:p>
      <text:p text:style-name="P800"><text:span text:style-name="T801">164</text:span><text:span text:style-name="T802">. Prašymai, skundai ar pranešimai, gauti tiesiogiai iš asmens ar atsiųsti paštu, gauti bet kuriame ministerijos skyriuje arba pateikti darbuotojui, užtikrinančiam lankytojų aptarnavimą, registruojami Bendrųjų reikalų skyriuje. Ant prašymo, skundo ar pranešimo dedamas registracijos spaudas, jame įrašoma prašymo, skundo ar pranešimo gavimo data ir registracijos numeris.</text:span></text:p>
      <text:p text:style-name="P803"><text:span text:style-name="T804">165</text:span><text:span text:style-name="T805">. Asmeniui jo pageidavimu, išskyrus atvejus, kai prašymas, skundas ar pranešimas patenkinamas iš karto, gali būti įteikiama registracijos kortelė arba spaudu pažymėta prašymo, skundo ar pranešimo kopija, kurioje nurodoma: ministerijos (arba ministerijos skyriaus, priėmusio prašymą, skundą ar pranešimą) pavadinimas, prašymo, skundo ar pranešimo gavimo data ir registracijos numeris.</text:span></text:p>
      <text:p text:style-name="P806"><text:span text:style-name="T807">166</text:span><text:span text:style-name="T808">. Asmenų gauti prašymai, skundai ar pranešimai registruojami Bendrųjų reikalų skyriuje gavimo dieną ir pateikiami viceministrams pagal ministro nustatytas veiklos sritis ar ministerijos kancleriui pagal ministro nustatytas administravimo sritis, kurie šiuos dokumentus nukreipia vykdymui.</text:span></text:p>
      <text:p text:style-name="P809"><text:span text:style-name="T810">167</text:span><text:span text:style-name="T811">. Žodiniai prašymai, skundai ar pranešimai priimami tik tais atvejais, kai juos galima išnagrinėti tuoj pat, nefiksuojant jų rašytiniuose dokumentuose, ir dėl jų nenukenčia nei pareiškėjo, nei valstybės interesai.</text:span></text:p>
      <text:p text:style-name="P812"><text:span text:style-name="T813">168</text:span><text:span text:style-name="T814">. Prašymai, skundai ar pareiškimai su ministro, viceministrų ar ministerijos kanclerio rezoliucijomis grąžinami Bendrųjų reikalų skyriui, kuris juos operatyviai perduoda:</text:span></text:p>
      <text:p text:style-name="P815"><text:span text:style-name="T816">168.1</text:span><text:span text:style-name="T817">. viceministrams pagal ministro nustatytas veiklos sritis – pasiūlymus dėl įstatymų bei kitų teisės aktų projektų rengimo;</text:span></text:p>
      <text:p text:style-name="P818"><text:span text:style-name="T819">168.2</text:span><text:span text:style-name="T820">. ministerijos kancleriui – skundus, kuriuose skundžiami ministerijos valstybės tarnautojų veiksmai;</text:span></text:p>
      <text:p text:style-name="P821"><text:span text:style-name="T822">168.3</text:span><text:span text:style-name="T823">. skyriams – prašymus ir pasiūlymus pagal kompetenciją.</text:span></text:p>
      <text:p text:style-name="P824"><text:span text:style-name="T825">169</text:span><text:span text:style-name="T826">. Prašymai, skundai ar pranešimai, kuriuose nenurodytas pareiškėjo vardas ir pavardė, nenurodytas adresas arba pareiškėjo nepasirašyti, ministro ar jo įgalioto asmens sprendimu paliekami nenagrinėti, išskyrus atvejus, kai ministras ar jo įgaliotas asmuo nenusprendžia kitaip.</text:span></text:p>
      <text:p text:style-name="P827"/>
      <text:p text:style-name="P828"><text:span text:style-name="T829">XI</text:span><text:span text:style-name="T830">.<text:s/></text:span><text:span text:style-name="T831">TARNYBINĖS KOMANDIRUOTĖS</text:span></text:p>
      <text:p text:style-name="P832"/>
      <text:p text:style-name="P833">170.<text:s/><text:span text:style-name="T834">Ministro politinio (asmeninio) pasitikėjimo valstybės tarnautojų, ministerijos kanclerio, kitų ministerijos valstybės tarnautojų ir darbuotojų, įstaigų prie ministerijos vadovų išvykimas į tarnybines komandiruotes organizuojamas Vyriausybės 2004 m. balandžio 29 d. nutarimo Nr. 526 „Dėl Tarnybinių komandiruočių išlaidų apmokėjimo biudžetinėse įstaigose taisyklių patvirtinimo“ (Žin., 2004, Nr. 74-2555) nustatyta tvarka.</text:span></text:p>
      <text:p text:style-name="P835">171. Ministro politinio (asmeninio) pasitikėjimo valstybės tarnautojų, ministerijos kanclerio, kultūros atašė, įstaigų prie ministerijos vadovų ir kitų ministerijos valstybės tarnautojų ir darbuotojų išvykimo į<text:span text:style-name="T836"><text:s/>tarnybines komandiruotes į užsienį ir Lietuvos Respublikos teritorijoje klausimus sprendžia ministras. Ministro pavedimu ministerijos valstybės tarnautojų, išskyrus ministro politinio (asmeninio) pasitikėjimo valstybės tarnautojus, ir darbuotojų išvykimo į tarnybines komandiruotes į užsienį ir Lietuvos Respublikos teritorijoje klausimus sprendžia ministerijos kancleris.</text:span></text:p>
      <text:p text:style-name="P837"><text:span text:style-name="T838">172</text:span><text:span text:style-name="T839">. Ministro politinio (asmeninio) pasitikėjimo valstybės tarnautojų, ministerijos kanclerio, kultūros atašė, įstaigų prie ministerijos vadovų ir kitų ministerijos valstybės tarnautojų ir darbuotojų siuntimas į tarnybines komandiruotes Lietuvos Respublikoje (išskyrus siuntimą į tarnybinę komandiruotę vienai darbo dienai) ir į užsienį įforminamas ministro įsakymu. Ministro pavedimu ministerijos valstybės tarnautojų, išskyrus ministro politinio (asmeninio) pasitikėjimo valstybės tarnautojus, ir darbuotojų siuntimas į tarnybines komandiruotes Lietuvos Respublikoje ir į užsienį įforminamas ministerijos kanclerio potvarkiu. Kai į tarnybinę komandiruotę vyksta ministerijos kancleris, ministerijos skyriaus vedėjas, įstaigos prie ministerijos vadovas, įsakyme (potvarkyje) nurodomas ir išvykstantį į komandiruotę valstybės tarnautoją pavaduojantis asmuo.</text:span></text:p>
      <text:p text:style-name="P840"><text:span text:style-name="T841">Siuntimas į tarnybinę komandiruotę vienai darbo dienai Lietuvos Respublikos teritorijoje įforminamas įstaigos vadovo arba jo įgalioto asmens rezoliucija, patvirtinančia, kad tarnybinis pranešimas ar darbuotojo prašymas išvykti iš nuolatinės darbo vietos suderintas.<text:s/></text:span></text:p>
      <text:p text:style-name="P842"><text:span text:style-name="T843">173</text:span><text:span text:style-name="T844">. Išlaidų, susijusių su tarnybinėmis komandiruotėmis, padengimo klausimas suderinamas su Buhalterinės apskaitos ir atskaitomybės skyriumi ne vėliau kaip prieš 3 darbo dienas iki išvykimo į komandiruotę dienos. Išlaidos apmokamos tik tais atvejais, kai pateikiami jas įrodantys dokumentai.</text:span></text:p>
      <text:p text:style-name="P845"><text:span text:style-name="T846">174</text:span><text:span text:style-name="T847">. Ministro, viceministrų, ministro politinio (asmeninio) pasitikėjimo valstybės tarnautojų, ministerijos kanclerio, įstaigų prie ministerijos vadovų, kultūros atašė ir kitų ministerijos valstybės tarnautojų bei darbuotojų komandiruotes Lietuvos Respublikoje ir į užsienį organizuoja ir įsakymų bei potvarkių projektus rengia Personalo skyrius.<text:s/></text:span></text:p>
      <text:p text:style-name="P848"><text:span text:style-name="T849">Prie teikiamo pasirašyti įsakymo (potvarkio) projekto turi būti pridėtas komandiruotojo asmens prašymas apie vykimą į komandiruotę, kuriame turi būti nurodyta: prašymo data; komandiruotės vietovė (-ės); komandiruotės trukmė; komandiruotės tikslas; informacija apie numatomas išlaidos (gyvenamojo ploto nuomos, transporto, draudimo, ryšių, renginio dalyvio mokestis, kitos išlaidos); dienpinigiai; komandiruotės avanso poreikis; komandiruotojo asmens funkcijas laikinai atliksiančio asmens (kai toks turi būti) pareigų pavadinimas, vardas ir pavardė; kita reikalinga papildoma informacija (kvietimas į renginį, teismo šaukimas ir pan.; jei į komandiruotę vykstama komandiruotojo asmens transporto priemone – transporto priemonės markė, modelis, valstybinis numeris, jei tarnybine transporto priemone – tarnybinės transporto priemonės valstybinis numeris ir transporto priemonę vairuosiantis<text:s/></text:span><text:soft-page-break/><text:span text:style-name="T850">asmuo); komandiruotojo asmens vardas, pavardė ir parašas. Komandiruotojo asmens prašymas turi būti vizuotas tiesioginio vadovo.</text:span></text:p>
      <text:p text:style-name="P851"><text:span text:style-name="T852">175</text:span><text:span text:style-name="T853">. Viceministrai, ministro politinio (asmeninio) pasitikėjimo valstybės tarnautojai, ministerijos kancleris, įstaigų prie ministerijos vadovai, kultūros atašė ir kiti ministerijos valstybės tarnautojai ir darbuotojai, grįžę iš tarnybinių komandiruočių Lietuvos Respublikoje ir užsienyje, ne vėliau kaip per 3 darbo dienas pateikia ataskaitą, kurioje turi būti nurodyta – ataskaitos pateikimo data, komandiruotę reglamentuojantis dokumentas, komandiruotės trukmė, tikslas, nagrinėti klausimai, pasiekti rezultatai, priimti įsipareigojimai, išvados ir pasiūlymai, ataskaitą teikiančio asmens vardas, pavardė ir parašas.<text:s/></text:span></text:p>
      <text:p text:style-name="P854">Viceministrai, ministro politinio (asmeninio) pasitikėjimo valstybės tarnautojai, ministerijos kancleris, įstaigų prie ministerijos vadovai ir kultūros atašė ataskaitą teikia ministrui; ministerijos skyrių vedėjai – ministerijos kancleriui; kiti ministerijos valstybės tarnautojai ir darbuotojai – skyrių, kuriuose jie dirba, vedėjams.<text:s/></text:p>
      <text:p text:style-name="P855">Buhalterinės apskaitos ir atskaitomybės skyriui ne vėliau kaip per 3 darbo dienas po grįžimo iš komandiruotės turi būti pateikta avanso apyskaita ir atitinkami dokumentai apie komandiruotės metu patirtas faktines išlaidas bei grąžintas nepanaudoto avanso likutis, jei avansas buvo išmokėtas.<text:s/></text:p>
      <text:p text:style-name="P856">Ministras, grįžęs iš tarnybinės komandiruotės užsienyje, per 3 darbo dienas raštu pateikia Ministrui Pirmininkui komandiruotėje atlikto darbo ir užduoties įvykdymo ataskaitą.</text:p>
      <text:p text:style-name="P857">Tais atvejais, kai komandiruojama į įvairius renginius (konferencijas, pasitarimus, simpoziumus, meno festivalius ir panašiai) vienai darbo dienai Lietuvos Respublikos teritorijoje, ir komandiruotėje nebuvo patirta apmokėtinų išlaidų, ataskaita neteikiama.</text:p>
      <text:p text:style-name="P858"><text:span text:style-name="T859">Vidaus audito skyriaus valstybės tarnautojai, komandiruoti atlikti tarnybines užduotis ministerijai pavaldžiose arba jos valdymo sričiai priskirtose įstaigose, už komandiruotės užduočių įvykdymą atsiskaito vidaus audito ataskaitoje.</text:span></text:p>
      <text:p text:style-name="P860"><text:span text:style-name="T861">176</text:span><text:span text:style-name="T862">. Buhalterinės apskaitos ir atskaitomybės skyriui ne vėliau kaip per 3 darbo dienas po grįžimo iš komandiruotės turi būti pateikta avanso apyskaita ir atitinkami dokumentai apie komandiruotės metu patirtas faktines išlaidas bei grąžintas nepanaudoto avanso likutis, jei avansas buvo išmokėtas.</text:span></text:p>
      <text:p text:style-name="P863"><text:span text:style-name="T864">177</text:span><text:span text:style-name="T865">. Tarnybinių komandiruočių Lietuvos Respublikoje ataskaitas renka ir saugo:</text:span></text:p>
      <text:p text:style-name="P866"><text:span text:style-name="T867">177.1</text:span><text:span text:style-name="T868">. ministerijos kanclerio padėjėjas – viceministro, ministro politinio (asmeninio) pasitikėjimo valstybės tarnautojų, ministerijos kanclerio, įstaigų prie ministerijos vadovų;</text:span></text:p>
      <text:p text:style-name="P869"><text:span text:style-name="T870">177.2</text:span><text:span text:style-name="T871">. ministerijos skyrių vedėjai – savo ir savo skyrių valstybės tarnautojų ar darbuotojų, taip pat pagal kuruojamas sritis įstaigų prie ministerijos, pavaldžių įstaigų vadovų.</text:span></text:p>
      <text:p text:style-name="P872"><text:span text:style-name="T873">178</text:span><text:span text:style-name="T874">. Tarnybinių komandiruočių užsienyje ir kultūros atašė komandiruočių (į Lietuvos Respubliką ir užsienyje) ataskaitos saugomos Tarptautinių ryšių ir Europos reikalų skyriuje. Pateiktos ataskaitos registruojamos Tarnybinių komandiruočių užsienyje ataskaitų registre. Tarptautinių ryšių ir Europos reikalų skyrius vykdo tarnybinių komandiruočių užsienyje ataskaitų surinkimo kontrolę ir prireikus teikia informaciją apie ataskaitų surinkimo rezultatus ministerijos kancleriui.</text:span></text:p>
      <text:p text:style-name="P875"><text:span text:style-name="T876">179</text:span><text:span text:style-name="T877">. Ministro, viceministrų ir ministerijos kanclerio vykimą į užsienį organizuoja ministerijos Tarptautinių ryšių ir Europos reikalų skyrius.</text:span></text:p>
      <text:p text:style-name="P878"><text:span text:style-name="T879">Tarptautinių ryšių ir Europos reikalų skyrius rengia vizito programas ir susitikimų darbotvarkes, koordinuoja svečių pasitikimo, apgyvendinimo klausimus, dalyvauja ministerijos vadovybės susitikimuose, juos protokoluoja, apie susitikimus teisės aktų nustatyta tvarka informuoja Užsienio reikalų ministeriją.</text:span></text:p>
      <text:p text:style-name="P880"><text:span text:style-name="T881">180</text:span><text:span text:style-name="T882">. Ministras, viceministrai ir ministerijos kancleris, numatydami savo oficialius ar darbo vizitus į užsienio valstybes (taip pat ministro sudaromų specialių darbo grupių darbo vizitus į užsienio valstybes derėtis dėl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per ministerijos<text:s/></text:span><text:soft-page-break/><text:span text:style-name="T883">Tarptautinių ryšių ir Europos reikalų skyrių Užsienio reikalų ministerijai ataskaitas apie oficialius ar darbo vizitus į užsienio valstybes.</text:span></text:p>
      <text:p text:style-name="P884"/>
      <text:p text:style-name="P885"><text:span text:style-name="T886">XII</text:span><text:span text:style-name="T887">.<text:s/></text:span><text:span text:style-name="T888">ATOSTOGŲ SUTEIKIMAS</text:span></text:p>
      <text:p text:style-name="P889"/>
      <text:p text:style-name="P890">181. Kasmetinės, nemokamos atostogos, atostogos kvalifikacijai tobulinti, atostogos dėl valstybės tarnautojo perkėlimo į kitas pareigas ministerijos valstybės tarnautojams suteikiamos Lietuvos Respublikos valstybės tarnybos įstatymo (Žin., 1999, Nr. 66-2130; 2002, Nr. 45-1708) nustatyta tvarka. Kitos tikslinės atostogos ministerijos valstybės tarnautojams suteikiamos Lietuvos Respublikos darbo kodekso (Žin., 2002, Nr. 64-2569) nustatyta tvarka.</text:p>
      <text:p text:style-name="P891">Kasmetinės, tikslinės atostogos ministerijos darbuotojams suteikiamos Lietuvos Respublikos darbo kodekso nustatyta tvarka.</text:p>
      <text:p text:style-name="P892">182. Kasmetinės atostogos ministerijos valstybės tarnautojams ir darbuotojams suteikiamos pagal metų pradžioje sudaromą atostogų<text:span text:style-name="T893"><text:s/>suteikimo grafiką (eilę), kuris prireikus gali būti tikslinamas.</text:span></text:p>
      <text:p text:style-name="P894">Ministro politinio (asmeninio) pasitikėjimo valstybės tarnautojų, ministerijos kanclerio, Vidaus audito skyriaus vedėjo atostogų suteikimo grafiką (eilę) nustato ministras.<text:s/></text:p>
      <text:p text:style-name="P895"><text:span text:style-name="T896">Kitų ministerijos valstybės tarnautojų ir darbuotojų atostogų suteikimo grafiką (eilę) nustato<text:s/></text:span><text:span text:style-name="T897">ministerijos kancleris.</text:span><text:span text:style-name="T898"><text:s/>Kasmet iki einamųjų metų kovo 1 d. skyrių vedėjai turi pateikti Personalo skyriui ministerijos valstybės tarnautojų ir darbuotojų atostogų suteikimo grafikus (eiles).</text:span></text:p>
      <text:p text:style-name="P899"><text:span text:style-name="T900">183</text:span><text:span text:style-name="T901">. Ministro politinio (asmeninio) pasitikėjimo valstybės tarnautojams, ministerijos kancleriui, įstaigų prie ministerijos vadovams atostogos suteikiamos ministro įsakymu.<text:s/></text:span></text:p>
      <text:p text:style-name="P902"><text:span text:style-name="T903">Kitiems ministerijos valstybės tarnautojams atostogos suteikiamos ministro įsakymu ar ministro pavedimu – ministerijos kanclerio potvarkiu. Darbuotojams atostogos suteikiamos ministerijos kanclerio potvarkiu.</text:span></text:p>
      <text:p text:style-name="P904"><text:span text:style-name="T905">184</text:span><text:span text:style-name="T906">. Į atostogų grafiką įtrauktas valstybės tarnautojas ar darbuotojas, dėl tam tikrų priežasčių negalintis grafike nurodytu laiku išeiti atostogų arba pageidaujantis pasinaudoti dalimi atostogų, turi teisę pateikti raštišką prašymą, suderintą su savo skyriaus vedėju, ir gauti viceministro ar ministerijos kanclerio sutikimą, kad atostogų laikas būtų pakeistas.</text:span></text:p>
      <text:p text:style-name="P907"><text:span text:style-name="T908">185</text:span><text:span text:style-name="T909">. Skyrių vedėjai turi užtikrinti, kad jų vadovaujamų skyrių valstybės tarnautojams ar darbuotojams duoti pavedimai jų atostogų metu būtų perduoti vykdyti kitiems valstybės tarnautojams ar darbuotojams.</text:span></text:p>
      <text:p text:style-name="P910"/>
      <text:p text:style-name="P911"><text:span text:style-name="T912">XIII</text:span><text:span text:style-name="T913">.<text:s/></text:span><text:span text:style-name="T914">MINISTERIJOS VALSTYBĖS TARNAUTOJŲ IR DARBUOTOJŲ SKATINIMAS</text:span></text:p>
      <text:p text:style-name="P915"/>
      <text:p text:style-name="P916"><text:span text:style-name="T917">186</text:span><text:span text:style-name="T918">. Ministerijos valstybės tarnautojai yra skatinami vadovaujantis Lietuvos Respublikos valstybės tarnybos įstatymu.</text:span></text:p>
      <text:p text:style-name="P919"><text:span text:style-name="T920">Ministerijos darbuotojai skatinami darbo santykius reglamentuojančių teisės aktų nustatyta tvarka.</text:span></text:p>
      <text:p text:style-name="P921"><text:span text:style-name="T922">187</text:span><text:span text:style-name="T923">. Ministerijos<text:s/></text:span>valstybės tarnautojams gali būti skiriamos vienkartinės piniginės išmokos Vyriausybės 2002 m. liepos 19 d. nutarimo Nr. 1167 „Dėl Vienkartinių piniginių išmokų valstybės tarnautojams skyrimo ir mokėjimo tvarkos patvirtinimo“ (Žin., 2002, Nr. 74-3166; 2008, Nr. 132-5072 ) nustatyta tvarka.</text:p>
      <text:p text:style-name="P924"/>
      <text:p text:style-name="P925"><text:span text:style-name="T926">XIV</text:span><text:span text:style-name="T927">.<text:s/></text:span><text:span text:style-name="T928">MINISTERIJOS VALSTYBĖS TARNAUTOJŲ IR DARBUOTOJŲ ATSAKOMYBĖ</text:span></text:p>
      <text:p text:style-name="P929"/>
      <text:p text:style-name="P930"><text:span text:style-name="T931">188</text:span><text:span text:style-name="T932">. Ministerijos valstybės tarnautojai už tarnybinius nusižengimus gali būti traukiami tarnybinėn atsakomybėn, o už ministerijai padarytą materialinę žalą – materialinėn<text:s/></text:span><text:soft-page-break/><text:span text:style-name="T933">atsakomybėn Lietuvos Respublikos valstybės tarnybos įstatymo nustatyta tvarka.</text:span></text:p>
      <text:p text:style-name="P934"><text:span text:style-name="T935">189</text:span><text:span text:style-name="T936">. Ministerijos darbuotojai už darbo drausmės pažeidimus gali būti traukiami drausminėn, o už ministerijai padarytą materialinę žalą – materialinėn atsakomybėn darbo santykius reglamentuojančių teisės aktų nustatyta tvarka.</text:span></text:p>
      <text:p text:style-name="P937"><text:span text:style-name="T938">190</text:span><text:span text:style-name="T939">. Įstatymų nustatytais atvejais ministerijos valstybės tarnautojai ir darbuotojai gali būti traukiami baudžiamojon, administracinėn ar civilinėn atsakomybėn.</text:span></text:p>
      <text:p text:style-name="P940"/>
      <text:p text:style-name="P941"><text:span text:style-name="T942">XV</text:span><text:span text:style-name="T943">.<text:s/></text:span><text:span text:style-name="T944">REIKALŲ PERDAVIMAS KEIČIANTIS MINISTRUI, VICEMINISTRAMS, MINISTERIJOS KANCLERIUI, PADALINIŲ VADOVAMS, KITIEMS MINISTERIJOS VALSTYBĖS TARNAUTOJAMS AR DARBUOTOJAMS</text:span></text:p>
      <text:p text:style-name="P945"/>
      <text:p text:style-name="P946"><text:span text:style-name="T947">191</text:span><text:span text:style-name="T948">. Keičiantis ministrui, reikalų perdavimas organizuojamas Vyriausybės darbo reglamento nustatyta tvarka.</text:span></text:p>
      <text:p text:style-name="P949"><text:span text:style-name="T950">192</text:span><text:span text:style-name="T951">. Keičiantis viceministrams, ministerijos kancleriui, kitiems ministerijos valstybės tarnautojams,</text:span><text:span text:style-name="T952"><text:s/>tarp jų kultūros atašė, ar darbuotojams, reikalai perduodami pagal reikalų perdavimo aktą (Reglamento priedas).</text:span></text:p>
      <text:p text:style-name="P953"><text:span text:style-name="T954">193</text:span><text:span text:style-name="T955">. Keičiantis viceministrui, ministerijos kancleriui, ministerijos skyriaus vedėjui, kultūros atašė reikalai perduodami paskirtam naujam viceministrui, ministerijos kancleriui, ministerijos administracijos padalinio vadovui, kultūros atašė. Jeigu nėra paskirto naujo viceministro, ministerijos kanclerio, padalinio vadovo, kultūros atašė, viceministro reikalai ministro pavedimu perduodami kitam viceministrui, ministerijos kanclerio reikalai –<text:s/></text:span><text:span text:style-name="T956">ministro pavedimu vienam iš ministerijos skyrių vedėjų, ministerijos skyriaus vedėjo</text:span><text:span text:style-name="T957"><text:s/>– aukštesniam pagal pavaldumą ministerijos valstybės tarnautojui, Vidaus audito skyriaus vedėjo reikalai – ministro pavedimu kitam ministerijos valstybės tarnautojui, o kultūros atašė reikalai – Tarptautinių ryšių ir Europos reikalų skyriaus vedėjui.</text:span></text:p>
      <text:p text:style-name="P958"><text:span text:style-name="T959">194</text:span><text:span text:style-name="T960">. Keičiantis valstybės tarnautojams, atsakingiems už atitinkamo įstatymo, Vyriausybės nutarimo ar kito teisės akto įgyvendinimą bei tokio įgyvendinimo kontrolę, reikalų perdavimo akte turi būti nurodoma, kam pavedama toliau įgyvendinti atitinkamą įstatymą, Vyriausybės nutarimą ar kitą teisės aktą ir kontroliuoti jo įgyvendinimą.</text:span></text:p>
      <text:p text:style-name="P961"><text:span text:style-name="T962">195</text:span><text:span text:style-name="T963">. Reikalų perdavimo aktą tvirtina:</text:span></text:p>
      <text:p text:style-name="P964"><text:span text:style-name="T965">195.1</text:span><text:span text:style-name="T966">. keičiantis viceministrui, ministerijos kancleriui, Vidaus audito skyriaus vedėjui, kultūros atašė, įstaigų prie ministerijos vadovams – ministras;</text:span></text:p>
      <text:p text:style-name="P967"><text:span text:style-name="T968">195.2</text:span><text:span text:style-name="T969">. keičiantis ministerijos skyrių vedėjams – viceministras arba ministerijos kancleris pagal ministro nustatytas veiklos ir administravimo sritis;</text:span></text:p>
      <text:p text:style-name="P970"><text:span text:style-name="T971">195.3</text:span><text:span text:style-name="T972">. keičiantis kitiems valstybės tarnautojams ar darbuotojams – ministerijos kancleris, viceministras ar įgaliotas ministerijos skyriaus vedėjas pagal jiems priskirtą veiklos ar administravimo sritį.</text:span></text:p>
      <text:p text:style-name="P973"><text:span text:style-name="T974">196</text:span><text:span text:style-name="T975">. Patvirtinus reikalų perdavimo aktą, jis perduodamas saugoti Personalo skyriui.</text:span></text:p>
      <text:p text:style-name="P976"><text:span text:style-name="T977">197</text:span><text:span text:style-name="T978">. Atleidžiami iš pareigų arba perkeliami į kitas pareigas ministerijos valstybės tarnautojai ir darbuotojai privalo perduoti reikalus (nebaigtus vykdyti dokumentus, nebaigtus spręsti klausimus, turimas bylas), informacinę ir norminę medžiagą ministerijos skyriaus vedėjui, kultūros atašė – Tarptautinių ryšių ir Europos reikalų skyriaus vedėjui. Atleidžiami iš pareigų arba perkeliami į kitas pareigas ministerijos valstybės tarnautojai, tarp jų kultūros atašė, ir darbuotojai neturi teisės ištrinti iš kompiuterinės įrangos tarnybos/darbo metu sukurtų dokumentų/medžiagos.</text:span></text:p>
      <text:p text:style-name="P979"><text:span text:style-name="T980">Knygas, įgytas už ministerijos lėšas, antspaudus ir spaudus, kitą turtą, už kurį ministerijos valstybės tarnautojas, tarp jų kultūros atašė, ar darbuotojas atsakingas, perduoda materialiai atsakingam ministerijos valstybės tarnautojui.</text:span></text:p>
      <text:p text:style-name="P981"><text:span text:style-name="T982">198</text:span><text:span text:style-name="T983">. Ministerijos skyriaus vedėjas paskiria valstybės tarnautoją (-us) ar darbuotoją (-us), atsakingą (-us) už perduotų reikalų tvarkymą, o Tarptautinių ryšių ir Europos reikalų skyriaus vedėjas ir už kultūros atašė perduotų reikalų tvarkymą. Nepaskyrus tarnautojo (-ų) ar darbuotojo (-ų), atsakingo (-ų) už perduotų reikalų tvarkymą, už perduotų reikalų tvarkymą<text:s/></text:span><text:soft-page-break/><text:span text:style-name="T984">atsakingas skyriaus vedėjas.</text:span></text:p>
      <text:p text:style-name="P985"><text:span text:style-name="T986">199</text:span><text:span text:style-name="T987">. Apie valstybės tarnautojo ar darbuotojo atleidimą iš pareigų arba perkėlimą į kitas pareigas Personalo skyriaus specialistas turi informuoti Bendrųjų reikalų skyrių tam, kad būtų apribotos (pakeistos) valstybės tarnautojo ar darbuotojo prieigos prie bendrųjų ministerijos pagrindinės kompiuterinės įrangos ir tinklo išteklių teisės.</text:span></text:p>
      <text:p text:style-name="P988"><text:span text:style-name="T989">200</text:span><text:span text:style-name="T990">. Personalo skyrius priimtus į darbą naujus valstybės tarnautojus ir darbuotojus supažindina su ministerijos struktūra, nuostatais, šiuo Reglamentu, vidaus tvarkos taisyklėmis bei jų pareigybių aprašymais.<text:s/></text:span></text:p>
      <text:p text:style-name="P991"/>
      <text:p text:style-name="P992"><text:span text:style-name="T993">XVI</text:span><text:span text:style-name="T994">.<text:s/></text:span><text:span text:style-name="T995">ANTSPAUDO NAUDOJIMAS</text:span></text:p>
      <text:p text:style-name="P996"/>
      <text:p text:style-name="P997"><text:span text:style-name="T998">201</text:span><text:span text:style-name="T999">. Ministerija turi antspaudą su Lietuvos valstybės herbu. Ministerijos antspaudas naudojamas teisės aktų nustatyta tvarka.</text:span></text:p>
      <text:p text:style-name="P1000"><text:span text:style-name="T1001">202</text:span><text:span text:style-name="T1002">. Ministerijos antspaudą saugo ir už jo naudojimą atsako ministerijos kancleris. Ministras saugoti ministerijos antspaudą gali įgalioti kitą ministerijos valstybės tarnautoją. Šiuo atveju už antspaudo naudojimą atsako ministro įgaliotas ministerijos valstybės tarnautojas.</text:span></text:p>
      <text:p text:style-name="P1003"><text:span text:style-name="T1004">203</text:span><text:span text:style-name="T1005">. Ministerijos antspaudai su Lietuvos valstybės herbu gaminami, saugomi, apskaitomi ir sunaikinami vadovaujantis Leidimų užsakyti pagaminti antspaudus su Lietuvos valstybės ar savivaldybės herbu išdavimo, antspaudų saugojimo,<text:s/></text:span>apskaitos, sunaikinimo bei veiklos ataskaitos pateikimo taisyklėmis, patvirtintomis Lietuvos policijos generalinio komisaro 2002 m. gruodžio 23 d. įsakymu Nr. 657 (Žin., 2002, Nr. 127-5767).</text:p>
      <text:p text:style-name="P1006"/>
      <text:p text:style-name="P1007"><text:span text:style-name="T1008">XVII</text:span><text:span text:style-name="T1009">.<text:s/></text:span><text:span text:style-name="T1010">ARCHYVO TVARKYMAS</text:span></text:p>
      <text:p text:style-name="P1011"/>
      <text:p text:style-name="P1012"><text:span text:style-name="T1013">204</text:span><text:span text:style-name="T1014">. Ministerijos archyvą tvarko Bendrųjų reikalų skyrius, vadovaudamasis Lietuvos Respublikos dokumentų ir archyvų įstatymu (Žin., 1995, Nr.<text:s/></text:span>107-2389; 2004, Nr. 57-1982), Dokumentų tvarkymo ir apskaitos taisyklėmis, patvirtintomis Lietuvos archyvų departamento prie Vyriausybės generalinio direktoriaus 2001 m. gruodžio 28 d. įsakymu<text:s/><text:span text:style-name="T1015">Nr. 88, ir kitais teisės aktais.</text:span></text:p>
      <text:p text:style-name="P1016"><text:span text:style-name="T1017">205</text:span><text:span text:style-name="T1018">. Ministras įsakymu nustato atsakingus valstybės tarnautojus ar darbuotojus už bylų tvarkymą ministerijos skyriuose ir bylų perdavimą į ministerijos archyvą.</text:span></text:p>
      <text:p text:style-name="P1019"/>
      <text:p text:style-name="P1020"><text:span text:style-name="T1021">XVIII</text:span><text:span text:style-name="T1022">.<text:s/></text:span><text:span text:style-name="T1023">TARNYBINIO TRANSPORTO IR MOBILIŲJŲ TELEFONŲ NAUDOJIMAS</text:span></text:p>
      <text:p text:style-name="P1024"/>
      <text:p text:style-name="P1025">206. Tarnybinis transportas naudojamas Vyriausybės 1998 m. lapkričio 17 d. nutarimo Nr. 1341 „Dėl tarnybinių lengvųjų automobilių įsigijimo, nuomos ir naudojimo biudžetinėse įstaigose“ (Žin., 1998, Nr. 103-2838; 2009, Nr. 69-2796) ir ministro nustatyta tvarka.</text:p>
      <text:p text:style-name="P1026">207. Tarnybiniai mobilieji telefonai naudojami Vyriausybės 2002 m. kovo 5 d. nutarimo Nr. 331 „Dėl tarnybinių mobiliųjų telefonų“ (Žin., 2002, Nr. 26-941) ir ministro įsakymu nustatyta tvarka.</text:p>
      <text:p text:style-name="P1027"/>
      <text:p text:style-name="P1028"><text:span text:style-name="T1029">_________________</text:span></text:p>
      <text:p text:style-name="P1030"/>
      <text:soft-page-break/>
      <text:p text:style-name="P1031"><text:span text:style-name="T1032">Lietuvos Respublikos kultūros<text:s/></text:span></text:p>
      <text:p text:style-name="P1033">ministerijos darbo reglamento</text:p>
      <text:p text:style-name="P1034">priedas</text:p>
      <text:p text:style-name="P1035"/>
      <text:p text:style-name="P1036"><text:span text:style-name="T1037">(Reikalų perdavimo akto formos pavyzdys)</text:span></text:p>
      <text:p text:style-name="P1038"/>
      <text:p text:style-name="P1039">LIETUVOS RESPUBLIKOS KULTŪROS MINISTERIJA</text:p>
      <text:p text:style-name="P1040"/>
      <text:p text:style-name="P1041">TVIRTINU</text:p>
      <text:p text:style-name="P1042">_________________</text:p>
      <text:p text:style-name="P1043">(Pareigų pavadinimas)</text:p>
      <text:p text:style-name="P1044">____________________</text:p>
      <text:p text:style-name="P1045">(Parašas)</text:p>
      <text:p text:style-name="P1046">____________________</text:p>
      <text:p text:style-name="P1047">(Vardas ir pavardė)</text:p>
      <text:p text:style-name="P1048"/>
      <text:p text:style-name="P1049">REIKALŲ PERDAVIMO AKTAS</text:p>
      <text:p text:style-name="P1050">_<text:tab/></text:p>
      <text:p text:style-name="P1051">(valstybės tarnautojo ar darbuotojo pareigos, vardas, pavardė)</text:p>
      <text:p text:style-name="P1052">___________</text:p>
      <text:p text:style-name="P1053">(data)</text:p>
      <text:p text:style-name="P1054">Vilnius</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Eil. Nr.</text:span></text:p>
          </table:table-cell>
          <table:table-cell table:style-name="TableCell1066">
            <text:p text:style-name="P1067"><text:span text:style-name="T1068">Ministerijos administracijos padalinio pavadinimas</text:span></text:p>
          </table:table-cell>
          <table:table-cell table:style-name="TableCell1069">
            <text:p text:style-name="P1070">Parašas</text:p>
          </table:table-cell>
          <table:table-cell table:style-name="TableCell1071">
            <text:p text:style-name="P1072"><text:span text:style-name="T1073">Data</text:span></text:p>
          </table:table-cell>
          <table:table-cell table:style-name="TableCell1074">
            <text:p text:style-name="P1075"><text:span text:style-name="T1076">Pastabos</text:span></text:p>
          </table:table-cell>
        </table:table-row>
        <table:table-row table:style-name="TableRow1077">
          <table:table-cell table:style-name="TableCell1078">
            <text:p text:style-name="P1079"><text:span text:style-name="T1080">1.</text:span></text:p>
          </table:table-cell>
          <table:table-cell table:style-name="TableCell1081">
            <text:p text:style-name="P1082">_______________________</text:p>
            <text:p text:style-name="P1083">skyriaus, iš kurio atleidžiamas tarnautojas ar darbuotojas, vedėja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2.</text:span></text:p>
          </table:table-cell>
          <table:table-cell table:style-name="TableCell1094">
            <text:p text:style-name="P1095">Archyvas<text: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3.</text:span></text:p>
          </table:table-cell>
          <table:table-cell table:style-name="TableCell1106">
            <text:p text:style-name="P1107">Bendrųjų reikalų skyriaus vedėjas<text: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4.</text:span></text:p>
          </table:table-cell>
          <table:table-cell table:style-name="TableCell1118">
            <text:p text:style-name="P1119">Materialiai atsakingas už ministerijos ūkio inventorių asmuo ir kompiuterinę įrangą asmuo</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5.</text:span></text:p>
          </table:table-cell>
          <table:table-cell table:style-name="TableCell1130">
            <text:p text:style-name="P1131">_______________________</text:p>
            <text:p text:style-name="P1132">(valstybės tarnautojas ar darbuotojas, kuriam pavedama toliau įgyvendinti atitinkamą įstatymą, Vyriausybės nutarimą ar kitą teisės aktą ir kontroliuoti jo įgyvendinimą)*</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6.</text:span></text:p>
          </table:table-cell>
          <table:table-cell table:style-name="TableCell1143">
            <text:p text:style-name="P1144">Personalo skyriaus vedėja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7.</text:span></text:p>
          </table:table-cell>
          <table:table-cell table:style-name="TableCell1155">
            <text:p text:style-name="P1156">Buhalterinės apskaitos ir atskaitomybės skyriaus vedėja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Pildoma keičiantis valstybės tarnautojams ar darbuotojams, atsakingiems už atitinkamo įstatymo, Vyriausybės nutarimo ar kito teisės akto įgyvendinimą bei tokio įgyvendinimo kontrolę.</text:p>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_____________</text:p>
            <text:p text:style-name="P1173">(pareigų pavadinimas)</text:p>
          </table:table-cell>
          <table:table-cell table:style-name="TableCell1174">
            <text:p text:style-name="P1175">__________</text:p>
            <text:p text:style-name="P1176">(vardas ir pavardė)</text:p>
          </table:table-cell>
          <table:table-cell table:style-name="TableCell1177">
            <text:p text:style-name="P1178">____________</text:p>
            <text:p text:style-name="P1179">(parašas)</text:p>
          </table:table-cell>
        </table:table-row>
      </table:table>
      <text:p text:style-name="P1180"><text:span text:style-name="T11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31T08:38:00Z</meta:creation-date>
    <dc:date>2017-03-31T08:38:00Z</dc:date>
    <meta:template xlink:href="Normal.dotm" xlink:type="simple"/>
    <meta:editing-cycles>2</meta:editing-cycles>
    <meta:editing-duration>PT0S</meta:editing-duration>
    <meta:document-statistic meta:page-count="25" meta:paragraph-count="1800" meta:word-count="10756" meta:character-count="88228" meta:row-count="2032" meta:non-whitespace-character-count="79272"/>
  </office:meta>
</office:document-meta>
</file>