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BANKŲ ĮSTATYMO 38, 39, 40, 41, 44, 48, 54, 56, 58, 59</text:span><text:span text:style-name="T16"><text:s/>STRAIPSNIŲ</text:span><text:span text:style-name="T17">, DEVINTOJO SKIRSNIO PAVADINIMO, 60, 61, 64, 65, 67, 87 STRAIPSNIŲ IR PRIEDO PAKEITIMO IR</text:span><text:span text:style-name="T18"><text:s/>PAPILDYMO BEI ĮSTATYMO PAPILDYMO<text:s/></text:span><text:span text:style-name="T19">70</text:span><text:span text:style-name="T20">1</text:span><text:span text:style-name="T21"><text:s/>STRAIPSNIU<text:s/></text:span><text:span text:style-name="T22">ĮSTATYMO, LIETUVOS RESPUBLIKOS CENTRINĖS KREDITO UNIJOS ĮSTATYMO 15, 19, 20, 26, 29, 30, 31, 35, 37, 43, 45<text:s/></text:span><text:span text:style-name="T23">STRAIPSNIŲ</text:span><text:span text:style-name="T24">, AŠTUNTOJO SKIRSNIO PAVADINIMO, 46, 47, 48, 50, 51, 53, 71 STRAIPSNIŲ IR PRIEDO PAKEITIM</text:span><text:span text:style-name="T25">O IR PAPILDYMO ĮSTATYMO, LIETUVOS RESPUBLIKOS FINANSŲ ĮSTAIGŲ ĮSTATYMO 2, 23, 30, 43, 45, 46, 47, 50, 51 STRAIPSNIŲ PAKEITIMO IR PRIEDO PAPILDYMO ĮSTATYMO, LIETUVOS RESPUBLIKOS MOKĖJIMŲ ĮSTATYMO 1, 3, 6 STRAIPSNIŲ IR PRIEDO PAKEITIMO ĮSTATYMO, LIETUVOS RES</text:span><text:span text:style-name="T26">PUBLIKOS MOKĖJIMO ĮSTAIGŲ ĮSTATYMO 13 STRAIPSNIO PAKEITIMO ĮSTATYMO IR LIETUVOS RESPUBLIKOS KREDITO UNIJŲ ĮSTATYMO 14, 22, 27, 28, 29, 34, 41, 42</text:span><text:span text:style-name="T27"><text:s/>STRAIPSNIŲ</text:span><text:span text:style-name="T28">, SEPTINTOJO SKIRSNIO PAVADINIMO, 51, 52, 53 IR 58 STRAIPSNIŲ PAKEITIMO ĮSTATYMO PROJEKTŲ PATEIKIMO<text:s/></text:span><text:span text:style-name="T29">LIETUVOS RESPUBLIKOS SEIMUI</text:span></text:p>
      <text:p text:style-name="Normal"/>
      <text:p text:style-name="P30">2010 m. lapkričio 10 d. Nr. 1557</text:p>
      <text:p text:style-name="P31">Vilnius</text:p>
      <text:p text:style-name="P32"/>
      <text:p text:style-name="P33">Lietuvos Respublikos Vyriausybė<text:span text:style-name="T34"><text:s/></text:span><text:span text:style-name="T35">nutari</text:span>a:</text:p>
      <text:p text:style-name="P36">1. Pritarti Lietuvos Respublikos bankų įstatymo 38, 39, 40, 41, 44, 48, 54, 56, 58, 59 straipsnių, devintojo skirsnio pavadinimo, 60, 61, 64, 65, 67, 87<text:span text:style-name="T37"><text:s/></text:span>straipsnių ir priedo pakeitimo ir papildymo bei Įstatymo papildymo<text:s/><text:span text:style-name="T38">70</text:span><text:span text:style-name="T39">1<text:s/></text:span><text:span text:style-name="T40">straipsniu</text:span><text:span text:style-name="T41"><text:s/></text:span>įstatymo, Lietuvos Respublikos centrinės kredito unijos įstatymo 15, 19, 20, 26, 29, 30, 31, 35, 37, 43, 45 straipsnių, aštuntojo skirsnio pavadinimo, 46, 47, 48, 50, 51, 53, 71<text:span text:style-name="T42"><text:s/></text:span>straipsnių ir priedo pakeitimo ir papildymo įstatymo, Lietuvos Respublikos finansų įstaigų įstatymo 2, 23, 30, 43, 45, 46, 47, 50, 51<text:span text:style-name="T43"> </text:span>straipsnių pakeitimo ir priedo papildymo įstatymo, Lietuvos Respublikos mokėjimų įstatymo 1, 3, 6 straipsnių ir priedo pakeitimo įstatymo, Lietuvos Respublikos mokėjimo įstaigų įstatymo 13 straipsnio pakeitimo įstatymo ir Lietuvos Respublikos kredito unijų įstatymo 14, 22, 27, 28, 29, 34, 41, 42 straipsnių, septintojo skirsnio pavadinimo, 51, 52, 53 ir 58<text:span text:style-name="T44"><text:s/></text:span>straipsnių pakeitimo įstatymo projektams ir pateikti juos Lietuvos Respublikos Seimui.<text:s/></text:p>
      <text:p text:style-name="P45">2. Įgalioti finansų ministrę Ingridą Šimonytę, o jai negalint dalyvauti – finansų viceministrą Rolandą Kriščiūną atstovauti Lietuvos Respublikos Vyriausybei, svarstant<text:s/>nurodytus įstatymų projektus Lietuvos Respublikos Seime.</text:p>
      <text:p text:style-name="P46"/>
      <text:p text:style-name="P47"/>
      <text:p text:style-name="P48">MINISTRAS PIRMININKAS<text:tab/>ANDRIUS KUBILIUS</text:p>
      <text:p text:style-name="Normal"/>
      <text:p text:style-name="P49">FINANSŲ MINISTRĖ<text:tab/>INGRIDA ŠIMONYTĖ</text:p>
      <text:p text:style-name="Normal"/>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11:15:00Z</meta:creation-date>
    <dc:date>2015-10-03T11:15:00Z</dc:date>
    <meta:print-date>2010-11-11T08:19:00Z</meta:print-date>
    <meta:template xlink:href="Normal" xlink:type="simple"/>
    <meta:editing-cycles>2</meta:editing-cycles>
    <meta:editing-duration>PT0S</meta:editing-duration>
    <meta:document-statistic meta:page-count="1" meta:paragraph-count="12" meta:word-count="344" meta:character-count="2420" meta:row-count="58" meta:non-whitespace-character-count="2088"/>
  </office:meta>
</office:document-meta>
</file>