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 fo:text-indent="0.4916in"/>
      <style:text-properties fo:color="#000000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VASARIO 17 D. NUTARIMO NR. 184 „DĖL ATLYGINIMO UŽ TURTO ĮKEITIMO ĮREGISTRAVIMĄ BEI HIPOTEKOS REGISTRO DUOMENŲ NAUDOJIMĄ (RAŠTINĖS RINKLIAVOS)“ DALINIO PAKEITIMO</text:p>
      <text:p text:style-name="P11"/>
      <text:p text:style-name="P12"><text:span text:style-name="T13">2000 m. birželio 19 d. Nr. 692</text:span></text:p>
      <text:p text:style-name="P14"><text:span text:style-name="T15">Vilnius</text:span>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vasario 17 d. nutarimu Nr. 184 „Dėl atlyginimo už turto įkeitimo įregistravi</text:span><text:span text:style-name="T24">mą bei hipotekos registro duomenų naudojimą (raštinės rinkliavos)“ (Žin., 1998, Nr.<text:s/></text:span><text:a xlink:href="https://www.e-tar.lt/portal/lt/legalAct/TAR.58FDA0E3D6CF" office:target-frame-name="_blank" xlink:show="new"><text:span text:style-name="T25">19-465</text:span></text:a><text:span text:style-name="T26">) patvirtintus atlyginimo už turto įkeitimo įregistravimą bei hipotekos registro duomen</text:span><text:span text:style-name="T27">ų naudojimą (raštinės rinkliavos) dydžius ir išdėstyti skyrių „Atlyginimas už turto įkeitimo įregistravimą“ taip:</text:span></text:p>
      <text:p text:style-name="P28"><text:span text:style-name="T29">„Atlyginimas už turto įkeitimo įregistravimą</text:span></text:p>
      <text:p text:style-name="P30"><text:span text:style-name="T31">1</text:span><text:span text:style-name="T32">. Kilnojamojo ir nekilnojamojo turto įkeitimo (hipotekos) įregistravimas, kai įkeičiamo turt</text:span><text:span text:style-name="T33">o savininkas:</text:span></text:p>
      <text:p text:style-name="P34">fizinis asmuo – 50 litų;</text:p>
      <text:p text:style-name="P35">juridinis asmuo arba įmonė, neturinti juridinio asmens teisių, – 100 litų.</text:p>
      <text:p text:style-name="P36">Kai turto įkeitimu apsaugomos skolos suma (maksimalus apsaugomas įsipareigojimų dydis) yra didesnė nei 100 tūkst. litų, bet neviršija 1 mln. litų, šiame punkte nurodytas atlyginimas didinamas dvigubai.</text:p>
      <text:p text:style-name="P37">Kai turto įkeitimu apsaugomos skolos suma (maksimalus apsaugomas įsipareigojimų dydis) yra didesnė nei 1 mln. litų, šiame punkte nurodytas atlyginimas didinamas keturgubai.</text:p>
      <text:p text:style-name="P38"><text:span text:style-name="T39">Kai tai pačiai prievole</text:span><text:span text:style-name="T40">i apsaugoti registruojamas papildomas turto įkeitimas, už kiekvieną paskesnį įkeitimo sandorio įregistravimą imamas 100 litų atlyginimas.</text:span></text:p>
      <text:p text:style-name="P41"><text:span text:style-name="T42">2</text:span><text:span text:style-name="T43">. Kilnojamojo ir nekilnojamojo turto įkeitimo (hipotekos) sandorio pakeitimo įregistravimas, kai įkeičiamo turto<text:s/></text:span><text:span text:style-name="T44">savininkas:</text:span></text:p>
      <text:p text:style-name="P45">fizinis asmuo – 20 litų;</text:p>
      <text:p text:style-name="P46"><text:span text:style-name="T47">juridinis asmuo – 40 litų.</text:span></text:p>
      <text:p text:style-name="P48"><text:span text:style-name="T49">3</text:span><text:span text:style-name="T50">. Kilnojamojo ir nekilnojamojo turto įkeitimo (hipotekos) sandorio išregistravimas – 10 litų.</text:span></text:p>
      <text:p text:style-name="P51"><text:span text:style-name="T52">4</text:span><text:span text:style-name="T53">. Lietuvos Respublikos hipotekos registro steigimo įstatymo (Žin., 1996, Nr.<text:s/></text:span><text:a xlink:href="https://www.e-tar.lt/portal/lt/legalAct/TAR.922B478BE94C" office:target-frame-name="_blank" xlink:show="new"><text:span text:style-name="T54">100-2266</text:span></text:a><text:span text:style-name="T55">; 1997, Nr. 63-1469) nustatyta tvarka įrašytų į hipotekos registro laikinąją duomenų bazę duomenų apie įkeitimo sutartis pakeitimas:</text:span></text:p>
      <text:p text:style-name="P56"><text:span text:style-name="T57">4.1</text:span><text:span text:style-name="T58">. pakeitus įkeitimo sutartį – 100</text:span><text:span text:style-name="T59"><text:s/>litų;</text:span></text:p>
      <text:p text:style-name="P60"><text:span text:style-name="T61">4.2</text:span><text:span text:style-name="T62">. pasikeitus įkeitimo sandorio šalims (kai perleistas įkeitimu apsaugotas reikalavimas, perkelta kitam asmeniui skola, perleistas įkeistas turtas ir panašiai), taip pat pasikeitus kitiems įkeitimo sandorio šalių ir įkeisto turto duomenims – 5</text:span><text:span text:style-name="T63">0 litų.</text:span></text:p>
      <text:p text:style-name="P64"><text:span text:style-name="T65">5</text:span><text:span text:style-name="T66">. Duomenys apie įkeitimo sutartis, sudarytas iki 1998 m. balandžio 1 d., išbraukiami iš hipotekos registro laikinosios duomenų bazės neatlygintinai“.</text:span></text:p>
      <text:p text:style-name="P67"/>
      <text:p text:style-name="P68"/>
      <text:p text:style-name="P69">MINISTRAS PIRMININKAS<text:tab/>ANDRIUS KUBILIUS</text:p>
      <text:p text:style-name="P70"/>
      <text:p text:style-name="P71">TEISINGUMO MINISTRAS<text:tab/>GINTARAS BALČIŪNAS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23:00Z</meta:creation-date>
    <dc:date>2015-09-18T19:23:00Z</dc:date>
    <meta:template xlink:href="Normal" xlink:type="simple"/>
    <meta:editing-cycles>2</meta:editing-cycles>
    <meta:editing-duration>PT0S</meta:editing-duration>
    <meta:document-statistic meta:page-count="2" meta:paragraph-count="31" meta:word-count="359" meta:character-count="2760" meta:row-count="86" meta:non-whitespace-character-count="2432"/>
  </office:meta>
</office:document-meta>
</file>