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fo:letter-spacing="0.0416in"/>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align="center"/>
    </style:style>
    <style:style style:name="T53" style:parent-style-name="DefaultParagraphFont" style:family="text">
      <style:text-properties fo:color="#000000"/>
    </style:style>
    <style:style style:name="P5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 style:parent-style-name="DefaultParagraphFont" style:family="text">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align="center"/>
      <style:text-properties fo:font-weight="bold" style:font-weight-asian="bold" fo:text-transform="uppercase"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T245" style:parent-style-name="DefaultParagraphFont" style:family="text">
      <style:text-properties fo:font-weight="bold" style:font-weight-asian="bold" fo:text-transform="uppercase"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text-transform="uppercase" fo:color="#000000"/>
    </style:style>
    <style:style style:name="T274" style:parent-style-name="DefaultParagraphFont" style:family="text">
      <style:text-properties fo:font-weight="bold" style:font-weight-asian="bold" fo:text-transform="uppercase" fo:color="#000000"/>
    </style:style>
    <style:style style:name="T275" style:parent-style-name="DefaultParagraphFont" style:family="text">
      <style:text-properties fo:font-weight="bold" style:font-weight-asian="bold" fo:text-transform="uppercase"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T288" style:parent-style-name="DefaultParagraphFont" style:family="text">
      <style:text-properties fo:font-weight="bold" style:font-weight-asian="bold" fo:text-transform="uppercase" fo:color="#000000"/>
    </style:style>
    <style:style style:name="T289" style:parent-style-name="DefaultParagraphFont" style:family="text">
      <style:text-properties fo:font-weight="bold" style:font-weight-asian="bold" fo:text-transform="uppercase"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text-transform="uppercase" fo:color="#000000"/>
    </style:style>
    <style:style style:name="T301" style:parent-style-name="DefaultParagraphFont" style:family="text">
      <style:text-properties fo:font-weight="bold" style:font-weight-asian="bold" fo:text-transform="uppercase" fo:color="#000000"/>
    </style:style>
    <style:style style:name="T302" style:parent-style-name="DefaultParagraphFont" style:family="text">
      <style:text-properties fo:font-weight="bold" style:font-weight-asian="bold" fo:text-transform="uppercase"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center"/>
      <style:text-properties fo:color="#000000"/>
    </style:style>
    <style:style style:name="P308" style:parent-style-name="Normal" style:family="paragraph">
      <style:paragraph-properties fo:text-align="justify" fo:text-indent="0.4923in"/>
    </style:style>
    <style:style style:name="P309" style:parent-style-name="Normal" style:family="paragraph">
      <style:paragraph-properties fo:break-before="page" fo:text-indent="3.54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end" fo:text-indent="0.4923in"/>
      <style:text-properties fo:color="#000000"/>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center"/>
      <style:text-properties fo:color="#000000"/>
    </style:style>
    <style:style style:name="P316" style:parent-style-name="Normal" style:family="paragraph">
      <style:paragraph-properties fo:text-align="center"/>
    </style:style>
    <style:style style:name="T317" style:parent-style-name="DefaultParagraphFont" style:family="text">
      <style:text-properties fo:color="#000000"/>
    </style:style>
    <style:style style:name="P318" style:parent-style-name="Normal" style:family="paragraph">
      <style:paragraph-properties fo:text-align="center"/>
      <style:text-properties fo:color="#000000"/>
    </style:style>
    <style:style style:name="P319" style:parent-style-name="Normal" style:family="paragraph">
      <style:paragraph-properties fo:text-indent="0.4923in"/>
    </style:style>
    <style:style style:name="P320" style:parent-style-name="Normal" style:family="paragraph">
      <style:paragraph-properties fo:break-before="page" fo:text-indent="3.54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end" fo:margin-left="0.5in" fo:text-indent="0.4923in">
        <style:tab-stops/>
      </style:paragraph-properties>
      <style:text-properties fo:color="#000000"/>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center"/>
    </style:style>
    <style:style style:name="T328" style:parent-style-name="DefaultParagraphFont" style:family="text">
      <style:text-properties fo:text-transform="uppercase" fo:color="#000000"/>
    </style:style>
    <style:style style:name="T329" style:parent-style-name="DefaultParagraphFont" style:family="text">
      <style:text-properties fo:color="#000000"/>
    </style:style>
    <style:style style:name="T330" style:parent-style-name="DefaultParagraphFont" style:family="text">
      <style:text-properties fo:text-transform="uppercase" fo:color="#000000"/>
    </style:style>
    <style:style style:name="T331" style:parent-style-name="DefaultParagraphFont" style:family="text">
      <style:text-properties fo:color="#000000"/>
    </style:style>
    <style:style style:name="P332" style:parent-style-name="Normal" style:family="paragraph">
      <style:paragraph-properties fo:text-indent="3.543in">
        <style:tab-stops>
          <style:tab-stop style:type="left" style:position="3.5625in"/>
        </style:tab-stops>
      </style:paragraph-properties>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size="9pt" style:font-size-asian="9pt" style:font-size-complex="9pt"/>
    </style:style>
    <style:style style:name="T336" style:parent-style-name="DefaultParagraphFont" style:family="text">
      <style:text-properties fo:font-weight="bold" style:font-weight-asian="bold" fo:font-size="9pt" style:font-size-asian="9pt" style:font-size-complex="9pt"/>
    </style:style>
    <style:style style:name="T337" style:parent-style-name="DefaultParagraphFont" style:family="text">
      <style:text-properties fo:font-size="9pt" style:font-size-asian="9pt" style:font-size-complex="9pt"/>
    </style:style>
    <style:style style:name="T338" style:parent-style-name="DefaultParagraphFont" style:family="text">
      <style:text-properties fo:font-weight="bold" style:font-weight-asian="bold" fo:font-size="9pt" style:font-size-asian="9pt" style:font-size-complex="9p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color="#000000" fo:font-size="9pt" style:font-size-asian="9pt"/>
    </style:style>
    <style:style style:name="T342" style:parent-style-name="DefaultParagraphFont" style:family="text">
      <style:text-properties fo:font-weight="bold" style:font-weight-asian="bold" fo:color="#000000" fo:font-size="9pt" style:font-size-asian="9p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fo:font-size="9pt" style:font-size-asian="9pt" fo:language="en" fo:country="US"/>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size="9pt" style:font-size-asian="9pt" style:font-size-complex="9pt"/>
    </style:style>
    <style:style style:name="T348" style:parent-style-name="DefaultParagraphFont" style:family="text">
      <style:text-properties fo:font-weight="bold" style:font-weight-asian="bold" fo:font-size="9pt" style:font-size-asian="9pt" style:font-size-complex="9pt"/>
    </style:style>
    <style:style style:name="T349" style:parent-style-name="DefaultParagraphFont" style:family="text">
      <style:text-properties fo:font-size="9pt" style:font-size-asian="9pt" style:font-size-complex="9p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fo:font-size="10pt" style:font-size-asian="10pt"/>
    </style:style>
    <style:style style:name="T353" style:parent-style-name="DefaultParagraphFont" style:family="text">
      <style:text-properties fo:color="#000000" fo:font-size="9pt" style:font-size-asian="9p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fo:font-size="9pt" style:font-size-asian="9pt" fo:language="en" fo:country="US"/>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fo:font-size="9pt" style:font-size-asian="9pt" fo:language="en" fo:country="US"/>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fo:font-size="9pt" style:font-size-asian="9pt" fo:language="en" fo:country="US"/>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fo:font-size="9pt" style:font-size-asian="9pt" fo:language="en" fo:country="US"/>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fo:font-size="9pt" style:font-size-asian="9pt" fo:language="en" fo:country="US"/>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fo:font-size="9pt" style:font-size-asian="9pt" fo:language="en" fo:country="US"/>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fo:font-size="9pt" style:font-size-asian="9pt" fo:language="en" fo:country="US"/>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fo:font-size="9pt" style:font-size-asian="9pt" fo:language="en" fo:country="US"/>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fo:font-size="9pt" style:font-size-asian="9pt" fo:language="en" fo:country="US"/>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fo:font-size="9pt" style:font-size-asian="9pt" fo:language="en" fo:country="US"/>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fo:font-size="9pt" style:font-size-asian="9pt" fo:language="en" fo:country="US"/>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fo:font-size="9pt" style:font-size-asian="9pt" fo:language="en" fo:country="US"/>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fo:font-size="9pt" style:font-size-asian="9pt" fo:language="en" fo:country="US"/>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fo:font-size="9pt" style:font-size-asian="9pt" fo:language="en" fo:country="US"/>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fo:font-size="9pt" style:font-size-asian="9pt" fo:language="en" fo:country="US"/>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fo:font-size="9pt" style:font-size-asian="9pt" fo:language="en" fo:country="US"/>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fo:font-size="9pt" style:font-size-asian="9pt" fo:language="en" fo:country="US"/>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fo:font-size="9pt" style:font-size-asian="9pt" fo:language="en" fo:country="US"/>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fo:font-size="9pt" style:font-size-asian="9pt" fo:language="en" fo:country="US"/>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fo:font-size="9pt" style:font-size-asian="9pt" fo:language="en" fo:country="US"/>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fo:font-size="9pt" style:font-size-asian="9pt" fo:language="en" fo:country="US"/>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fo:font-size="9pt" style:font-size-asian="9pt" fo:language="en" fo:country="US"/>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fo:font-size="9pt" style:font-size-asian="9pt" fo:language="en" fo:country="US"/>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fo:font-size="9pt" style:font-size-asian="9pt" fo:language="en" fo:country="US"/>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font-weight="bold" style:font-weight-asian="bold" fo:color="#000000" fo:font-size="9pt" style:font-size-asian="9pt" fo:language="en" fo:country="US"/>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fo:font-size="9pt" style:font-size-asian="9pt" fo:language="en" fo:country="US"/>
    </style:style>
    <style:style style:name="T430" style:parent-style-name="DefaultParagraphFont" style:family="text">
      <style:text-properties fo:color="#000000" fo:font-size="9pt" style:font-size-asian="9pt" fo:language="en" fo:country="US"/>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fo:font-size="9pt" style:font-size-asian="9pt" fo:language="en" fo:country="US"/>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fo:font-size="9pt" style:font-size-asian="9pt" fo:language="en" fo:country="US"/>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fo:font-size="9pt" style:font-size-asian="9pt" fo:language="en" fo:country="US"/>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fo:font-size="9pt" style:font-size-asian="9pt" fo:language="en" fo:country="US"/>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fo:font-size="9pt" style:font-size-asian="9pt" fo:language="en" fo:country="US"/>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break-before="page" fo:text-indent="3.543in">
        <style:tab-stops>
          <style:tab-stop style:type="left" style:position="3.5625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end" fo:text-indent="0.4923in"/>
      <style:text-properties fo:color="#000000"/>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center"/>
      <style:text-properties fo:color="#000000"/>
    </style:style>
    <style:style style:name="P451" style:parent-style-name="Normal" style:family="paragraph">
      <style:paragraph-properties fo:text-align="center"/>
      <style:text-properties fo:color="#000000"/>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center"/>
      <style:text-properties fo:color="#000000"/>
    </style:style>
    <style:style style:name="P454" style:parent-style-name="Normal" style:family="paragraph">
      <style:text-properties fo:color="#000000"/>
    </style:style>
    <style:style style:name="P455" style:parent-style-name="Normal" style:family="paragraph">
      <style:paragraph-properties fo:break-before="page" fo:text-indent="0.4923in"/>
    </style:style>
    <style:style style:name="P456" style:parent-style-name="Normal" style:family="paragraph">
      <style:paragraph-properties fo:text-indent="3.54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margin-left="4.8652in" fo:text-indent="0.4923in">
        <style:tab-stops/>
      </style:paragraph-properties>
      <style:text-properties fo:color="#000000"/>
    </style:style>
    <style:style style:name="TableColumn461" style:family="table-column">
      <style:table-column-properties style:column-width="4.0638in" style:use-optimal-column-width="false"/>
    </style:style>
    <style:style style:name="TableColumn462" style:family="table-column">
      <style:table-column-properties style:column-width="2.6284in" style:use-optimal-column-width="false"/>
    </style:style>
    <style:style style:name="Table460" style:family="table">
      <style:table-properties style:width="6.6923in" fo:margin-left="0in" table:align="left"/>
    </style:style>
    <style:style style:name="TableRow463" style:family="table-row">
      <style:table-row-properties style:use-optimal-row-height="false"/>
    </style:style>
    <style:style style:name="TableCell464" style:family="table-cell">
      <style:table-cell-properties fo:border-top="none" fo:border-left="none" fo:border-bottom="none" fo:border-right="0.0069in solid #000000" fo:padding-top="0in" fo:padding-left="0.075in" fo:padding-bottom="0in" fo:padding-right="0.075in"/>
    </style:style>
    <style:style style:name="P465" style:parent-style-name="Normal" style:family="paragraph">
      <style:paragraph-properties fo:text-align="end" fo:margin-right="0.0236in" fo:text-indent="0.4923in"/>
      <style:text-properties fo:color="#000000"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indent="0.4923in"/>
      <style:text-properties fo:color="#000000" fo:font-size="10pt" style:font-size-asian="10pt"/>
    </style:style>
    <style:style style:name="P468" style:parent-style-name="Normal" style:family="paragraph">
      <style:paragraph-properties fo:text-indent="0.4923in"/>
      <style:text-properties fo:color="#000000"/>
    </style:style>
    <style:style style:name="P469" style:parent-style-name="Normal" style:family="paragraph">
      <style:paragraph-properties fo:text-align="end" fo:text-indent="0.4923in"/>
      <style:text-properties fo:color="#000000"/>
    </style:style>
    <style:style style:name="P470" style:parent-style-name="Normal" style:family="paragraph">
      <style:paragraph-properties>
        <style:tab-stops>
          <style:tab-stop style:type="left" style:leader-style="dotted" style:leader-text="." style:position="3.15in"/>
        </style:tab-stops>
      </style:paragraph-properties>
      <style:text-properties fo:color="#000000"/>
    </style:style>
    <style:style style:name="P471" style:parent-style-name="Normal" style:family="paragraph">
      <style:paragraph-properties fo:margin-right="-0.0472in">
        <style:tab-stops>
          <style:tab-stop style:type="left" style:leader-style="dotted" style:leader-text="." style:position="3.15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fo:font-size="10pt" style:font-size-asian="10pt"/>
    </style:style>
    <style:style style:name="P474" style:parent-style-name="Normal" style:family="paragraph">
      <style:paragraph-properties>
        <style:tab-stops>
          <style:tab-stop style:type="left" style:leader-style="dotted" style:leader-text="." style:position="3.15in"/>
        </style:tab-stops>
      </style:paragraph-properties>
      <style:text-properties fo:color="#000000"/>
    </style:style>
    <style:style style:name="P475" style:parent-style-name="Normal" style:family="paragraph">
      <style:paragraph-properties fo:text-indent="0.4923in">
        <style:tab-stops>
          <style:tab-stop style:type="center" style:position="1.3784in"/>
          <style:tab-stop style:type="left" style:leader-style="dotted" style:leader-text="." style:position="3.15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fo:font-size="10pt" style:font-size-asian="10pt"/>
    </style:style>
    <style:style style:name="P478" style:parent-style-name="Normal" style:family="paragraph">
      <style:paragraph-properties>
        <style:tab-stops>
          <style:tab-stop style:type="left" style:leader-style="dotted" style:leader-text="." style:position="3.15in"/>
        </style:tab-stops>
      </style:paragraph-properties>
      <style:text-properties fo:color="#000000"/>
    </style:style>
    <style:style style:name="P479" style:parent-style-name="Normal" style:family="paragraph">
      <style:paragraph-properties fo:text-indent="0.4923in">
        <style:tab-stops>
          <style:tab-stop style:type="left" style:leader-style="dotted" style:leader-text="." style:position="3.15in"/>
        </style:tab-stops>
      </style:paragraph-properties>
      <style:text-properties fo:color="#000000" fo:font-size="10pt" style:font-size-asian="10pt"/>
    </style:style>
    <style:style style:name="P480" style:parent-style-name="Normal" style:family="paragraph">
      <style:paragraph-properties>
        <style:tab-stops>
          <style:tab-stop style:type="left" style:leader-style="dotted" style:leader-text="." style:position="3.15in"/>
        </style:tab-stops>
      </style:paragraph-properties>
      <style:text-properties fo:color="#000000"/>
    </style:style>
    <style:style style:name="P481" style:parent-style-name="Normal" style:family="paragraph">
      <style:paragraph-properties fo:text-indent="0.4923in">
        <style:tab-stops>
          <style:tab-stop style:type="center" style:position="4.725in"/>
        </style:tab-stops>
      </style:paragraph-properties>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style>
    <style:style style:name="T487" style:parent-style-name="DefaultParagraphFont" style:family="text">
      <style:text-properties fo:color="#000000" fo:font-size="10pt" style:font-size-asian="10pt"/>
    </style:style>
    <style:style style:name="P488" style:parent-style-name="Normal" style:family="paragraph">
      <style:paragraph-properties fo:text-indent="0.4923in"/>
      <style:text-properties fo:color="#000000" fo:font-size="10pt" style:font-size-asian="10pt"/>
    </style:style>
    <style:style style:name="T489" style:parent-style-name="DefaultParagraphFont" style:family="text">
      <style:text-properties fo:font-weight="bold" style:font-weight-asian="bold" fo:font-style="italic" style:font-style-asian="italic" fo:color="#000000"/>
    </style:style>
    <style:style style:name="T490" style:parent-style-name="DefaultParagraphFont" style:family="text">
      <style:text-properties fo:font-weight="bold" style:font-weight-asian="bold" fo:font-style="italic" style:font-style-asian="italic" fo:color="#000000" style:text-position="super 62.5%"/>
    </style:style>
    <style:style style:name="P491" style:parent-style-name="Normal" style:family="paragraph">
      <style:paragraph-properties fo:margin-right="-0.0458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492" style:parent-style-name="DefaultParagraphFont" style:family="text">
      <style:text-properties fo:color="#000000" fo:letter-spacing="-0.0055in" fo:font-size="10pt" style:font-size-asian="10pt"/>
    </style:style>
    <style:style style:name="T493" style:parent-style-name="DefaultParagraphFont" style:family="text">
      <style:text-properties fo:color="#000000" fo:letter-spacing="-0.0055in" fo:font-size="10pt" style:font-size-asian="10pt" fo:language="en" fo:country="GB"/>
    </style:style>
    <style:style style:name="T494" style:parent-style-name="DefaultParagraphFont" style:family="text">
      <style:text-properties fo:font-weight="bold" style:font-weight-asian="bold" fo:font-style="italic" style:font-style-asian="italic" fo:color="#000000"/>
    </style:style>
    <style:style style:name="P495" style:parent-style-name="Normal" style:family="paragraph">
      <style:paragraph-properties fo:text-align="center">
        <style:tab-stops>
          <style:tab-stop style:type="right" style:position="5.768in"/>
        </style:tab-stops>
      </style:paragraph-properties>
    </style:style>
    <style:style style:name="T496" style:parent-style-name="DefaultParagraphFont" style:family="text">
      <style:text-properties fo:font-weight="bold" style:font-weight-asian="bold" fo:color="#000000" fo:letter-spacing="0.0416in"/>
    </style:style>
    <style:style style:name="P497" style:parent-style-name="Normal" style:family="paragraph">
      <style:text-properties fo:color="#000000"/>
    </style:style>
    <style:style style:name="P49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9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0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0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0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03" style:parent-style-name="Normal" style:family="paragraph">
      <style:paragraph-properties fo:text-align="center">
        <style:tab-stops>
          <style:tab-stop style:type="left" style:leader-style="dotted" style:leader-text="." style:position="6.4972in"/>
        </style:tab-stops>
      </style:paragraph-properties>
      <style:text-properties fo:color="#000000" fo:font-size="10pt" style:font-size-asian="10pt"/>
    </style:style>
    <style:style style:name="P50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0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0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0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0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0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1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11" style:parent-style-name="Normal" style:family="paragraph">
      <style:paragraph-properties fo:text-indent="0.4923in"/>
      <style:text-properties fo:color="#000000"/>
    </style:style>
    <style:style style:name="P512" style:parent-style-name="Normal" style:family="paragraph">
      <style:paragraph-properties fo:text-indent="0.4923in"/>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fo:color="#000000"/>
    </style:style>
    <style:style style:name="P527" style:parent-style-name="Normal" style:family="paragraph">
      <style:paragraph-properties>
        <style:tab-stops>
          <style:tab-stop style:type="right" style:leader-style="solid" style:leader-text="_" style:position="3.127in"/>
        </style:tab-stops>
      </style:paragraph-properties>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break-before="page" fo:text-indent="3.54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fo:color="#000000"/>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indent="0.4923in"/>
      <style:text-properties fo:color="#000000"/>
    </style:style>
    <style:style style:name="P538" style:parent-style-name="Normal" style:family="paragraph">
      <style:paragraph-properties fo:margin-right="-0.0013in">
        <style:tab-stops>
          <style:tab-stop style:type="right" style:leader-style="solid" style:leader-text="_" style:position="6.693in"/>
        </style:tab-stops>
      </style:paragraph-properties>
      <style:text-properties fo:color="#000000"/>
    </style:style>
    <style:style style:name="P539" style:parent-style-name="Normal" style:family="paragraph">
      <style:paragraph-properties fo:margin-right="-0.0013in">
        <style:tab-stops>
          <style:tab-stop style:type="right" style:leader-style="solid" style:leader-text="_" style:position="6.693in"/>
        </style:tab-stops>
      </style:paragraph-properties>
      <style:text-properties fo:color="#000000"/>
    </style:style>
    <style:style style:name="P540" style:parent-style-name="Normal" style:family="paragraph">
      <style:paragraph-properties fo:margin-right="-0.0013in">
        <style:tab-stops>
          <style:tab-stop style:type="right" style:leader-style="solid" style:leader-text="_" style:position="6.693in"/>
        </style:tab-stops>
      </style:paragraph-properties>
      <style:text-properties fo:color="#000000"/>
    </style:style>
    <style:style style:name="P541" style:parent-style-name="Normal" style:family="paragraph">
      <style:paragraph-properties fo:margin-right="-0.0013in">
        <style:tab-stops>
          <style:tab-stop style:type="right" style:leader-style="solid" style:leader-text="_" style:position="6.693in"/>
        </style:tab-stops>
      </style:paragraph-properties>
      <style:text-properties fo:color="#000000"/>
    </style:style>
    <style:style style:name="P542" style:parent-style-name="Normal" style:family="paragraph">
      <style:paragraph-properties fo:margin-right="-0.0013in">
        <style:tab-stops>
          <style:tab-stop style:type="left" style:leader-style="solid" style:leader-text="_" style:position="6.65in"/>
        </style:tab-stops>
      </style:paragraph-properties>
      <style:text-properties fo:color="#000000"/>
    </style:style>
    <style:style style:name="P543" style:parent-style-name="Normal" style:family="paragraph">
      <style:paragraph-properties fo:margin-right="-0.0013in">
        <style:tab-stops>
          <style:tab-stop style:type="left" style:leader-style="solid" style:leader-text="_" style:position="6.65in"/>
        </style:tab-stops>
      </style:paragraph-properties>
      <style:text-properties fo:color="#000000"/>
    </style:style>
    <style:style style:name="P544" style:parent-style-name="Normal" style:family="paragraph">
      <style:paragraph-properties fo:margin-right="-0.0013in" fo:text-indent="0.4923in">
        <style:tab-stops>
          <style:tab-stop style:type="left" style:leader-style="solid" style:leader-text="_" style:position="6.3986in"/>
        </style:tab-stops>
      </style:paragraph-properties>
      <style:text-properties fo:color="#000000"/>
    </style:style>
    <style:style style:name="P545" style:parent-style-name="Normal" style:family="paragraph">
      <style:paragraph-properties fo:margin-right="-0.0472in"/>
      <style:text-properties fo:color="#000000"/>
    </style:style>
    <style:style style:name="TableColumn547" style:family="table-column">
      <style:table-column-properties style:column-width="1.0631in" style:use-optimal-column-width="false"/>
    </style:style>
    <style:style style:name="TableColumn548" style:family="table-column">
      <style:table-column-properties style:column-width="1.0861in" style:use-optimal-column-width="false"/>
    </style:style>
    <style:style style:name="TableColumn549" style:family="table-column">
      <style:table-column-properties style:column-width="2.6659in" style:use-optimal-column-width="false"/>
    </style:style>
    <style:style style:name="TableColumn550" style:family="table-column">
      <style:table-column-properties style:column-width="1.877in" style:use-optimal-column-width="false"/>
    </style:style>
    <style:style style:name="Table546" style:family="table">
      <style:table-properties style:width="6.6923in" fo:margin-left="0in" table:align="left"/>
    </style:style>
    <style:style style:name="TableRow551" style:family="table-row">
      <style:table-row-properties style:use-optimal-row-height="false" fo:keep-together="always"/>
    </style:style>
    <style:style style:name="TableCell552"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553" style:parent-style-name="Normal" style:family="paragraph">
      <style:paragraph-properties fo:text-align="center"/>
      <style:text-properties fo:color="#000000" fo:font-size="10pt" style:font-size-asian="10pt"/>
    </style:style>
    <style:style style:name="TableCell554" style:family="table-cell">
      <style:table-cell-properties fo:border-top="0.0069in solid #000000" fo:border-left="none" fo:border-bottom="0.0104in solid #000000" fo:border-right="0.0104in solid #000000" style:vertical-align="middle" fo:padding-top="0in" fo:padding-left="0.075in" fo:padding-bottom="0in" fo:padding-right="0.075in"/>
    </style:style>
    <style:style style:name="P555" style:parent-style-name="Normal" style:family="paragraph">
      <style:paragraph-properties fo:text-align="center"/>
      <style:text-properties fo:color="#000000" fo:font-size="10pt" style:font-size-asian="10pt"/>
    </style:style>
    <style:style style:name="TableCell556" style:family="table-cell">
      <style:table-cell-properties fo:border-top="0.0069in solid #000000" fo:border-left="none" fo:border-bottom="0.0104in solid #000000" fo:border-right="0.0104in solid #000000" style:vertical-align="middle" fo:padding-top="0in" fo:padding-left="0.075in" fo:padding-bottom="0in" fo:padding-right="0.075in"/>
    </style:style>
    <style:style style:name="P557" style:parent-style-name="Normal" style:family="paragraph">
      <style:paragraph-properties fo:text-align="center"/>
      <style:text-properties fo:color="#000000" fo:font-size="10pt" style:font-size-asian="10pt"/>
    </style:style>
    <style:style style:name="TableCell558" style:family="table-cell">
      <style:table-cell-properties fo:border-top="0.0069in solid #000000" fo:border-left="none" fo:border-bottom="0.0104in solid #000000" fo:border-right="0.0069in solid #000000" style:vertical-align="middle" fo:padding-top="0in" fo:padding-left="0.075in" fo:padding-bottom="0in" fo:padding-right="0.075in"/>
    </style:style>
    <style:style style:name="P559" style:parent-style-name="Normal" style:family="paragraph">
      <style:paragraph-properties fo:text-align="center"/>
      <style:text-properties fo:color="#000000" fo:font-size="10pt" style:font-size-asian="10pt"/>
    </style:style>
    <style:style style:name="TableRow560" style:family="table-row">
      <style:table-row-properties style:use-optimal-row-height="false"/>
    </style:style>
    <style:style style:name="TableCell561" style:family="table-cell">
      <style:table-cell-properties fo:border="0.0104in solid #000000" fo:padding-top="0in" fo:padding-left="0.075in" fo:padding-bottom="0in" fo:padding-right="0.075in"/>
    </style:style>
    <style:style style:name="P562" style:parent-style-name="Normal" style:family="paragraph">
      <style:text-properties fo:color="#000000" fo:font-size="10pt" style:font-size-asian="10pt"/>
    </style:style>
    <style:style style:name="TableCell563" style:family="table-cell">
      <style:table-cell-properties fo:border-top="none" fo:border-left="none" fo:border-bottom="0.0104in solid #000000" fo:border-right="0.0104in solid #000000" fo:padding-top="0in" fo:padding-left="0.075in" fo:padding-bottom="0in" fo:padding-right="0.075in"/>
    </style:style>
    <style:style style:name="P564" style:parent-style-name="Normal" style:family="paragraph">
      <style:text-properties fo:color="#000000" fo:font-size="10pt" style:font-size-asian="10pt"/>
    </style:style>
    <style:style style:name="TableCell565" style:family="table-cell">
      <style:table-cell-properties fo:border-top="0.0104in solid #000000" fo:border-left="none" fo:border-bottom="0.0104in solid #000000" fo:border-right="none" fo:padding-top="0in" fo:padding-left="0.075in" fo:padding-bottom="0in" fo:padding-right="0.075in"/>
    </style:style>
    <style:style style:name="P566" style:parent-style-name="Normal" style:family="paragraph">
      <style:text-properties fo:color="#000000" fo:font-size="10pt" style:font-size-asian="10pt"/>
    </style:style>
    <style:style style:name="TableCell567" style:family="table-cell">
      <style:table-cell-properties fo:border="0.0104in solid #000000" fo:padding-top="0in" fo:padding-left="0.075in" fo:padding-bottom="0in" fo:padding-right="0.075in"/>
    </style:style>
    <style:style style:name="P568" style:parent-style-name="Normal" style:family="paragraph">
      <style:text-properties fo:color="#000000" fo:font-size="10pt" style:font-size-asian="10pt"/>
    </style:style>
    <style:style style:name="TableRow569" style:family="table-row">
      <style:table-row-properties style:use-optimal-row-height="false"/>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text-properties fo:color="#000000" fo:font-size="10pt" style:font-size-asian="10pt"/>
    </style:style>
    <style:style style:name="TableCell572" style:family="table-cell">
      <style:table-cell-properties fo:border-top="none" fo:border-left="none" fo:border-bottom="0.0104in solid #000000" fo:border-right="0.0104in solid #000000" fo:padding-top="0in" fo:padding-left="0.075in" fo:padding-bottom="0in" fo:padding-right="0.075in"/>
    </style:style>
    <style:style style:name="P573" style:parent-style-name="Normal" style:family="paragraph">
      <style:text-properties fo:color="#000000" fo:font-size="10pt" style:font-size-asian="10pt"/>
    </style:style>
    <style:style style:name="TableCell574" style:family="table-cell">
      <style:table-cell-properties fo:border-top="0.0104in solid #000000" fo:border-left="none" fo:border-bottom="0.0104in solid #000000" fo:border-right="none"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0.0104in solid #000000" fo:padding-top="0in" fo:padding-left="0.075in" fo:padding-bottom="0in" fo:padding-right="0.075in"/>
    </style:style>
    <style:style style:name="P577" style:parent-style-name="Normal" style:family="paragraph">
      <style:text-properties fo:color="#000000" fo:font-size="10pt" style:font-size-asian="10pt"/>
    </style:style>
    <style:style style:name="TableRow578" style:family="table-row">
      <style:table-row-properties style:use-optimal-row-height="false"/>
    </style:style>
    <style:style style:name="TableCell579" style:family="table-cell">
      <style:table-cell-properties fo:border="0.0104in solid #000000"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top="none" fo:border-left="none" fo:border-bottom="0.0104in solid #000000" fo:border-right="0.0104in solid #000000"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top="0.0104in solid #000000" fo:border-left="none" fo:border-bottom="0.0104in solid #000000" fo:border-right="none" fo:padding-top="0in" fo:padding-left="0.075in" fo:padding-bottom="0in" fo:padding-right="0.075in"/>
    </style:style>
    <style:style style:name="P584" style:parent-style-name="Normal" style:family="paragraph">
      <style:text-properties fo:color="#000000" fo:font-size="10pt" style:font-size-asian="10pt"/>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text-properties fo:color="#000000" fo:font-size="10pt" style:font-size-asian="10pt"/>
    </style:style>
    <style:style style:name="TableRow587" style:family="table-row">
      <style:table-row-properties style:use-optimal-row-height="false"/>
    </style:style>
    <style:style style:name="TableCell588" style:family="table-cell">
      <style:table-cell-properties fo:border="0.0104in solid #000000"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top="none" fo:border-left="none" fo:border-bottom="0.0104in solid #000000" fo:border-right="0.0104in solid #000000"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top="0.0104in solid #000000" fo:border-left="none" fo:border-bottom="0.0104in solid #000000" fo:border-right="none"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text-properties fo:color="#000000" fo:font-size="10pt" style:font-size-asian="10pt"/>
    </style:style>
    <style:style style:name="TableRow596" style:family="table-row">
      <style:table-row-properties style:use-optimal-row-height="false"/>
    </style:style>
    <style:style style:name="TableCell597" style:family="table-cell">
      <style:table-cell-properties fo:border="0.0104in solid #000000" fo:padding-top="0in" fo:padding-left="0.075in" fo:padding-bottom="0in" fo:padding-right="0.075in"/>
    </style:style>
    <style:style style:name="P598" style:parent-style-name="Normal" style:family="paragraph">
      <style:text-properties fo:color="#000000" fo:font-size="10pt" style:font-size-asian="10pt"/>
    </style:style>
    <style:style style:name="TableCell599" style:family="table-cell">
      <style:table-cell-properties fo:border-top="none" fo:border-left="none" fo:border-bottom="0.0104in solid #000000" fo:border-right="0.0104in solid #000000" fo:padding-top="0in" fo:padding-left="0.075in" fo:padding-bottom="0in" fo:padding-right="0.075in"/>
    </style:style>
    <style:style style:name="P600" style:parent-style-name="Normal" style:family="paragraph">
      <style:text-properties fo:color="#000000" fo:font-size="10pt" style:font-size-asian="10pt"/>
    </style:style>
    <style:style style:name="TableCell601" style:family="table-cell">
      <style:table-cell-properties fo:border-top="0.0104in solid #000000" fo:border-left="none" fo:border-bottom="0.0104in solid #000000" fo:border-right="none"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text-properties fo:color="#000000" fo:font-size="10pt" style:font-size-asian="10pt"/>
    </style:style>
    <style:style style:name="TableRow605" style:family="table-row">
      <style:table-row-properties style:use-optimal-row-height="false"/>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text-properties fo:color="#000000" fo:font-size="10pt" style:font-size-asian="10pt"/>
    </style:style>
    <style:style style:name="TableCell608" style:family="table-cell">
      <style:table-cell-properties fo:border-top="none" fo:border-left="none" fo:border-bottom="0.0104in solid #000000" fo:border-right="0.0104in solid #000000" fo:padding-top="0in" fo:padding-left="0.075in" fo:padding-bottom="0in" fo:padding-right="0.075in"/>
    </style:style>
    <style:style style:name="P609" style:parent-style-name="Normal" style:family="paragraph">
      <style:text-properties fo:color="#000000" fo:font-size="10pt" style:font-size-asian="10pt"/>
    </style:style>
    <style:style style:name="TableCell610" style:family="table-cell">
      <style:table-cell-properties fo:border-top="0.0104in solid #000000" fo:border-left="none" fo:border-bottom="0.0104in solid #000000" fo:border-right="none"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0.0104in solid #000000" fo:padding-top="0in" fo:padding-left="0.075in" fo:padding-bottom="0in" fo:padding-right="0.075in"/>
    </style:style>
    <style:style style:name="P613" style:parent-style-name="Normal" style:family="paragraph">
      <style:text-properties fo:color="#000000" fo:font-size="10pt" style:font-size-asian="10pt"/>
    </style:style>
    <style:style style:name="TableRow614" style:family="table-row">
      <style:table-row-properties style:use-optimal-row-height="false"/>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text-properties fo:color="#000000" fo:font-size="10pt" style:font-size-asian="10pt"/>
    </style:style>
    <style:style style:name="TableCell617" style:family="table-cell">
      <style:table-cell-properties fo:border-top="0.0104in solid #000000" fo:border-left="none" fo:border-bottom="0.0104in solid #000000" fo:border-right="0.0104in solid #000000" fo:padding-top="0in" fo:padding-left="0.075in" fo:padding-bottom="0in" fo:padding-right="0.075in"/>
    </style:style>
    <style:style style:name="P618" style:parent-style-name="Normal" style:family="paragraph">
      <style:text-properties fo:color="#000000" fo:font-size="10pt" style:font-size-asian="10pt"/>
    </style:style>
    <style:style style:name="TableCell619" style:family="table-cell">
      <style:table-cell-properties fo:border-top="0.0104in solid #000000" fo:border-left="none" fo:border-bottom="0.0104in solid #000000" fo:border-right="none" fo:padding-top="0in" fo:padding-left="0.075in" fo:padding-bottom="0in" fo:padding-right="0.075in"/>
    </style:style>
    <style:style style:name="P620" style:parent-style-name="Normal" style:family="paragraph">
      <style:text-properties fo:color="#000000" fo:font-size="10pt" style:font-size-asian="10pt"/>
    </style:style>
    <style:style style:name="TableCell621" style:family="table-cell">
      <style:table-cell-properties fo:border="0.0104in solid #000000" fo:padding-top="0in" fo:padding-left="0.075in" fo:padding-bottom="0in" fo:padding-right="0.075in"/>
    </style:style>
    <style:style style:name="P622" style:parent-style-name="Normal" style:family="paragraph">
      <style:text-properties fo:color="#000000" fo:font-size="10pt" style:font-size-asian="10pt"/>
    </style:style>
    <style:style style:name="TableRow623" style:family="table-row">
      <style:table-row-properties style:use-optimal-row-height="false"/>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text-properties fo:color="#000000" fo:font-size="10pt" style:font-size-asian="10pt"/>
    </style:style>
    <style:style style:name="TableCell626" style:family="table-cell">
      <style:table-cell-properties fo:border-top="0.0104in solid #000000" fo:border-left="none" fo:border-bottom="0.0104in solid #000000" fo:border-right="0.0104in solid #000000" fo:padding-top="0in" fo:padding-left="0.075in" fo:padding-bottom="0in" fo:padding-right="0.075in"/>
    </style:style>
    <style:style style:name="P627" style:parent-style-name="Normal" style:family="paragraph">
      <style:text-properties fo:color="#000000" fo:font-size="10pt" style:font-size-asian="10pt"/>
    </style:style>
    <style:style style:name="TableCell628" style:family="table-cell">
      <style:table-cell-properties fo:border-top="0.0104in solid #000000" fo:border-left="none" fo:border-bottom="0.0104in solid #000000" fo:border-right="none" fo:padding-top="0in" fo:padding-left="0.075in" fo:padding-bottom="0in" fo:padding-right="0.075in"/>
    </style:style>
    <style:style style:name="P629" style:parent-style-name="Normal" style:family="paragraph">
      <style:text-properties fo:color="#000000" fo:font-size="10pt" style:font-size-asian="10pt"/>
    </style:style>
    <style:style style:name="TableCell630" style:family="table-cell">
      <style:table-cell-properties fo:border="0.0104in solid #000000" fo:padding-top="0in" fo:padding-left="0.075in" fo:padding-bottom="0in" fo:padding-right="0.075in"/>
    </style:style>
    <style:style style:name="P631" style:parent-style-name="Normal" style:family="paragraph">
      <style:text-properties fo:color="#000000" fo:font-size="10pt" style:font-size-asian="10pt"/>
    </style:style>
    <style:style style:name="TableRow632" style:family="table-row">
      <style:table-row-properties style:use-optimal-row-height="false"/>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text-properties fo:color="#000000" fo:font-size="10pt" style:font-size-asian="10pt"/>
    </style:style>
    <style:style style:name="TableCell635" style:family="table-cell">
      <style:table-cell-properties fo:border-top="0.0104in solid #000000" fo:border-left="none" fo:border-bottom="0.0104in solid #000000" fo:border-right="0.0104in solid #000000" fo:padding-top="0in" fo:padding-left="0.075in" fo:padding-bottom="0in" fo:padding-right="0.075in"/>
    </style:style>
    <style:style style:name="P636" style:parent-style-name="Normal" style:family="paragraph">
      <style:text-properties fo:color="#000000" fo:font-size="10pt" style:font-size-asian="10pt"/>
    </style:style>
    <style:style style:name="TableCell637" style:family="table-cell">
      <style:table-cell-properties fo:border-top="0.0104in solid #000000" fo:border-left="none" fo:border-bottom="0.0104in solid #000000" fo:border-right="none" fo:padding-top="0in" fo:padding-left="0.075in" fo:padding-bottom="0in" fo:padding-right="0.075in"/>
    </style:style>
    <style:style style:name="P638" style:parent-style-name="Normal" style:family="paragraph">
      <style:text-properties fo:color="#000000" fo:font-size="10pt" style:font-size-asian="10pt"/>
    </style:style>
    <style:style style:name="TableCell639" style:family="table-cell">
      <style:table-cell-properties fo:border="0.0104in solid #000000" fo:padding-top="0in" fo:padding-left="0.075in" fo:padding-bottom="0in" fo:padding-right="0.075in"/>
    </style:style>
    <style:style style:name="P640" style:parent-style-name="Normal" style:family="paragraph">
      <style:text-properties fo:color="#000000" fo:font-size="10pt" style:font-size-asian="10pt"/>
    </style:style>
    <style:style style:name="TableRow641" style:family="table-row">
      <style:table-row-properties style:use-optimal-row-height="false"/>
    </style:style>
    <style:style style:name="TableCell642" style:family="table-cell">
      <style:table-cell-properties fo:border="0.0104in solid #000000"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top="0.0104in solid #000000" fo:border-left="none" fo:border-bottom="0.0104in solid #000000" fo:border-right="0.0104in solid #000000"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top="0.0104in solid #000000" fo:border-left="none" fo:border-bottom="0.0104in solid #000000" fo:border-right="none"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0.0104in solid #000000" fo:padding-top="0in" fo:padding-left="0.075in" fo:padding-bottom="0in" fo:padding-right="0.075in"/>
    </style:style>
    <style:style style:name="P649" style:parent-style-name="Normal" style:family="paragraph">
      <style:text-properties fo:color="#000000" fo:font-size="10pt" style:font-size-asian="10pt"/>
    </style:style>
    <style:style style:name="TableRow650" style:family="table-row">
      <style:table-row-properties style:use-optimal-row-height="false"/>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top="0.0104in solid #000000" fo:border-left="none" fo:border-bottom="0.0104in solid #000000" fo:border-right="0.0104in solid #000000" fo:padding-top="0in" fo:padding-left="0.075in" fo:padding-bottom="0in" fo:padding-right="0.075in"/>
    </style:style>
    <style:style style:name="P654" style:parent-style-name="Normal" style:family="paragraph">
      <style:text-properties fo:color="#000000" fo:font-size="10pt" style:font-size-asian="10pt"/>
    </style:style>
    <style:style style:name="TableCell655" style:family="table-cell">
      <style:table-cell-properties fo:border-top="0.0104in solid #000000" fo:border-left="none" fo:border-bottom="0.0104in solid #000000" fo:border-right="none" fo:padding-top="0in" fo:padding-left="0.075in" fo:padding-bottom="0in" fo:padding-right="0.075in"/>
    </style:style>
    <style:style style:name="P656" style:parent-style-name="Normal" style:family="paragraph">
      <style:text-properties fo:color="#000000" fo:font-size="10pt" style:font-size-asian="10pt"/>
    </style:style>
    <style:style style:name="TableCell657" style:family="table-cell">
      <style:table-cell-properties fo:border="0.0104in solid #000000" fo:padding-top="0in" fo:padding-left="0.075in" fo:padding-bottom="0in" fo:padding-right="0.075in"/>
    </style:style>
    <style:style style:name="P658" style:parent-style-name="Normal" style:family="paragraph">
      <style:text-properties fo:color="#000000" fo:font-size="10pt" style:font-size-asian="10pt"/>
    </style:style>
    <style:style style:name="TableRow659" style:family="table-row">
      <style:table-row-properties style:use-optimal-row-height="false"/>
    </style:style>
    <style:style style:name="TableCell660" style:family="table-cell">
      <style:table-cell-properties fo:border="0.0104in solid #000000"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top="0.0104in solid #000000" fo:border-left="none" fo:border-bottom="0.0104in solid #000000" fo:border-right="0.0104in solid #000000"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top="0.0104in solid #000000" fo:border-left="none" fo:border-bottom="0.0104in solid #000000" fo:border-right="none" fo:padding-top="0in" fo:padding-left="0.075in" fo:padding-bottom="0in" fo:padding-right="0.075in"/>
    </style:style>
    <style:style style:name="P665" style:parent-style-name="Normal" style:family="paragraph">
      <style:text-properties fo:color="#000000" fo:font-size="10pt" style:font-size-asian="10pt"/>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text-properties fo:color="#000000" fo:font-size="10pt" style:font-size-asian="10pt"/>
    </style:style>
    <style:style style:name="TableRow668" style:family="table-row">
      <style:table-row-properties style:use-optimal-row-height="false"/>
    </style:style>
    <style:style style:name="TableCell669" style:family="table-cell">
      <style:table-cell-properties fo:border-top="0.0104in solid #000000" fo:border-left="0.0104in solid #000000" fo:border-bottom="none" fo:border-right="0.0104in solid #000000"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top="0.0104in solid #000000" fo:border-left="none" fo:border-bottom="none" fo:border-right="0.0104in solid #000000"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top="0.0104in solid #000000" fo:border-left="none" fo:border-bottom="none" fo:border-right="none"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top="0.0104in solid #000000" fo:border-left="0.0104in solid #000000" fo:border-bottom="none" fo:border-right="0.0104in solid #000000" fo:padding-top="0in" fo:padding-left="0.075in" fo:padding-bottom="0in" fo:padding-right="0.075in"/>
    </style:style>
    <style:style style:name="P676" style:parent-style-name="Normal" style:family="paragraph">
      <style:text-properties fo:color="#000000" fo:font-size="10pt" style:font-size-asian="10pt"/>
    </style:style>
    <style:style style:name="TableRow677" style:family="table-row">
      <style:table-row-properties style:use-optimal-row-height="false"/>
    </style:style>
    <style:style style:name="TableCell678" style:family="table-cell">
      <style:table-cell-properties fo:border="0.0104in solid #000000"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0.0104in solid #000000" fo:padding-top="0in" fo:padding-left="0.075in" fo:padding-bottom="0in" fo:padding-right="0.075in"/>
    </style:style>
    <style:style style:name="P681" style:parent-style-name="Normal" style:family="paragraph">
      <style:text-properties fo:color="#000000" fo:font-size="10pt" style:font-size-asian="10pt"/>
    </style:style>
    <style:style style:name="TableCell682" style:family="table-cell">
      <style:table-cell-properties fo:border="0.0104in solid #000000" fo:padding-top="0in" fo:padding-left="0.075in" fo:padding-bottom="0in" fo:padding-right="0.075in"/>
    </style:style>
    <style:style style:name="P683" style:parent-style-name="Normal" style:family="paragraph">
      <style:text-properties fo:color="#000000" fo:font-size="10pt" style:font-size-asian="10pt"/>
    </style:style>
    <style:style style:name="TableCell684" style:family="table-cell">
      <style:table-cell-properties fo:border="0.0104in solid #000000" fo:padding-top="0in" fo:padding-left="0.075in" fo:padding-bottom="0in" fo:padding-right="0.075in"/>
    </style:style>
    <style:style style:name="P685" style:parent-style-name="Normal" style:family="paragraph">
      <style:text-properties fo:color="#000000" fo:font-size="10pt" style:font-size-asian="10pt"/>
    </style:style>
    <style:style style:name="TableRow686" style:family="table-row">
      <style:table-row-properties style:use-optimal-row-height="false"/>
    </style:style>
    <style:style style:name="TableCell687" style:family="table-cell">
      <style:table-cell-properties fo:border="0.0104in solid #000000" fo:padding-top="0in" fo:padding-left="0.075in" fo:padding-bottom="0in" fo:padding-right="0.075in"/>
    </style:style>
    <style:style style:name="P688" style:parent-style-name="Normal" style:family="paragraph">
      <style:text-properties fo:color="#000000" fo:font-size="10pt" style:font-size-asian="10pt"/>
    </style:style>
    <style:style style:name="TableCell689" style:family="table-cell">
      <style:table-cell-properties fo:border="0.0104in solid #000000" fo:padding-top="0in" fo:padding-left="0.075in" fo:padding-bottom="0in" fo:padding-right="0.075in"/>
    </style:style>
    <style:style style:name="P690" style:parent-style-name="Normal" style:family="paragraph">
      <style:text-properties fo:color="#000000" fo:font-size="10pt" style:font-size-asian="10pt"/>
    </style:style>
    <style:style style:name="TableCell691" style:family="table-cell">
      <style:table-cell-properties fo:border="0.0104in solid #000000" fo:padding-top="0in" fo:padding-left="0.075in" fo:padding-bottom="0in" fo:padding-right="0.075in"/>
    </style:style>
    <style:style style:name="P692" style:parent-style-name="Normal" style:family="paragraph">
      <style:text-properties fo:color="#000000" fo:font-size="10pt" style:font-size-asian="10pt"/>
    </style:style>
    <style:style style:name="TableCell693" style:family="table-cell">
      <style:table-cell-properties fo:border="0.0104in solid #000000" fo:padding-top="0in" fo:padding-left="0.075in" fo:padding-bottom="0in" fo:padding-right="0.075in"/>
    </style:style>
    <style:style style:name="P694" style:parent-style-name="Normal" style:family="paragraph">
      <style:text-properties fo:color="#000000" fo:font-size="10pt" style:font-size-asian="10pt"/>
    </style:style>
    <style:style style:name="TableRow695" style:family="table-row">
      <style:table-row-properties style:use-optimal-row-height="false"/>
    </style:style>
    <style:style style:name="TableCell696" style:family="table-cell">
      <style:table-cell-properties fo:border="0.0104in solid #000000"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0.0104in solid #000000" fo:padding-top="0in" fo:padding-left="0.075in" fo:padding-bottom="0in" fo:padding-right="0.075in"/>
    </style:style>
    <style:style style:name="P699" style:parent-style-name="Normal" style:family="paragraph">
      <style:text-properties fo:color="#000000" fo:font-size="10pt" style:font-size-asian="10pt"/>
    </style:style>
    <style:style style:name="TableCell700" style:family="table-cell">
      <style:table-cell-properties fo:border="0.0104in solid #000000" fo:padding-top="0in" fo:padding-left="0.075in" fo:padding-bottom="0in" fo:padding-right="0.075in"/>
    </style:style>
    <style:style style:name="P701" style:parent-style-name="Normal" style:family="paragraph">
      <style:text-properties fo:color="#000000" fo:font-size="10pt" style:font-size-asian="10pt"/>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text-properties fo:color="#000000" fo:font-size="10pt" style:font-size-asian="10pt"/>
    </style:style>
    <style:style style:name="P704" style:parent-style-name="Normal" style:family="paragraph">
      <style:paragraph-properties fo:text-indent="0.4923in"/>
      <style:text-properties fo:color="#000000"/>
    </style:style>
    <style:style style:name="P705" style:parent-style-name="Normal" style:family="paragraph">
      <style:paragraph-properties fo:margin-right="-0.0013in">
        <style:tab-stops>
          <style:tab-stop style:type="left" style:leader-style="solid" style:leader-text="_" style:position="6.65in"/>
        </style:tab-stops>
      </style:paragraph-properties>
      <style:text-properties fo:color="#000000"/>
    </style:style>
    <style:style style:name="P706" style:parent-style-name="Normal" style:family="paragraph">
      <style:paragraph-properties fo:margin-right="-0.0013in">
        <style:tab-stops>
          <style:tab-stop style:type="left" style:leader-style="solid" style:leader-text="_" style:position="6.65in"/>
        </style:tab-stops>
      </style:paragraph-properties>
      <style:text-properties fo:color="#000000"/>
    </style:style>
    <style:style style:name="P707" style:parent-style-name="Normal" style:family="paragraph">
      <style:paragraph-properties fo:margin-right="-0.0013in">
        <style:tab-stops>
          <style:tab-stop style:type="left" style:leader-style="solid" style:leader-text="_" style:position="6.65in"/>
        </style:tab-stops>
      </style:paragraph-properties>
      <style:text-properties fo:color="#000000"/>
    </style:style>
    <style:style style:name="P708" style:parent-style-name="Normal" style:family="paragraph">
      <style:paragraph-properties fo:margin-right="-0.0013in">
        <style:tab-stops>
          <style:tab-stop style:type="left" style:leader-style="solid" style:leader-text="_" style:position="6.65in"/>
        </style:tab-stops>
      </style:paragraph-properties>
      <style:text-properties fo:color="#000000"/>
    </style:style>
    <style:style style:name="P709" style:parent-style-name="Normal" style:family="paragraph">
      <style:paragraph-properties fo:margin-left="2.5in" fo:text-indent="0.4923in">
        <style:tab-stops/>
      </style:paragraph-properties>
      <style:text-properties fo:color="#000000"/>
    </style:style>
    <style:style style:name="P710" style:parent-style-name="Normal" style:family="paragraph">
      <style:paragraph-properties fo:margin-left="2.5in" fo:text-indent="0.4923in">
        <style:tab-stops>
          <style:tab-stop style:type="right" style:leader-style="solid" style:leader-text="_" style:position="4.193in"/>
        </style:tab-stops>
      </style:paragraph-properties>
      <style:text-properties fo:color="#000000"/>
    </style:style>
    <style:style style:name="P711"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7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3" style:parent-style-name="Normal" style:family="paragraph">
      <style:paragraph-properties fo:break-before="page" fo:text-align="center" fo:margin-right="-0.0458in">
        <style:tab-stops>
          <style:tab-stop style:type="center" style:position="5.5125in"/>
        </style:tab-stops>
      </style:paragraph-properties>
    </style:style>
    <style:style style:name="T714" style:parent-style-name="DefaultParagraphFont" style:family="text">
      <style:text-properties fo:color="#000000" fo:letter-spacing="-0.0055in"/>
    </style:style>
    <style:style style:name="P715" style:parent-style-name="Normal" style:family="paragraph">
      <style:paragraph-properties fo:text-align="center"/>
      <style:text-properties fo:color="#000000"/>
    </style:style>
    <style:style style:name="TableColumn717" style:family="table-column">
      <style:table-column-properties style:column-width="0.8409in" style:use-optimal-column-width="false"/>
    </style:style>
    <style:style style:name="TableColumn718" style:family="table-column">
      <style:table-column-properties style:column-width="1.0826in" style:use-optimal-column-width="false"/>
    </style:style>
    <style:style style:name="TableColumn719" style:family="table-column">
      <style:table-column-properties style:column-width="0.2166in" style:use-optimal-column-width="false"/>
    </style:style>
    <style:style style:name="TableColumn720" style:family="table-column">
      <style:table-column-properties style:column-width="0.2305in" style:use-optimal-column-width="false"/>
    </style:style>
    <style:style style:name="TableColumn721" style:family="table-column">
      <style:table-column-properties style:column-width="0.3326in" style:use-optimal-column-width="false"/>
    </style:style>
    <style:style style:name="TableColumn722" style:family="table-column">
      <style:table-column-properties style:column-width="0.3319in" style:use-optimal-column-width="false"/>
    </style:style>
    <style:style style:name="TableColumn723" style:family="table-column">
      <style:table-column-properties style:column-width="0.3326in" style:use-optimal-column-width="false"/>
    </style:style>
    <style:style style:name="TableColumn724" style:family="table-column">
      <style:table-column-properties style:column-width="0.3326in" style:use-optimal-column-width="false"/>
    </style:style>
    <style:style style:name="TableColumn725" style:family="table-column">
      <style:table-column-properties style:column-width="0.3319in" style:use-optimal-column-width="false"/>
    </style:style>
    <style:style style:name="TableColumn726" style:family="table-column">
      <style:table-column-properties style:column-width="0.3326in" style:use-optimal-column-width="false"/>
    </style:style>
    <style:style style:name="TableColumn727" style:family="table-column">
      <style:table-column-properties style:column-width="0.3326in" style:use-optimal-column-width="false"/>
    </style:style>
    <style:style style:name="TableColumn728" style:family="table-column">
      <style:table-column-properties style:column-width="0.3319in" style:use-optimal-column-width="false"/>
    </style:style>
    <style:style style:name="TableColumn729" style:family="table-column">
      <style:table-column-properties style:column-width="0.3326in" style:use-optimal-column-width="false"/>
    </style:style>
    <style:style style:name="TableColumn730" style:family="table-column">
      <style:table-column-properties style:column-width="0.3326in" style:use-optimal-column-width="false"/>
    </style:style>
    <style:style style:name="TableColumn731" style:family="table-column">
      <style:table-column-properties style:column-width="0.3319in" style:use-optimal-column-width="false"/>
    </style:style>
    <style:style style:name="TableColumn732" style:family="table-column">
      <style:table-column-properties style:column-width="0.3326in" style:use-optimal-column-width="false"/>
    </style:style>
    <style:style style:name="TableColumn733" style:family="table-column">
      <style:table-column-properties style:column-width="0.3326in" style:use-optimal-column-width="false"/>
    </style:style>
    <style:style style:name="Table716" style:family="table">
      <style:table-properties style:width="6.6923in" fo:margin-left="0in" table:align="left"/>
    </style:style>
    <style:style style:name="TableRow734" style:family="table-row">
      <style:table-row-properties style:min-row-height="1.1979in" style:use-optimal-row-height="false" fo:keep-together="always"/>
    </style:style>
    <style:style style:name="TableCell735" style:family="table-cell">
      <style:table-cell-properties fo:border-top="none" fo:border-left="none" fo:border-bottom="none" fo:border-right="0.0069in solid #000000" style:glyph-orientation-vertical="0" fo:padding-top="0in" fo:padding-left="0.075in" fo:padding-bottom="0in" fo:padding-right="0.075in"/>
    </style:style>
    <style:style style:name="P736" style:parent-style-name="Normal" style:family="paragraph">
      <style:text-properties fo:font-weight="bold" style:font-weight-asian="bold" fo:font-style="italic" style:font-style-asian="italic" fo:color="#000000" fo:font-size="10pt" style:font-size-asian="10pt"/>
    </style:style>
    <style:style style:name="P737" style:parent-style-name="Normal" style:family="paragraph">
      <style:text-properties fo:color="#000000" fo:font-size="10pt" style:font-size-asian="10pt"/>
    </style:style>
    <style:style style:name="P738" style:parent-style-name="Normal" style:family="paragraph">
      <style:paragraph-properties fo:text-align="center"/>
      <style:text-properties fo:color="#000000" fo:font-size="10pt" style:font-size-asian="10pt"/>
    </style:style>
    <style:style style:name="TableCell739" style:family="table-cell">
      <style:table-cell-properties fo:border="0.0069in solid #000000" style:glyph-orientation-vertical="0" style:vertical-align="middle" fo:padding-top="0in" fo:padding-left="0.075in" fo:padding-bottom="0in" fo:padding-right="0.075in"/>
    </style:style>
    <style:style style:name="P740" style:parent-style-name="Normal" style:family="paragraph">
      <style:paragraph-properties fo:text-align="center"/>
      <style:text-properties fo:color="#000000" fo:font-size="10pt" style:font-size-asian="10pt"/>
    </style:style>
    <style:style style:name="TableCell741" style:family="table-cell">
      <style:table-cell-properties fo:border="0.0069in solid #000000" style:glyph-orientation-vertical="0" fo:padding-top="0in" fo:padding-left="0.075in" fo:padding-bottom="0in" fo:padding-right="0.075in"/>
    </style:style>
    <style:style style:name="P742" style:parent-style-name="Normal" style:family="paragraph">
      <style:paragraph-properties fo:text-align="center"/>
      <style:text-properties fo:color="#000000" fo:font-size="10pt" style:font-size-asian="10pt"/>
    </style:style>
    <style:style style:name="TableCell743" style:family="table-cell">
      <style:table-cell-properties fo:border="0.0069in solid #000000" style:glyph-orientation-vertical="0" fo:padding-top="0in" fo:padding-left="0.075in" fo:padding-bottom="0in" fo:padding-right="0.075in"/>
    </style:style>
    <style:style style:name="P744" style:parent-style-name="Normal" style:family="paragraph">
      <style:paragraph-properties fo:text-align="center"/>
      <style:text-properties fo:color="#000000" fo:font-size="10pt" style:font-size-asian="10pt"/>
    </style:style>
    <style:style style:name="TableCell745" style:family="table-cell">
      <style:table-cell-properties fo:border="0.0069in solid #000000" style:glyph-orientation-vertical="0" fo:padding-top="0in" fo:padding-left="0.075in" fo:padding-bottom="0in" fo:padding-right="0.075in"/>
    </style:style>
    <style:style style:name="P746" style:parent-style-name="Normal" style:family="paragraph">
      <style:paragraph-properties fo:text-align="center"/>
      <style:text-properties fo:color="#000000" fo:font-size="10pt" style:font-size-asian="10pt"/>
    </style:style>
    <style:style style:name="TableCell747" style:family="table-cell">
      <style:table-cell-properties fo:border="0.0069in solid #000000" style:glyph-orientation-vertical="0" fo:padding-top="0in" fo:padding-left="0.075in" fo:padding-bottom="0in" fo:padding-right="0.075in"/>
    </style:style>
    <style:style style:name="P748" style:parent-style-name="Normal" style:family="paragraph">
      <style:paragraph-properties fo:text-align="center"/>
      <style:text-properties fo:color="#000000" fo:font-size="10pt" style:font-size-asian="10pt"/>
    </style:style>
    <style:style style:name="TableCell749" style:family="table-cell">
      <style:table-cell-properties fo:border="0.0069in solid #000000" style:glyph-orientation-vertical="0" fo:padding-top="0in" fo:padding-left="0.075in" fo:padding-bottom="0in" fo:padding-right="0.075in"/>
    </style:style>
    <style:style style:name="P750" style:parent-style-name="Normal" style:family="paragraph">
      <style:paragraph-properties fo:text-align="center"/>
      <style:text-properties fo:color="#000000" fo:font-size="10pt" style:font-size-asian="10pt"/>
    </style:style>
    <style:style style:name="TableCell751" style:family="table-cell">
      <style:table-cell-properties fo:border="0.0069in solid #000000" style:glyph-orientation-vertical="0" fo:padding-top="0in" fo:padding-left="0.075in" fo:padding-bottom="0in" fo:padding-right="0.075in"/>
    </style:style>
    <style:style style:name="P752" style:parent-style-name="Normal" style:family="paragraph">
      <style:paragraph-properties fo:text-align="center"/>
      <style:text-properties fo:color="#000000" fo:font-size="10pt" style:font-size-asian="10pt"/>
    </style:style>
    <style:style style:name="TableCell753" style:family="table-cell">
      <style:table-cell-properties fo:border="0.0069in solid #000000" style:glyph-orientation-vertical="0" fo:padding-top="0in" fo:padding-left="0.075in" fo:padding-bottom="0in" fo:padding-right="0.075in"/>
    </style:style>
    <style:style style:name="P754" style:parent-style-name="Normal" style:family="paragraph">
      <style:paragraph-properties fo:text-align="center"/>
      <style:text-properties fo:color="#000000" fo:font-size="10pt" style:font-size-asian="10pt"/>
    </style:style>
    <style:style style:name="TableCell755" style:family="table-cell">
      <style:table-cell-properties fo:border="0.0069in solid #000000" style:glyph-orientation-vertical="0" fo:padding-top="0in" fo:padding-left="0.075in" fo:padding-bottom="0in" fo:padding-right="0.075in"/>
    </style:style>
    <style:style style:name="P756" style:parent-style-name="Normal" style:family="paragraph">
      <style:paragraph-properties fo:text-align="center"/>
      <style:text-properties fo:color="#000000" fo:font-size="10pt" style:font-size-asian="10pt"/>
    </style:style>
    <style:style style:name="TableCell757" style:family="table-cell">
      <style:table-cell-properties fo:border="0.0069in solid #000000" style:glyph-orientation-vertical="0" fo:padding-top="0in" fo:padding-left="0.075in" fo:padding-bottom="0in" fo:padding-right="0.075in"/>
    </style:style>
    <style:style style:name="P758" style:parent-style-name="Normal" style:family="paragraph">
      <style:paragraph-properties fo:text-align="center"/>
      <style:text-properties fo:color="#000000" fo:font-size="10pt" style:font-size-asian="10pt"/>
    </style:style>
    <style:style style:name="TableCell759" style:family="table-cell">
      <style:table-cell-properties fo:border="0.0069in solid #000000" style:glyph-orientation-vertical="0" fo:padding-top="0in" fo:padding-left="0.075in" fo:padding-bottom="0in" fo:padding-right="0.075in"/>
    </style:style>
    <style:style style:name="P760" style:parent-style-name="Normal" style:family="paragraph">
      <style:paragraph-properties fo:text-align="center"/>
      <style:text-properties fo:color="#000000" fo:font-size="10pt" style:font-size-asian="10pt"/>
    </style:style>
    <style:style style:name="TableCell761" style:family="table-cell">
      <style:table-cell-properties fo:border="0.0069in solid #000000" style:glyph-orientation-vertical="0" fo:padding-top="0in" fo:padding-left="0.075in" fo:padding-bottom="0in" fo:padding-right="0.075in"/>
    </style:style>
    <style:style style:name="P762" style:parent-style-name="Normal" style:family="paragraph">
      <style:paragraph-properties fo:text-align="center"/>
      <style:text-properties fo:color="#000000" fo:font-size="10pt" style:font-size-asian="10pt"/>
    </style:style>
    <style:style style:name="TableCell763" style:family="table-cell">
      <style:table-cell-properties fo:border="0.0069in solid #000000" style:glyph-orientation-vertical="0" fo:padding-top="0in" fo:padding-left="0.075in" fo:padding-bottom="0in" fo:padding-right="0.075in"/>
    </style:style>
    <style:style style:name="P764" style:parent-style-name="Normal" style:family="paragraph">
      <style:paragraph-properties fo:text-align="center"/>
      <style:text-properties fo:color="#000000" fo:font-size="10pt" style:font-size-asian="10pt"/>
    </style:style>
    <style:style style:name="TableCell765" style:family="table-cell">
      <style:table-cell-properties fo:border="0.0069in solid #000000" style:glyph-orientation-vertical="0" fo:padding-top="0in" fo:padding-left="0.075in" fo:padding-bottom="0in" fo:padding-right="0.075in"/>
    </style:style>
    <style:style style:name="P766" style:parent-style-name="Normal" style:family="paragraph">
      <style:paragraph-properties fo:text-align="center"/>
      <style:text-properties fo:color="#000000" fo:font-size="10pt" style:font-size-asian="10pt"/>
    </style:style>
    <style:style style:name="TableCell767" style:family="table-cell">
      <style:table-cell-properties fo:border="0.0069in solid #000000" style:glyph-orientation-vertical="0" fo:padding-top="0in" fo:padding-left="0.075in" fo:padding-bottom="0in" fo:padding-right="0.075in"/>
    </style:style>
    <style:style style:name="P768" style:parent-style-name="Normal" style:family="paragraph">
      <style:paragraph-properties fo:text-align="center"/>
      <style:text-properties fo:color="#000000" fo:font-size="10pt" style:font-size-asian="10pt"/>
    </style:style>
    <style:style style:name="TableCell769" style:family="table-cell">
      <style:table-cell-properties fo:border="0.0069in solid #000000" style:glyph-orientation-vertical="0" fo:padding-top="0in" fo:padding-left="0.075in" fo:padding-bottom="0in" fo:padding-right="0.075in"/>
    </style:style>
    <style:style style:name="P770" style:parent-style-name="Normal" style:family="paragraph">
      <style:paragraph-properties fo:text-align="center"/>
      <style:text-properties fo:color="#000000" fo:font-size="10pt" style:font-size-asian="10pt"/>
    </style:style>
    <style:style style:name="TableRow771" style:family="table-row">
      <style:table-row-properties style:min-row-height="2.3291in" style:use-optimal-row-height="false" fo:keep-together="always"/>
    </style:style>
    <style:style style:name="P772" style:parent-style-name="Normal" style:family="paragraph">
      <style:paragraph-properties fo:text-align="center"/>
      <style:text-properties fo:color="#000000" fo:font-size="10pt" style:font-size-asian="10pt"/>
    </style:style>
    <style:style style:name="TableCell773" style:family="table-cell">
      <style:table-cell-properties fo:border="0.0069in solid #000000" style:glyph-orientation-vertical="0" style:vertical-align="middle" fo:padding-top="0in" fo:padding-left="0.075in" fo:padding-bottom="0in" fo:padding-right="0.075in"/>
    </style:style>
    <style:style style:name="P774" style:parent-style-name="Normal" style:family="paragraph">
      <style:paragraph-properties fo:text-align="center"/>
      <style:text-properties fo:color="#000000" fo:font-size="10pt" style:font-size-asian="10pt"/>
    </style:style>
    <style:style style:name="P775" style:parent-style-name="Normal" style:family="paragraph">
      <style:paragraph-properties fo:text-align="center"/>
      <style:text-properties fo:color="#000000" fo:font-size="10pt" style:font-size-asian="10pt"/>
    </style:style>
    <style:style style:name="TableCell776" style:family="table-cell">
      <style:table-cell-properties fo:border="0.0069in solid #000000" style:glyph-orientation-vertical="0" fo:padding-top="0in" fo:padding-left="0.075in" fo:padding-bottom="0in" fo:padding-right="0.075in"/>
    </style:style>
    <style:style style:name="P777" style:parent-style-name="Normal" style:family="paragraph">
      <style:paragraph-properties fo:text-align="center"/>
      <style:text-properties fo:color="#000000" fo:font-size="10pt" style:font-size-asian="10pt"/>
    </style:style>
    <style:style style:name="TableCell778" style:family="table-cell">
      <style:table-cell-properties fo:border="0.0069in solid #000000" style:glyph-orientation-vertical="0" fo:padding-top="0in" fo:padding-left="0.075in" fo:padding-bottom="0in" fo:padding-right="0.075in"/>
    </style:style>
    <style:style style:name="P779" style:parent-style-name="Normal" style:family="paragraph">
      <style:paragraph-properties fo:text-align="center"/>
      <style:text-properties fo:color="#000000" fo:font-size="10pt" style:font-size-asian="10pt"/>
    </style:style>
    <style:style style:name="TableCell780" style:family="table-cell">
      <style:table-cell-properties fo:border="0.0069in solid #000000" style:glyph-orientation-vertical="0" fo:padding-top="0in" fo:padding-left="0.075in" fo:padding-bottom="0in" fo:padding-right="0.075in"/>
    </style:style>
    <style:style style:name="P781" style:parent-style-name="Normal" style:family="paragraph">
      <style:paragraph-properties fo:text-align="center"/>
      <style:text-properties fo:color="#000000" fo:font-size="10pt" style:font-size-asian="10pt"/>
    </style:style>
    <style:style style:name="TableCell782" style:family="table-cell">
      <style:table-cell-properties fo:border="0.0069in solid #000000" style:glyph-orientation-vertical="0" fo:padding-top="0in" fo:padding-left="0.075in" fo:padding-bottom="0in" fo:padding-right="0.075in"/>
    </style:style>
    <style:style style:name="P783" style:parent-style-name="Normal" style:family="paragraph">
      <style:paragraph-properties fo:text-align="center"/>
      <style:text-properties fo:color="#000000" fo:font-size="10pt" style:font-size-asian="10pt"/>
    </style:style>
    <style:style style:name="TableCell784" style:family="table-cell">
      <style:table-cell-properties fo:border="0.0069in solid #000000" style:glyph-orientation-vertical="0" fo:padding-top="0in" fo:padding-left="0.075in" fo:padding-bottom="0in" fo:padding-right="0.075in"/>
    </style:style>
    <style:style style:name="P785" style:parent-style-name="Normal" style:family="paragraph">
      <style:paragraph-properties fo:text-align="center"/>
      <style:text-properties fo:color="#000000" fo:font-size="10pt" style:font-size-asian="10pt"/>
    </style:style>
    <style:style style:name="TableCell786" style:family="table-cell">
      <style:table-cell-properties fo:border="0.0069in solid #000000" style:glyph-orientation-vertical="0" fo:padding-top="0in" fo:padding-left="0.075in" fo:padding-bottom="0in" fo:padding-right="0.075in"/>
    </style:style>
    <style:style style:name="P787" style:parent-style-name="Normal" style:family="paragraph">
      <style:paragraph-properties fo:text-align="center"/>
      <style:text-properties fo:color="#000000" fo:font-size="10pt" style:font-size-asian="10pt"/>
    </style:style>
    <style:style style:name="TableCell788" style:family="table-cell">
      <style:table-cell-properties fo:border="0.0069in solid #000000" style:glyph-orientation-vertical="0" fo:padding-top="0in" fo:padding-left="0.075in" fo:padding-bottom="0in" fo:padding-right="0.075in"/>
    </style:style>
    <style:style style:name="P789" style:parent-style-name="Normal" style:family="paragraph">
      <style:paragraph-properties fo:text-align="center"/>
      <style:text-properties fo:color="#000000" fo:font-size="10pt" style:font-size-asian="10pt"/>
    </style:style>
    <style:style style:name="TableCell790" style:family="table-cell">
      <style:table-cell-properties fo:border="0.0069in solid #000000" style:glyph-orientation-vertical="0" fo:padding-top="0in" fo:padding-left="0.075in" fo:padding-bottom="0in" fo:padding-right="0.075in"/>
    </style:style>
    <style:style style:name="P791" style:parent-style-name="Normal" style:family="paragraph">
      <style:paragraph-properties fo:text-align="center"/>
      <style:text-properties fo:color="#000000" fo:font-size="10pt" style:font-size-asian="10pt"/>
    </style:style>
    <style:style style:name="TableCell792" style:family="table-cell">
      <style:table-cell-properties fo:border="0.0069in solid #000000" style:glyph-orientation-vertical="0" fo:padding-top="0in" fo:padding-left="0.075in" fo:padding-bottom="0in" fo:padding-right="0.075in"/>
    </style:style>
    <style:style style:name="P793" style:parent-style-name="Normal" style:family="paragraph">
      <style:paragraph-properties fo:text-align="center"/>
      <style:text-properties fo:color="#000000" fo:font-size="10pt" style:font-size-asian="10pt"/>
    </style:style>
    <style:style style:name="TableCell794" style:family="table-cell">
      <style:table-cell-properties fo:border="0.0069in solid #000000" style:glyph-orientation-vertical="0" fo:padding-top="0in" fo:padding-left="0.075in" fo:padding-bottom="0in" fo:padding-right="0.075in"/>
    </style:style>
    <style:style style:name="P795" style:parent-style-name="Normal" style:family="paragraph">
      <style:paragraph-properties fo:text-align="center"/>
      <style:text-properties fo:color="#000000" fo:font-size="10pt" style:font-size-asian="10pt"/>
    </style:style>
    <style:style style:name="TableCell796" style:family="table-cell">
      <style:table-cell-properties fo:border="0.0069in solid #000000" style:glyph-orientation-vertical="0" fo:padding-top="0in" fo:padding-left="0.075in" fo:padding-bottom="0in" fo:padding-right="0.075in"/>
    </style:style>
    <style:style style:name="P797" style:parent-style-name="Normal" style:family="paragraph">
      <style:paragraph-properties fo:text-align="center"/>
      <style:text-properties fo:color="#000000" fo:font-size="10pt" style:font-size-asian="10pt"/>
    </style:style>
    <style:style style:name="TableCell798" style:family="table-cell">
      <style:table-cell-properties fo:border="0.0069in solid #000000" style:glyph-orientation-vertical="0" fo:padding-top="0in" fo:padding-left="0.075in" fo:padding-bottom="0in" fo:padding-right="0.075in"/>
    </style:style>
    <style:style style:name="P799" style:parent-style-name="Normal" style:family="paragraph">
      <style:paragraph-properties fo:text-align="center"/>
      <style:text-properties fo:color="#000000" fo:font-size="10pt" style:font-size-asian="10pt"/>
    </style:style>
    <style:style style:name="TableCell800" style:family="table-cell">
      <style:table-cell-properties fo:border="0.0069in solid #000000" style:glyph-orientation-vertical="0" fo:padding-top="0in" fo:padding-left="0.075in" fo:padding-bottom="0in" fo:padding-right="0.075in"/>
    </style:style>
    <style:style style:name="P801" style:parent-style-name="Normal" style:family="paragraph">
      <style:paragraph-properties fo:text-align="center"/>
      <style:text-properties fo:color="#000000" fo:font-size="10pt" style:font-size-asian="10pt"/>
    </style:style>
    <style:style style:name="TableCell802" style:family="table-cell">
      <style:table-cell-properties fo:border="0.0069in solid #000000" style:glyph-orientation-vertical="0" fo:padding-top="0in" fo:padding-left="0.075in" fo:padding-bottom="0in" fo:padding-right="0.075in"/>
    </style:style>
    <style:style style:name="P803" style:parent-style-name="Normal" style:family="paragraph">
      <style:paragraph-properties fo:text-align="center"/>
      <style:text-properties fo:color="#000000" fo:font-size="10pt" style:font-size-asian="10pt"/>
    </style:style>
    <style:style style:name="TableCell804" style:family="table-cell">
      <style:table-cell-properties fo:border="0.0069in solid #000000" style:glyph-orientation-vertical="0" fo:padding-top="0in" fo:padding-left="0.075in" fo:padding-bottom="0in" fo:padding-right="0.075in"/>
    </style:style>
    <style:style style:name="P805" style:parent-style-name="Normal" style:family="paragraph">
      <style:paragraph-properties fo:text-align="center"/>
      <style:text-properties fo:color="#000000" fo:font-size="10pt" style:font-size-asian="10pt"/>
    </style:style>
    <style:style style:name="TableRow806" style:family="table-row">
      <style:table-row-properties style:min-row-height="2.3798in" style:use-optimal-row-height="false" fo:keep-together="always"/>
    </style:style>
    <style:style style:name="P807" style:parent-style-name="Normal" style:family="paragraph">
      <style:paragraph-properties fo:text-align="center"/>
      <style:text-properties fo:color="#000000" fo:font-size="10pt" style:font-size-asian="10pt"/>
    </style:style>
    <style:style style:name="TableCell808" style:family="table-cell">
      <style:table-cell-properties fo:border="0.0069in solid #000000" style:glyph-orientation-vertical="0" style:vertical-align="middle" fo:padding-top="0in" fo:padding-left="0.075in" fo:padding-bottom="0in" fo:padding-right="0.075in"/>
    </style:style>
    <style:style style:name="P809" style:parent-style-name="Normal" style:family="paragraph">
      <style:paragraph-properties fo:text-align="center"/>
      <style:text-properties fo:color="#000000" fo:font-size="10pt" style:font-size-asian="10pt"/>
    </style:style>
    <style:style style:name="TableCell810" style:family="table-cell">
      <style:table-cell-properties fo:border="0.0069in solid #000000" style:glyph-orientation-vertical="0" fo:padding-top="0in" fo:padding-left="0.075in" fo:padding-bottom="0in" fo:padding-right="0.075in"/>
    </style:style>
    <style:style style:name="P811" style:parent-style-name="Normal" style:family="paragraph">
      <style:paragraph-properties fo:text-align="center"/>
      <style:text-properties fo:color="#000000" fo:font-size="10pt" style:font-size-asian="10pt"/>
    </style:style>
    <style:style style:name="TableCell812" style:family="table-cell">
      <style:table-cell-properties fo:border="0.0069in solid #000000" style:glyph-orientation-vertical="0" fo:padding-top="0in" fo:padding-left="0.075in" fo:padding-bottom="0in" fo:padding-right="0.075in"/>
    </style:style>
    <style:style style:name="P813" style:parent-style-name="Normal" style:family="paragraph">
      <style:paragraph-properties fo:text-align="center"/>
      <style:text-properties fo:color="#000000" fo:font-size="10pt" style:font-size-asian="10pt"/>
    </style:style>
    <style:style style:name="TableCell814" style:family="table-cell">
      <style:table-cell-properties fo:border="0.0069in solid #000000" style:glyph-orientation-vertical="0" fo:padding-top="0in" fo:padding-left="0.075in" fo:padding-bottom="0in" fo:padding-right="0.075in"/>
    </style:style>
    <style:style style:name="P815" style:parent-style-name="Normal" style:family="paragraph">
      <style:paragraph-properties fo:text-align="center"/>
      <style:text-properties fo:color="#000000" fo:font-size="10pt" style:font-size-asian="10pt"/>
    </style:style>
    <style:style style:name="TableCell816" style:family="table-cell">
      <style:table-cell-properties fo:border="0.0069in solid #000000" style:glyph-orientation-vertical="0" fo:padding-top="0in" fo:padding-left="0.075in" fo:padding-bottom="0in" fo:padding-right="0.075in"/>
    </style:style>
    <style:style style:name="P817" style:parent-style-name="Normal" style:family="paragraph">
      <style:paragraph-properties fo:text-align="center"/>
      <style:text-properties fo:color="#000000" fo:font-size="10pt" style:font-size-asian="10pt"/>
    </style:style>
    <style:style style:name="TableCell818" style:family="table-cell">
      <style:table-cell-properties fo:border="0.0069in solid #000000" style:glyph-orientation-vertical="0" fo:padding-top="0in" fo:padding-left="0.075in" fo:padding-bottom="0in" fo:padding-right="0.075in"/>
    </style:style>
    <style:style style:name="P819" style:parent-style-name="Normal" style:family="paragraph">
      <style:paragraph-properties fo:text-align="center"/>
      <style:text-properties fo:color="#000000" fo:font-size="10pt" style:font-size-asian="10pt"/>
    </style:style>
    <style:style style:name="TableCell820" style:family="table-cell">
      <style:table-cell-properties fo:border="0.0069in solid #000000" style:glyph-orientation-vertical="0" fo:padding-top="0in" fo:padding-left="0.075in" fo:padding-bottom="0in" fo:padding-right="0.075in"/>
    </style:style>
    <style:style style:name="P821" style:parent-style-name="Normal" style:family="paragraph">
      <style:paragraph-properties fo:text-align="center"/>
      <style:text-properties fo:color="#000000" fo:font-size="10pt" style:font-size-asian="10pt"/>
    </style:style>
    <style:style style:name="TableCell822" style:family="table-cell">
      <style:table-cell-properties fo:border="0.0069in solid #000000" style:glyph-orientation-vertical="0" fo:padding-top="0in" fo:padding-left="0.075in" fo:padding-bottom="0in" fo:padding-right="0.075in"/>
    </style:style>
    <style:style style:name="P823" style:parent-style-name="Normal" style:family="paragraph">
      <style:paragraph-properties fo:text-align="center"/>
      <style:text-properties fo:color="#000000" fo:font-size="10pt" style:font-size-asian="10pt"/>
    </style:style>
    <style:style style:name="TableCell824" style:family="table-cell">
      <style:table-cell-properties fo:border="0.0069in solid #000000" style:glyph-orientation-vertical="0" fo:padding-top="0in" fo:padding-left="0.075in" fo:padding-bottom="0in" fo:padding-right="0.075in"/>
    </style:style>
    <style:style style:name="P825" style:parent-style-name="Normal" style:family="paragraph">
      <style:paragraph-properties fo:text-align="center"/>
      <style:text-properties fo:color="#000000" fo:font-size="10pt" style:font-size-asian="10pt"/>
    </style:style>
    <style:style style:name="TableCell826" style:family="table-cell">
      <style:table-cell-properties fo:border="0.0069in solid #000000" style:glyph-orientation-vertical="0" fo:padding-top="0in" fo:padding-left="0.075in" fo:padding-bottom="0in" fo:padding-right="0.075in"/>
    </style:style>
    <style:style style:name="P827" style:parent-style-name="Normal" style:family="paragraph">
      <style:paragraph-properties fo:text-align="center"/>
      <style:text-properties fo:color="#000000" fo:font-size="10pt" style:font-size-asian="10pt"/>
    </style:style>
    <style:style style:name="TableCell828" style:family="table-cell">
      <style:table-cell-properties fo:border="0.0069in solid #000000" style:glyph-orientation-vertical="0" fo:padding-top="0in" fo:padding-left="0.075in" fo:padding-bottom="0in" fo:padding-right="0.075in"/>
    </style:style>
    <style:style style:name="P829" style:parent-style-name="Normal" style:family="paragraph">
      <style:paragraph-properties fo:text-align="center"/>
      <style:text-properties fo:color="#000000" fo:font-size="10pt" style:font-size-asian="10pt"/>
    </style:style>
    <style:style style:name="TableCell830" style:family="table-cell">
      <style:table-cell-properties fo:border="0.0069in solid #000000" style:glyph-orientation-vertical="0" fo:padding-top="0in" fo:padding-left="0.075in" fo:padding-bottom="0in" fo:padding-right="0.075in"/>
    </style:style>
    <style:style style:name="P831" style:parent-style-name="Normal" style:family="paragraph">
      <style:paragraph-properties fo:text-align="center"/>
      <style:text-properties fo:color="#000000" fo:font-size="10pt" style:font-size-asian="10pt"/>
    </style:style>
    <style:style style:name="TableCell832" style:family="table-cell">
      <style:table-cell-properties fo:border="0.0069in solid #000000" style:glyph-orientation-vertical="0" fo:padding-top="0in" fo:padding-left="0.075in" fo:padding-bottom="0in" fo:padding-right="0.075in"/>
    </style:style>
    <style:style style:name="P833" style:parent-style-name="Normal" style:family="paragraph">
      <style:paragraph-properties fo:text-align="center"/>
      <style:text-properties fo:color="#000000" fo:font-size="10pt" style:font-size-asian="10pt"/>
    </style:style>
    <style:style style:name="TableCell834" style:family="table-cell">
      <style:table-cell-properties fo:border="0.0069in solid #000000" style:glyph-orientation-vertical="0" fo:padding-top="0in" fo:padding-left="0.075in" fo:padding-bottom="0in" fo:padding-right="0.075in"/>
    </style:style>
    <style:style style:name="P835" style:parent-style-name="Normal" style:family="paragraph">
      <style:paragraph-properties fo:text-align="center"/>
      <style:text-properties fo:color="#000000" fo:font-size="10pt" style:font-size-asian="10pt"/>
    </style:style>
    <style:style style:name="TableCell836" style:family="table-cell">
      <style:table-cell-properties fo:border="0.0069in solid #000000" style:glyph-orientation-vertical="0" fo:padding-top="0in" fo:padding-left="0.075in" fo:padding-bottom="0in" fo:padding-right="0.075in"/>
    </style:style>
    <style:style style:name="P837" style:parent-style-name="Normal" style:family="paragraph">
      <style:paragraph-properties fo:text-align="center"/>
      <style:text-properties fo:color="#000000" fo:font-size="10pt" style:font-size-asian="10pt"/>
    </style:style>
    <style:style style:name="TableCell838" style:family="table-cell">
      <style:table-cell-properties fo:border-top="0.0069in solid #000000" fo:border-left="0.0069in solid #000000" fo:border-bottom="none" fo:border-right="0.0069in solid #000000" style:glyph-orientation-vertical="0" fo:padding-top="0in" fo:padding-left="0.075in" fo:padding-bottom="0in" fo:padding-right="0.075in"/>
    </style:style>
    <style:style style:name="P839" style:parent-style-name="Normal" style:family="paragraph">
      <style:text-properties fo:color="#000000" fo:font-size="10pt" style:font-size-asian="10pt"/>
    </style:style>
    <style:style style:name="P840" style:parent-style-name="Normal" style:family="paragraph">
      <style:paragraph-properties fo:text-align="center"/>
      <style:text-properties fo:color="#000000" fo:font-size="10pt" style:font-size-asian="10pt"/>
    </style:style>
    <style:style style:name="TableRow841" style:family="table-row">
      <style:table-row-properties style:min-row-height="2.7395in" style:use-optimal-row-height="false" fo:keep-together="always"/>
    </style:style>
    <style:style style:name="P842" style:parent-style-name="Normal" style:family="paragraph">
      <style:paragraph-properties fo:text-align="center"/>
      <style:text-properties fo:color="#000000" fo:font-size="10pt" style:font-size-asian="10pt"/>
    </style:style>
    <style:style style:name="TableCell843"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44" style:parent-style-name="Normal" style:family="paragraph">
      <style:paragraph-properties fo:text-align="center"/>
      <style:text-properties fo:color="#000000" fo:font-size="10pt" style:font-size-asian="10pt"/>
    </style:style>
    <style:style style:name="TableCell845" style:family="table-cell">
      <style:table-cell-properties fo:border="0.0069in solid #000000" style:glyph-orientation-vertical="0" fo:padding-top="0in" fo:padding-left="0.075in" fo:padding-bottom="0in" fo:padding-right="0.075in"/>
    </style:style>
    <style:style style:name="P846" style:parent-style-name="Normal" style:family="paragraph">
      <style:paragraph-properties fo:text-align="center"/>
      <style:text-properties fo:color="#000000" fo:font-size="10pt" style:font-size-asian="10pt"/>
    </style:style>
    <style:style style:name="TableCell847" style:family="table-cell">
      <style:table-cell-properties fo:border="0.0069in solid #000000" style:glyph-orientation-vertical="0" fo:padding-top="0in" fo:padding-left="0.075in" fo:padding-bottom="0in" fo:padding-right="0.075in"/>
    </style:style>
    <style:style style:name="P848" style:parent-style-name="Normal" style:family="paragraph">
      <style:paragraph-properties fo:text-align="center"/>
      <style:text-properties fo:color="#000000" fo:font-size="10pt" style:font-size-asian="10pt"/>
    </style:style>
    <style:style style:name="TableCell849" style:family="table-cell">
      <style:table-cell-properties fo:border="0.0069in solid #000000" style:glyph-orientation-vertical="0" fo:padding-top="0in" fo:padding-left="0.075in" fo:padding-bottom="0in" fo:padding-right="0.075in"/>
    </style:style>
    <style:style style:name="P850" style:parent-style-name="Normal" style:family="paragraph">
      <style:paragraph-properties fo:text-align="center"/>
      <style:text-properties fo:color="#000000" fo:font-size="10pt" style:font-size-asian="10pt"/>
    </style:style>
    <style:style style:name="TableCell851" style:family="table-cell">
      <style:table-cell-properties fo:border="0.0069in solid #000000" style:glyph-orientation-vertical="0" fo:padding-top="0in" fo:padding-left="0.075in" fo:padding-bottom="0in" fo:padding-right="0.075in"/>
    </style:style>
    <style:style style:name="P852" style:parent-style-name="Normal" style:family="paragraph">
      <style:paragraph-properties fo:text-align="center"/>
      <style:text-properties fo:color="#000000" fo:font-size="10pt" style:font-size-asian="10pt"/>
    </style:style>
    <style:style style:name="TableCell853" style:family="table-cell">
      <style:table-cell-properties fo:border="0.0069in solid #000000" style:glyph-orientation-vertical="0" fo:padding-top="0in" fo:padding-left="0.075in" fo:padding-bottom="0in" fo:padding-right="0.075in"/>
    </style:style>
    <style:style style:name="P854" style:parent-style-name="Normal" style:family="paragraph">
      <style:paragraph-properties fo:text-align="center"/>
      <style:text-properties fo:color="#000000" fo:font-size="10pt" style:font-size-asian="10pt"/>
    </style:style>
    <style:style style:name="TableCell855" style:family="table-cell">
      <style:table-cell-properties fo:border="0.0069in solid #000000" style:glyph-orientation-vertical="0" fo:padding-top="0in" fo:padding-left="0.075in" fo:padding-bottom="0in" fo:padding-right="0.075in"/>
    </style:style>
    <style:style style:name="P856" style:parent-style-name="Normal" style:family="paragraph">
      <style:paragraph-properties fo:text-align="center"/>
      <style:text-properties fo:color="#000000" fo:font-size="10pt" style:font-size-asian="10pt"/>
    </style:style>
    <style:style style:name="TableCell857" style:family="table-cell">
      <style:table-cell-properties fo:border="0.0069in solid #000000" style:glyph-orientation-vertical="0" fo:padding-top="0in" fo:padding-left="0.075in" fo:padding-bottom="0in" fo:padding-right="0.075in"/>
    </style:style>
    <style:style style:name="P858" style:parent-style-name="Normal" style:family="paragraph">
      <style:paragraph-properties fo:text-align="center"/>
      <style:text-properties fo:color="#000000" fo:font-size="10pt" style:font-size-asian="10pt"/>
    </style:style>
    <style:style style:name="TableCell859" style:family="table-cell">
      <style:table-cell-properties fo:border="0.0069in solid #000000" style:glyph-orientation-vertical="0" fo:padding-top="0in" fo:padding-left="0.075in" fo:padding-bottom="0in" fo:padding-right="0.075in"/>
    </style:style>
    <style:style style:name="P860" style:parent-style-name="Normal" style:family="paragraph">
      <style:paragraph-properties fo:text-align="center"/>
      <style:text-properties fo:color="#000000" fo:font-size="10pt" style:font-size-asian="10pt"/>
    </style:style>
    <style:style style:name="TableCell861" style:family="table-cell">
      <style:table-cell-properties fo:border="0.0069in solid #000000" style:glyph-orientation-vertical="0" fo:padding-top="0in" fo:padding-left="0.075in" fo:padding-bottom="0in" fo:padding-right="0.075in"/>
    </style:style>
    <style:style style:name="P862" style:parent-style-name="Normal" style:family="paragraph">
      <style:paragraph-properties fo:text-align="center"/>
      <style:text-properties fo:color="#000000" fo:font-size="10pt" style:font-size-asian="10pt"/>
    </style:style>
    <style:style style:name="TableCell863" style:family="table-cell">
      <style:table-cell-properties fo:border="0.0069in solid #000000" style:glyph-orientation-vertical="0" fo:padding-top="0in" fo:padding-left="0.075in" fo:padding-bottom="0in" fo:padding-right="0.075in"/>
    </style:style>
    <style:style style:name="P864" style:parent-style-name="Normal" style:family="paragraph">
      <style:paragraph-properties fo:text-align="center"/>
      <style:text-properties fo:color="#000000" fo:font-size="10pt" style:font-size-asian="10pt"/>
    </style:style>
    <style:style style:name="TableCell865" style:family="table-cell">
      <style:table-cell-properties fo:border="0.0069in solid #000000" style:glyph-orientation-vertical="0" fo:padding-top="0in" fo:padding-left="0.075in" fo:padding-bottom="0in" fo:padding-right="0.075in"/>
    </style:style>
    <style:style style:name="P866" style:parent-style-name="Normal" style:family="paragraph">
      <style:paragraph-properties fo:text-align="center"/>
      <style:text-properties fo:color="#000000" fo:font-size="10pt" style:font-size-asian="10pt"/>
    </style:style>
    <style:style style:name="TableCell867" style:family="table-cell">
      <style:table-cell-properties fo:border="0.0069in solid #000000" style:glyph-orientation-vertical="0" fo:padding-top="0in" fo:padding-left="0.075in" fo:padding-bottom="0in" fo:padding-right="0.075in"/>
    </style:style>
    <style:style style:name="P868" style:parent-style-name="Normal" style:family="paragraph">
      <style:paragraph-properties fo:text-align="center"/>
      <style:text-properties fo:color="#000000" fo:font-size="10pt" style:font-size-asian="10pt"/>
    </style:style>
    <style:style style:name="TableCell869" style:family="table-cell">
      <style:table-cell-properties fo:border="0.0069in solid #000000" style:glyph-orientation-vertical="0" fo:padding-top="0in" fo:padding-left="0.075in" fo:padding-bottom="0in" fo:padding-right="0.075in"/>
    </style:style>
    <style:style style:name="P870" style:parent-style-name="Normal" style:family="paragraph">
      <style:paragraph-properties fo:text-align="center"/>
      <style:text-properties fo:color="#000000" fo:font-size="10pt" style:font-size-asian="10pt"/>
    </style:style>
    <style:style style:name="TableCell871" style:family="table-cell">
      <style:table-cell-properties fo:border="0.0069in solid #000000" style:glyph-orientation-vertical="0" fo:padding-top="0in" fo:padding-left="0.075in" fo:padding-bottom="0in" fo:padding-right="0.075in"/>
    </style:style>
    <style:style style:name="P872" style:parent-style-name="Normal" style:family="paragraph">
      <style:paragraph-properties fo:text-align="center"/>
      <style:text-properties fo:color="#000000" fo:font-size="10pt" style:font-size-asian="10pt"/>
    </style:style>
    <style:style style:name="TableCell873" style:family="table-cell">
      <style:table-cell-properties fo:border="0.0069in solid #000000" style:glyph-orientation-vertical="0" fo:padding-top="0in" fo:padding-left="0.075in" fo:padding-bottom="0in" fo:padding-right="0.075in"/>
    </style:style>
    <style:style style:name="P874" style:parent-style-name="Normal" style:family="paragraph">
      <style:paragraph-properties fo:text-align="center"/>
      <style:text-properties fo:color="#000000" fo:font-size="10pt" style:font-size-asian="10pt"/>
    </style:style>
    <style:style style:name="TableRow875" style:family="table-row">
      <style:table-row-properties style:min-row-height="0.4847in" style:use-optimal-row-height="false" fo:keep-together="always"/>
    </style:style>
    <style:style style:name="P876" style:parent-style-name="Normal" style:family="paragraph">
      <style:paragraph-properties fo:text-align="center"/>
      <style:text-properties fo:color="#000000" fo:font-size="10pt" style:font-size-asian="10pt"/>
    </style:style>
    <style:style style:name="TableCell877" style:family="table-cell">
      <style:table-cell-properties fo:border="0.0069in solid #000000" style:glyph-orientation-vertical="0" style:vertical-align="middle" fo:padding-top="0in" fo:padding-left="0.075in" fo:padding-bottom="0in" fo:padding-right="0.075in"/>
    </style:style>
    <style:style style:name="P878" style:parent-style-name="Normal" style:family="paragraph">
      <style:paragraph-properties fo:text-align="center"/>
      <style:text-properties fo:color="#000000" fo:font-size="10pt" style:font-size-asian="10pt"/>
    </style:style>
    <style:style style:name="P879" style:parent-style-name="Normal" style:family="paragraph">
      <style:paragraph-properties fo:text-align="center"/>
      <style:text-properties fo:color="#000000" fo:font-size="10pt" style:font-size-asian="10pt"/>
    </style:style>
    <style:style style:name="TableCell880" style:family="table-cell">
      <style:table-cell-properties fo:border="0.0069in solid #000000" style:glyph-orientation-vertical="0" fo:padding-top="0in" fo:padding-left="0.075in" fo:padding-bottom="0in" fo:padding-right="0.075in"/>
    </style:style>
    <style:style style:name="P881" style:parent-style-name="Normal" style:family="paragraph">
      <style:paragraph-properties fo:text-align="center"/>
      <style:text-properties fo:color="#000000" fo:font-size="10pt" style:font-size-asian="10pt"/>
    </style:style>
    <style:style style:name="TableCell882" style:family="table-cell">
      <style:table-cell-properties fo:border="0.0069in solid #000000" style:glyph-orientation-vertical="0" fo:padding-top="0in" fo:padding-left="0.075in" fo:padding-bottom="0in" fo:padding-right="0.075in"/>
    </style:style>
    <style:style style:name="P883" style:parent-style-name="Normal" style:family="paragraph">
      <style:paragraph-properties fo:text-align="center"/>
      <style:text-properties fo:color="#000000" fo:font-size="10pt" style:font-size-asian="10pt"/>
    </style:style>
    <style:style style:name="TableCell884" style:family="table-cell">
      <style:table-cell-properties fo:border="0.0069in solid #000000" style:glyph-orientation-vertical="0" fo:padding-top="0in" fo:padding-left="0.075in" fo:padding-bottom="0in" fo:padding-right="0.075in"/>
    </style:style>
    <style:style style:name="P885" style:parent-style-name="Normal" style:family="paragraph">
      <style:paragraph-properties fo:text-align="center"/>
      <style:text-properties fo:color="#000000" fo:font-size="10pt" style:font-size-asian="10pt"/>
    </style:style>
    <style:style style:name="TableCell886" style:family="table-cell">
      <style:table-cell-properties fo:border="0.0069in solid #000000" style:glyph-orientation-vertical="0" fo:padding-top="0in" fo:padding-left="0.075in" fo:padding-bottom="0in" fo:padding-right="0.075in"/>
    </style:style>
    <style:style style:name="P887" style:parent-style-name="Normal" style:family="paragraph">
      <style:paragraph-properties fo:text-align="center"/>
      <style:text-properties fo:color="#000000" fo:font-size="10pt" style:font-size-asian="10pt"/>
    </style:style>
    <style:style style:name="TableCell888" style:family="table-cell">
      <style:table-cell-properties fo:border="0.0069in solid #000000" style:glyph-orientation-vertical="0" fo:padding-top="0in" fo:padding-left="0.075in" fo:padding-bottom="0in" fo:padding-right="0.075in"/>
    </style:style>
    <style:style style:name="P889" style:parent-style-name="Normal" style:family="paragraph">
      <style:paragraph-properties fo:text-align="center"/>
      <style:text-properties fo:color="#000000" fo:font-size="10pt" style:font-size-asian="10pt"/>
    </style:style>
    <style:style style:name="TableCell890" style:family="table-cell">
      <style:table-cell-properties fo:border="0.0069in solid #000000" style:glyph-orientation-vertical="0" fo:padding-top="0in" fo:padding-left="0.075in" fo:padding-bottom="0in" fo:padding-right="0.075in"/>
    </style:style>
    <style:style style:name="P891" style:parent-style-name="Normal" style:family="paragraph">
      <style:paragraph-properties fo:text-align="center"/>
      <style:text-properties fo:color="#000000" fo:font-size="10pt" style:font-size-asian="10pt"/>
    </style:style>
    <style:style style:name="TableCell892" style:family="table-cell">
      <style:table-cell-properties fo:border="0.0069in solid #000000" style:glyph-orientation-vertical="0" fo:padding-top="0in" fo:padding-left="0.075in" fo:padding-bottom="0in" fo:padding-right="0.075in"/>
    </style:style>
    <style:style style:name="P893" style:parent-style-name="Normal" style:family="paragraph">
      <style:paragraph-properties fo:text-align="center"/>
      <style:text-properties fo:color="#000000" fo:font-size="10pt" style:font-size-asian="10pt"/>
    </style:style>
    <style:style style:name="TableCell894" style:family="table-cell">
      <style:table-cell-properties fo:border="0.0069in solid #000000" style:glyph-orientation-vertical="0" fo:padding-top="0in" fo:padding-left="0.075in" fo:padding-bottom="0in" fo:padding-right="0.075in"/>
    </style:style>
    <style:style style:name="P895" style:parent-style-name="Normal" style:family="paragraph">
      <style:paragraph-properties fo:text-align="center"/>
      <style:text-properties fo:color="#000000" fo:font-size="10pt" style:font-size-asian="10pt"/>
    </style:style>
    <style:style style:name="TableCell896" style:family="table-cell">
      <style:table-cell-properties fo:border="0.0069in solid #000000" style:glyph-orientation-vertical="0" fo:padding-top="0in" fo:padding-left="0.075in" fo:padding-bottom="0in" fo:padding-right="0.075in"/>
    </style:style>
    <style:style style:name="P897" style:parent-style-name="Normal" style:family="paragraph">
      <style:paragraph-properties fo:text-align="center"/>
      <style:text-properties fo:color="#000000" fo:font-size="10pt" style:font-size-asian="10pt"/>
    </style:style>
    <style:style style:name="TableCell898" style:family="table-cell">
      <style:table-cell-properties fo:border="0.0069in solid #000000" style:glyph-orientation-vertical="0" fo:padding-top="0in" fo:padding-left="0.075in" fo:padding-bottom="0in" fo:padding-right="0.075in"/>
    </style:style>
    <style:style style:name="P899" style:parent-style-name="Normal" style:family="paragraph">
      <style:paragraph-properties fo:text-align="center"/>
      <style:text-properties fo:color="#000000" fo:font-size="10pt" style:font-size-asian="10pt"/>
    </style:style>
    <style:style style:name="TableCell900" style:family="table-cell">
      <style:table-cell-properties fo:border="0.0069in solid #000000" style:glyph-orientation-vertical="0" fo:padding-top="0in" fo:padding-left="0.075in" fo:padding-bottom="0in" fo:padding-right="0.075in"/>
    </style:style>
    <style:style style:name="P901" style:parent-style-name="Normal" style:family="paragraph">
      <style:paragraph-properties fo:text-align="center"/>
      <style:text-properties fo:color="#000000" fo:font-size="10pt" style:font-size-asian="10pt"/>
    </style:style>
    <style:style style:name="TableCell902" style:family="table-cell">
      <style:table-cell-properties fo:border="0.0069in solid #000000" style:glyph-orientation-vertical="0" fo:padding-top="0in" fo:padding-left="0.075in" fo:padding-bottom="0in" fo:padding-right="0.075in"/>
    </style:style>
    <style:style style:name="P903" style:parent-style-name="Normal" style:family="paragraph">
      <style:paragraph-properties fo:text-align="center"/>
      <style:text-properties fo:color="#000000" fo:font-size="10pt" style:font-size-asian="10pt"/>
    </style:style>
    <style:style style:name="TableCell904" style:family="table-cell">
      <style:table-cell-properties fo:border="0.0069in solid #000000" style:glyph-orientation-vertical="0" fo:padding-top="0in" fo:padding-left="0.075in" fo:padding-bottom="0in" fo:padding-right="0.075in"/>
    </style:style>
    <style:style style:name="P905" style:parent-style-name="Normal" style:family="paragraph">
      <style:paragraph-properties fo:text-align="center"/>
      <style:text-properties fo:color="#000000" fo:font-size="10pt" style:font-size-asian="10pt"/>
    </style:style>
    <style:style style:name="TableCell906" style:family="table-cell">
      <style:table-cell-properties fo:border="0.0069in solid #000000" style:glyph-orientation-vertical="0" fo:padding-top="0in" fo:padding-left="0.075in" fo:padding-bottom="0in" fo:padding-right="0.075in"/>
    </style:style>
    <style:style style:name="P907" style:parent-style-name="Normal" style:family="paragraph">
      <style:paragraph-properties fo:text-align="center"/>
      <style:text-properties fo:color="#000000" fo:font-size="10pt" style:font-size-asian="10pt"/>
    </style:style>
    <style:style style:name="TableCell908" style:family="table-cell">
      <style:table-cell-properties fo:border="0.0069in solid #000000" style:glyph-orientation-vertical="0" fo:padding-top="0in" fo:padding-left="0.075in" fo:padding-bottom="0in" fo:padding-right="0.075in"/>
    </style:style>
    <style:style style:name="P909" style:parent-style-name="Normal" style:family="paragraph">
      <style:paragraph-properties fo:text-align="center"/>
      <style:text-properties fo:color="#000000" fo:font-size="10pt" style:font-size-asian="10pt"/>
    </style:style>
    <style:style style:name="P910" style:parent-style-name="Normal" style:family="paragraph">
      <style:paragraph-properties fo:text-align="end" fo:margin-right="-0.0458in" fo:text-indent="0.4923in">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style:style>
    <style:style style:name="P911" style:parent-style-name="Normal" style:family="paragraph">
      <style:paragraph-properties fo:text-align="center"/>
    </style:style>
    <style:style style:name="T912" style:parent-style-name="DefaultParagraphFont" style:family="text">
      <style:text-properties fo:color="#000000"/>
    </style:style>
    <style:style style:name="P913" style:parent-style-name="Normal" style:family="paragraph">
      <style:paragraph-properties fo:margin-right="-0.2965in" fo:text-indent="3.54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end" fo:text-indent="0.4923in"/>
      <style:text-properties fo:color="#000000"/>
    </style:style>
    <style:style style:name="P917"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918" style:parent-style-name="DefaultParagraphFont" style:family="text">
      <style:text-properties fo:font-weight="bold" style:font-weight-asian="bold" fo:color="#000000" fo:letter-spacing="-0.0055in"/>
    </style:style>
    <style:style style:name="T919" style:parent-style-name="DefaultParagraphFont" style:family="text">
      <style:text-properties fo:font-weight="bold" style:font-weight-asian="bold" fo:color="#000000" fo:letter-spacing="-0.0055in"/>
    </style:style>
    <style:style style:name="P920"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style:style>
    <style:style style:name="TableColumn922" style:family="table-column">
      <style:table-column-properties style:column-width="0.4569in" style:use-optimal-column-width="false"/>
    </style:style>
    <style:style style:name="TableColumn923" style:family="table-column">
      <style:table-column-properties style:column-width="0.8083in" style:use-optimal-column-width="false"/>
    </style:style>
    <style:style style:name="TableColumn924" style:family="table-column">
      <style:table-column-properties style:column-width="1.95in" style:use-optimal-column-width="false"/>
    </style:style>
    <style:style style:name="TableColumn925" style:family="table-column">
      <style:table-column-properties style:column-width="1.8611in" style:use-optimal-column-width="false"/>
    </style:style>
    <style:style style:name="TableColumn926" style:family="table-column">
      <style:table-column-properties style:column-width="0.6326in" style:use-optimal-column-width="false"/>
    </style:style>
    <style:style style:name="TableColumn927" style:family="table-column">
      <style:table-column-properties style:column-width="0.9833in" style:use-optimal-column-width="false"/>
    </style:style>
    <style:style style:name="Table921" style:family="table">
      <style:table-properties style:width="6.6923in" fo:margin-left="0in" table:align="left"/>
    </style:style>
    <style:style style:name="TableRow928" style:family="table-row">
      <style:table-row-properties style:use-optimal-row-height="false"/>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ab-stops>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P937"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P942"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fo:font-size="10pt" style:font-size-asian="10pt"/>
    </style:style>
    <style:style style:name="P1177" style:parent-style-name="Normal" style:family="paragraph">
      <style:paragraph-properties>
        <style:tab-stops>
          <style:tab-stop style:type="left" style:position="0.5909in"/>
          <style:tab-stop style:type="center" style:position="1.477in"/>
          <style:tab-stop style:type="center" style:position="3.9375in"/>
          <style:tab-stop style:type="center" style:position="5.1187in"/>
        </style:tab-stops>
      </style:paragraph-properties>
      <style:text-properties fo:color="#000000" fo:letter-spacing="-0.0055in"/>
    </style:style>
    <style:style style:name="P1178" style:parent-style-name="Normal" style:family="paragraph">
      <style:paragraph-properties fo:text-indent="4.1166in">
        <style:tab-stops>
          <style:tab-stop style:type="left" style:position="4.1166in"/>
          <style:tab-stop style:type="right" style:leader-style="dotted" style:leader-text="." style:position="6.6895in"/>
        </style:tab-stops>
      </style:paragraph-properties>
      <style:text-properties fo:color="#000000" fo:letter-spacing="-0.0055in"/>
    </style:style>
    <style:style style:name="P1179" style:parent-style-name="Normal" style:family="paragraph">
      <style:paragraph-properties fo:margin-right="-0.0458in">
        <style:tab-stops>
          <style:tab-stop style:type="center" style:position="5.5125in"/>
        </style:tab-stops>
      </style:paragraph-properties>
    </style:style>
    <style:style style:name="T1180" style:parent-style-name="DefaultParagraphFont" style:family="text">
      <style:text-properties fo:color="#000000" fo:letter-spacing="-0.0055in"/>
    </style:style>
    <style:style style:name="T1181" style:parent-style-name="DefaultParagraphFont" style:family="text">
      <style:text-properties fo:color="#000000" fo:letter-spacing="-0.0055in" fo:font-size="10pt" style:font-size-asian="10pt"/>
    </style:style>
    <style:style style:name="P1182" style:parent-style-name="Normal" style:family="paragraph">
      <style:paragraph-properties fo:text-align="center" fo:margin-right="-0.0458in">
        <style:tab-stops>
          <style:tab-stop style:type="center" style:position="5.5125in"/>
        </style:tab-stops>
      </style:paragraph-properties>
    </style:style>
    <style:style style:name="T1183" style:parent-style-name="DefaultParagraphFont" style:family="text">
      <style:text-properties fo:color="#000000" fo:letter-spacing="-0.0055in" style:font-size-complex="12pt"/>
    </style:style>
    <style:style style:name="P1184" style:parent-style-name="Normal" style:family="paragraph">
      <style:paragraph-properties fo:break-before="page" fo:text-indent="3.543in"/>
    </style:style>
    <style:style style:name="T1185" style:parent-style-name="DefaultParagraphFont" style:family="text">
      <style:text-properties style:font-size-complex="12pt" fo:language="en" fo:country="US"/>
    </style:style>
    <style:style style:name="P11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fo:text-transform="uppercase" fo:color="#000000"/>
    </style:style>
    <style:style style:name="T1191" style:parent-style-name="DefaultParagraphFont" style:family="text">
      <style:text-properties fo:font-weight="bold" style:font-weight-asian="bold" fo:text-transform="uppercase"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fo:text-transform="uppercase" fo:color="#000000"/>
    </style:style>
    <style:style style:name="T1195" style:parent-style-name="DefaultParagraphFont" style:family="text">
      <style:text-properties fo:font-weight="bold" style:font-weight-asian="bold" fo:text-transform="uppercase" fo:color="#000000"/>
    </style:style>
    <style:style style:name="T1196" style:parent-style-name="DefaultParagraphFont" style:family="text">
      <style:text-properties fo:font-weight="bold" style:font-weight-asian="bold" fo:text-transform="uppercase"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fo:text-transform="uppercase" fo:color="#000000"/>
    </style:style>
    <style:style style:name="T1216" style:parent-style-name="DefaultParagraphFont" style:family="text">
      <style:text-properties fo:font-weight="bold" style:font-weight-asian="bold" fo:text-transform="uppercase" fo:color="#000000"/>
    </style:style>
    <style:style style:name="T1217" style:parent-style-name="DefaultParagraphFont" style:family="text">
      <style:text-properties fo:font-weight="bold" style:font-weight-asian="bold" fo:text-transform="uppercase"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text-position="super 62.5%"/>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fo:text-transform="uppercase" fo:color="#000000"/>
    </style:style>
    <style:style style:name="T1250" style:parent-style-name="DefaultParagraphFont" style:family="text">
      <style:text-properties fo:font-weight="bold" style:font-weight-asian="bold" fo:text-transform="uppercase" fo:color="#000000"/>
    </style:style>
    <style:style style:name="T1251" style:parent-style-name="DefaultParagraphFont" style:family="text">
      <style:text-properties fo:font-weight="bold" style:font-weight-asian="bold" fo:text-transform="uppercase" fo:color="#000000"/>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text-transform="uppercase" fo:color="#000000"/>
    </style:style>
    <style:style style:name="T1281" style:parent-style-name="DefaultParagraphFont" style:family="text">
      <style:text-properties fo:font-weight="bold" style:font-weight-asian="bold" fo:text-transform="uppercase" fo:color="#000000"/>
    </style:style>
    <style:style style:name="T1282" style:parent-style-name="DefaultParagraphFont" style:family="text">
      <style:text-properties fo:font-weight="bold" style:font-weight-asian="bold" fo:text-transform="uppercase" fo:color="#000000"/>
    </style:style>
    <style:style style:name="P1283" style:parent-style-name="Normal" style:family="paragraph">
      <style:paragraph-properties fo:text-align="justify" fo:text-indent="0.4923in"/>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fo:text-transform="uppercase" fo:color="#000000"/>
    </style:style>
    <style:style style:name="T1299" style:parent-style-name="DefaultParagraphFont" style:family="text">
      <style:text-properties fo:font-weight="bold" style:font-weight-asian="bold" fo:text-transform="uppercase" fo:color="#000000"/>
    </style:style>
    <style:style style:name="T1300" style:parent-style-name="DefaultParagraphFont" style:family="text">
      <style:text-properties fo:font-weight="bold" style:font-weight-asian="bold" fo:text-transform="uppercase" fo:color="#000000"/>
    </style:style>
    <style:style style:name="P1301" style:parent-style-name="Normal" style:family="paragraph">
      <style:paragraph-properties fo:text-align="justify" fo:text-indent="0.4923in"/>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fo:text-transform="uppercase" fo:color="#000000"/>
    </style:style>
    <style:style style:name="T1322" style:parent-style-name="DefaultParagraphFont" style:family="text">
      <style:text-properties fo:font-weight="bold" style:font-weight-asian="bold" fo:text-transform="uppercase" fo:color="#000000"/>
    </style:style>
    <style:style style:name="T1323" style:parent-style-name="DefaultParagraphFont" style:family="text">
      <style:text-properties fo:font-weight="bold" style:font-weight-asian="bold" fo:text-transform="uppercase" fo:color="#000000"/>
    </style:style>
    <style:style style:name="T1324" style:parent-style-name="DefaultParagraphFont" style:family="text">
      <style:text-properties fo:font-weight="bold" style:font-weight-asian="bold" fo:text-transform="uppercase" fo:color="#000000"/>
    </style:style>
    <style:style style:name="P1325" style:parent-style-name="Normal" style:family="paragraph">
      <style:paragraph-properties fo:text-align="justify" fo:text-indent="0.4923in"/>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center"/>
      <style:text-properties fo:color="#000000"/>
    </style:style>
    <style:style style:name="P1330" style:parent-style-name="Normal" style:family="paragraph">
      <style:paragraph-properties fo:text-indent="0.4923in"/>
      <style:text-properties fo:color="#000000"/>
    </style:style>
    <style:style style:family="graphic" style:name="a75">
      <style:graphic-properties draw:fill="solid" draw:fill-color="#000000" draw:opacity="100%" draw:stroke="none"/>
    </style:style>
    <style:style style:family="graphic" style:name="a419">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204">
      <style:graphic-properties draw:fill="solid" draw:fill-color="#000000" draw:opacity="100%" draw:stroke="none"/>
    </style:style>
    <style:style style:family="graphic" style:name="a205">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208">
      <style:graphic-properties draw:fill="solid" draw:fill-color="#000000" draw:opacity="100%" draw:stroke="none"/>
    </style:style>
    <style:style style:family="graphic" style:name="a310">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314">
      <style:graphic-properties draw:fill="solid" draw:fill-color="#000000" draw:opacity="100%" draw:stroke="none"/>
    </style:style>
    <style:style style:family="graphic" style:name="a315">
      <style:graphic-properties draw:fill="solid" draw:fill-color="#000000" draw:opacity="100%" draw:stroke="none"/>
    </style:style>
    <style:style style:family="graphic" style:name="a316">
      <style:graphic-properties draw:fill="solid" draw:fill-color="#000000" draw:opacity="100%" draw:stroke="none"/>
    </style:style>
    <style:style style:family="graphic" style:name="a317">
      <style:graphic-properties draw:fill="solid" draw:fill-color="#000000" draw:opacity="100%" draw:stroke="none"/>
    </style:style>
    <style:style style:family="graphic" style:name="a318">
      <style:graphic-properties draw:fill="solid" draw:fill-color="#000000" draw:opacity="100%" draw:stroke="none"/>
    </style:style>
    <style:style style:family="graphic" style:name="a420">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9">
      <style:graphic-properties draw:fill="solid" draw:fill-color="#000000" draw:opacity="100%" draw:stroke="none"/>
    </style:style>
    <style:style style:family="graphic" style:name="a421">
      <style:graphic-properties style:wrap="run-through" style:run-through="foreground" draw:fill="solid" draw:fill-color="#f8f8f8" draw:opacity="100%" draw:stroke="solid" svg:stroke-width="0.00625in" svg:stroke-color="#000000" svg:stroke-opacity="100%" draw:stroke-linejoin="round" style:horizontal-rel="paragraph" style:vertical-rel="paragraph" style:horizontal-pos="from-left" style:vertical-pos="from-top"/>
    </style:style>
    <style:style style:family="graphic" style:name="a422">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3">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graphic-properties draw:fill="solid" draw:fill-color="#000000" draw:opacity="100%" draw:stroke="none"/>
    </style:style>
    <style:style style:family="graphic" style:name="a424">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draw:fill="solid" draw:fill-color="#000000" draw:opacity="100%" draw:stroke="none"/>
    </style:style>
    <style:style style:family="graphic" style:name="a425">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draw:fill="solid" draw:fill-color="#000000" draw:opacity="100%" draw:stroke="none"/>
    </style:style>
    <style:style style:family="graphic" style:name="a426">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draw:fill="solid" draw:fill-color="#000000" draw:opacity="100%" draw:stroke="none"/>
    </style:style>
    <style:style style:family="graphic" style:name="a427">
      <style:graphic-properties style:wrap="run-through" style:run-through="foreground" draw:fill="solid" draw:fill-color="#f8f8f8" draw:opacity="100%" draw:stroke="solid" svg:stroke-width="0.00625in" svg:stroke-color="#000000" svg:stroke-opacity="100%" draw:stroke-linejoin="round" style:horizontal-rel="paragraph" style:vertical-rel="paragraph" style:horizontal-pos="from-left" style:vertical-pos="from-top"/>
    </style:style>
    <style:style style:family="graphic" style:name="a84">
      <style:graphic-properties draw:fill="solid" draw:fill-color="#000000" draw:opacity="100%" draw:stroke="none"/>
    </style:style>
    <style:style style:family="graphic" style:name="a428" style:parent-style-name="Graphics">
      <style:graphic-properties style:wrap="none" style:writing-mode="lr-tb" style:horizontal-rel="paragraph" style:vertical-rel="paragraph" style:horizontal-pos="from-left" style:vertical-pos="from-top"/>
    </style:style>
    <style:style style:family="graphic" style:name="a100">
      <style:graphic-properties draw:fill="solid" draw:fill-color="#000000" draw:opacity="100%" draw:stroke="none"/>
    </style:style>
    <style:style style:family="graphic" style:name="a429">
      <style:graphic-properties style:wrap="run-through" style:run-through="foreground" draw:fill="none" draw:stroke="none" style:horizontal-rel="paragraph" style:vertical-rel="paragraph" style:horizontal-pos="from-left" style:vertical-pos="from-top"/>
    </style:style>
    <style:style style:family="graphic" style:name="a85">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320">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321">
      <style:graphic-properties draw:fill="solid" draw:fill-color="#000000" draw:opacity="100%" draw:stroke="none"/>
    </style:style>
    <style:style style:family="graphic" style:name="a322">
      <style:graphic-properties draw:fill="solid" draw:fill-color="#000000" draw:opacity="100%" draw:stroke="none"/>
    </style:style>
    <style:style style:family="graphic" style:name="a323">
      <style:graphic-properties draw:fill="solid" draw:fill-color="#000000" draw:opacity="100%" draw:stroke="none"/>
    </style:style>
    <style:style style:family="graphic" style:name="a324">
      <style:graphic-properties draw:fill="solid" draw:fill-color="#000000" draw:opacity="100%" draw:stroke="none"/>
    </style:style>
    <style:style style:family="graphic" style:name="a325">
      <style:graphic-properties draw:fill="solid" draw:fill-color="#000000" draw:opacity="100%" draw:stroke="none"/>
    </style:style>
    <style:style style:family="graphic" style:name="a326">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328">
      <style:graphic-properties draw:fill="solid" draw:fill-color="#000000" draw:opacity="100%" draw:stroke="none"/>
    </style:style>
    <style:style style:family="graphic" style:name="a430">
      <style:graphic-properties style:wrap="run-through" style:run-through="foreground" draw:fill="none" draw:stroke="none" style:horizontal-rel="paragraph" style:vertical-rel="paragraph" style:horizontal-pos="from-left" style:vertical-pos="from-top"/>
    </style:style>
    <style:style style:family="graphic" style:name="a329">
      <style:graphic-properties draw:fill="solid" draw:fill-color="#000000" draw:opacity="100%" draw:stroke="none"/>
    </style:style>
    <style:style style:family="graphic" style:name="a431">
      <style:graphic-properties style:wrap="run-through" style:run-through="foreground" draw:fill="none" draw:stroke="none" style:horizontal-rel="paragraph" style:vertical-rel="paragraph" style:horizontal-pos="from-left" style:vertical-pos="from-top"/>
    </style:style>
    <style:style style:family="graphic" style:name="a432">
      <style:graphic-properties style:wrap="run-through" style:run-through="foreground" draw:fill="none" draw:stroke="none" style:horizontal-rel="paragraph" style:vertical-rel="paragraph" style:horizontal-pos="from-left" style:vertical-pos="from-top"/>
    </style:style>
    <style:style style:family="graphic" style:name="a90">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223">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225">
      <style:graphic-properties draw:fill="solid" draw:fill-color="#000000" draw:opacity="100%" draw:stroke="none"/>
    </style:style>
    <style:style style:family="graphic" style:name="a226">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330">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331">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333">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335">
      <style:graphic-properties draw:fill="solid" draw:fill-color="#000000" draw:opacity="100%" draw:stroke="none"/>
    </style:style>
    <style:style style:family="graphic" style:name="a336">
      <style:graphic-properties draw:fill="solid" draw:fill-color="#000000" draw:opacity="100%" draw:stroke="none"/>
    </style:style>
    <style:style style:family="graphic" style:name="a337">
      <style:graphic-properties draw:fill="solid" draw:fill-color="#000000" draw:opacity="100%" draw:stroke="none"/>
    </style:style>
    <style:style style:family="graphic" style:name="a338">
      <style:graphic-properties draw:fill="solid" draw:fill-color="#000000" draw:opacity="100%" draw:stroke="none"/>
    </style:style>
    <style:style style:family="graphic" style:name="a33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340">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341">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342">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345">
      <style:graphic-properties style:wrap="run-through" style:run-through="foreground" style:horizontal-rel="paragraph" style:vertical-rel="paragraph" style:horizontal-pos="from-left" style:vertical-pos="from-top"/>
    </style:style>
    <style:style style:family="graphic" style:name="a346">
      <style:graphic-properties draw:fill="solid" draw:fill-color="#000000" draw:opacity="100%" draw:stroke="none"/>
    </style:style>
    <style:style style:family="graphic" style:name="a347">
      <style:graphic-properties draw:fill="solid" draw:fill-color="#000000" draw:opacity="100%" draw:stroke="none"/>
    </style:style>
    <style:style style:family="graphic" style:name="a348">
      <style:graphic-properties draw:fill="solid" draw:fill-color="#000000" draw:opacity="100%" draw:stroke="none"/>
    </style:style>
    <style:style style:family="graphic" style:name="a349">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240">
      <style:graphic-properties style:wrap="run-through" style:run-through="foreground" style:horizontal-rel="paragraph" style:vertical-rel="paragraph" style:horizontal-pos="from-left" style:vertical-pos="from-top"/>
    </style:style>
    <style:style style:family="graphic" style:name="a138">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246">
      <style:graphic-properties style:wrap="run-through" style:run-through="foreground" style:horizontal-rel="paragraph" style:vertical-rel="paragraph" style:horizontal-pos="from-left" style:vertical-pos="from-top"/>
    </style:style>
    <style:style style:family="graphic" style:name="a247">
      <style:graphic-properties draw:fill="solid" draw:fill-color="#000000" draw:opacity="100%" draw:stroke="none"/>
    </style:style>
    <style:style style:family="graphic" style:name="a350">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351">
      <style:graphic-properties style:wrap="run-through" style:run-through="foreground" style:horizontal-rel="paragraph" style:vertical-rel="paragraph" style:horizontal-pos="from-left" style:vertical-pos="from-top"/>
    </style:style>
    <style:style style:family="graphic" style:name="a249">
      <style:graphic-properties draw:fill="solid" draw:fill-color="#000000" draw:opacity="100%" draw:stroke="none"/>
    </style:style>
    <style:style style:family="graphic" style:name="a352">
      <style:graphic-properties draw:fill="solid" draw:fill-color="#000000" draw:opacity="100%" draw:stroke="none"/>
    </style:style>
    <style:style style:family="graphic" style:name="a353">
      <style:graphic-properties draw:fill="solid" draw:fill-color="#000000" draw:opacity="100%" draw:stroke="none"/>
    </style:style>
    <style:style style:family="graphic" style:name="a354">
      <style:graphic-properties draw:fill="solid" draw:fill-color="#000000" draw:opacity="100%" draw:stroke="none"/>
    </style:style>
    <style:style style:family="graphic" style:name="a355">
      <style:graphic-properties draw:fill="solid" draw:fill-color="#000000" draw:opacity="100%" draw:stroke="none"/>
    </style:style>
    <style:style style:family="graphic" style:name="a356">
      <style:graphic-properties draw:fill="solid" draw:fill-color="#000000" draw:opacity="100%" draw:stroke="none"/>
    </style:style>
    <style:style style:family="graphic" style:name="a357">
      <style:graphic-properties draw:fill="solid" draw:fill-color="#000000" draw:opacity="100%" draw:stroke="none"/>
    </style:style>
    <style:style style:family="graphic" style:name="a358">
      <style:graphic-properties draw:fill="solid" draw:fill-color="#000000" draw:opacity="100%" draw:stroke="none"/>
    </style:style>
    <style:style style:family="graphic" style:name="a359">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250">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253">
      <style:graphic-properties style:wrap="run-through" style:run-through="foreground" style:horizontal-rel="paragraph" style:vertical-rel="paragraph" style:horizontal-pos="from-left" style:vertical-pos="from-top"/>
    </style:style>
    <style:style style:family="graphic" style:name="a254">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256">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258">
      <style:graphic-properties style:wrap="run-through" style:run-through="foreground" style:horizontal-rel="paragraph" style:vertical-rel="paragraph" style:horizontal-pos="from-left" style:vertical-pos="from-top"/>
    </style:style>
    <style:style style:family="graphic" style:name="a360">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361">
      <style:graphic-properties draw:fill="solid" draw:fill-color="#000000" draw:opacity="100%" draw:stroke="none"/>
    </style:style>
    <style:style style:family="graphic" style:name="a362">
      <style:graphic-properties draw:fill="solid" draw:fill-color="#000000" draw:opacity="100%" draw:stroke="none"/>
    </style:style>
    <style:style style:family="graphic" style:name="a363">
      <style:graphic-properties style:wrap="run-through" style:run-through="foreground" style:horizontal-rel="paragraph" style:vertical-rel="paragraph" style:horizontal-pos="from-left" style:vertical-pos="from-top"/>
    </style:style>
    <style:style style:family="graphic" style:name="a364">
      <style:graphic-properties draw:fill="solid" draw:fill-color="#000000" draw:opacity="100%" draw:stroke="none"/>
    </style:style>
    <style:style style:family="graphic" style:name="a365">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368">
      <style:graphic-properties draw:fill="solid" draw:fill-color="#000000" draw:opacity="100%" draw:stroke="none"/>
    </style:style>
    <style:style style:family="graphic" style:name="a369">
      <style:graphic-properties style:wrap="run-through" style:run-through="foreground" style:horizontal-rel="paragraph" style:vertical-rel="paragraph" style:horizontal-pos="from-left" style:vertical-pos="from-top"/>
    </style:style>
    <style:style style:family="graphic" style:name="a150">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262">
      <style:graphic-properties draw:fill="solid" draw:fill-color="#000000" draw:opacity="100%" draw:stroke="none"/>
    </style:style>
    <style:style style:family="graphic" style:name="a263">
      <style:graphic-properties style:wrap="run-through" style:run-through="foreground" style:horizontal-rel="paragraph" style:vertical-rel="paragraph" style:horizontal-pos="from-left" style:vertical-pos="from-top"/>
    </style:style>
    <style:style style:family="graphic" style:name="a264">
      <style:graphic-properties draw:fill="solid" draw:fill-color="#000000" draw:opacity="100%" draw:stroke="none"/>
    </style:style>
    <style:style style:family="graphic" style:name="a265">
      <style:graphic-properties draw:fill="solid" draw:fill-color="#000000" draw:opacity="100%" draw:stroke="none"/>
    </style:style>
    <style:style style:family="graphic" style:name="a266">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370">
      <style:graphic-properties draw:fill="solid" draw:fill-color="#000000" draw:opacity="100%" draw:stroke="none"/>
    </style:style>
    <style:style style:family="graphic" style:name="a269">
      <style:graphic-properties draw:fill="solid" draw:fill-color="#000000" draw:opacity="100%" draw:stroke="none"/>
    </style:style>
    <style:style style:family="graphic" style:name="a371">
      <style:graphic-properties draw:fill="solid" draw:fill-color="#000000" draw:opacity="100%" draw:stroke="none"/>
    </style:style>
    <style:style style:family="graphic" style:name="a372">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374">
      <style:graphic-properties draw:fill="solid" draw:fill-color="#000000" draw:opacity="100%" draw:stroke="none"/>
    </style:style>
    <style:style style:family="graphic" style:name="a375">
      <style:graphic-properties style:wrap="run-through" style:run-through="foreground" style:horizontal-rel="paragraph" style:vertical-rel="paragraph" style:horizontal-pos="from-left" style:vertical-pos="from-top"/>
    </style:style>
    <style:style style:family="graphic" style:name="a376">
      <style:graphic-properties draw:fill="solid" draw:fill-color="#000000" draw:opacity="100%" draw:stroke="none"/>
    </style:style>
    <style:style style:family="graphic" style:name="a377">
      <style:graphic-properties draw:fill="solid" draw:fill-color="#000000" draw:opacity="100%" draw:stroke="none"/>
    </style:style>
    <style:style style:family="graphic" style:name="a378">
      <style:graphic-properties draw:fill="solid" draw:fill-color="#000000" draw:opacity="100%" draw:stroke="none"/>
    </style:style>
    <style:style style:family="graphic" style:name="a379">
      <style:graphic-properties draw:fill="solid" draw:fill-color="#000000" draw:opacity="100%" draw:stroke="none"/>
    </style:style>
    <style:style style:family="graphic" style:name="a160">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272">
      <style:graphic-properties style:wrap="run-through" style:run-through="foreground" style:horizontal-rel="paragraph" style:vertical-rel="paragraph" style:horizontal-pos="from-left" style:vertical-pos="from-top"/>
    </style:style>
    <style:style style:family="graphic" style:name="a273">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276">
      <style:graphic-properties draw:fill="solid" draw:fill-color="#000000" draw:opacity="100%" draw:stroke="none"/>
    </style:style>
    <style:style style:family="graphic" style:name="a277">
      <style:graphic-properties draw:fill="solid" draw:fill-color="#000000" draw:opacity="100%" draw:stroke="none"/>
    </style:style>
    <style:style style:family="graphic" style:name="a278">
      <style:graphic-properties draw:fill="solid" draw:fill-color="#000000" draw:opacity="100%" draw:stroke="none"/>
    </style:style>
    <style:style style:family="graphic" style:name="a380">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381">
      <style:graphic-properties style:wrap="run-through" style:run-through="foreground" style:horizontal-rel="paragraph" style:vertical-rel="paragraph" style:horizontal-pos="from-left" style:vertical-pos="from-top"/>
    </style:style>
    <style:style style:family="graphic" style:name="a382">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3">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4">
      <style:graphic-properties style:wrap="run-through" style:run-through="foreground" draw:fill="solid" draw:fill-color="#f8f8f8" draw:opacity="100%" draw:stroke="solid" svg:stroke-width="0.00625in" svg:stroke-color="#000000" svg:stroke-opacity="100%" draw:stroke-linejoin="miter" style:horizontal-rel="paragraph" style:vertical-rel="paragraph" style:horizontal-pos="from-left" style:vertical-pos="from-top"/>
    </style:style>
    <style:style style:family="graphic" style:name="a385">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6">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7">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8">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9">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280">
      <style:graphic-properties draw:fill="solid" draw:fill-color="#000000" draw:opacity="100%" draw:stroke="none"/>
    </style:style>
    <style:style style:family="graphic" style:name="a178">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281">
      <style:graphic-properties draw:fill="solid" draw:fill-color="#000000" draw:opacity="100%" draw:stroke="none"/>
    </style:style>
    <style:style style:family="graphic" style:name="a282">
      <style:graphic-properties draw:fill="solid" draw:fill-color="#000000" draw:opacity="100%" draw:stroke="none"/>
    </style:style>
    <style:style style:family="graphic" style:name="a283">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390">
      <style:graphic-properties draw:fill="solid" draw:fill-color="#ffffff" draw:opacity="100%" draw:stroke="solid" svg:stroke-width="0.00347in" svg:stroke-color="#000000" svg:stroke-opacity="100%" draw:stroke-linejoin="round"/>
    </style:style>
    <style:style style:family="graphic" style:name="a289">
      <style:graphic-properties draw:fill="solid" draw:fill-color="#000000" draw:opacity="100%" draw:stroke="none"/>
    </style:style>
    <style:style style:family="graphic" style:name="a391">
      <style:graphic-properties style:wrap="run-through" style:run-through="foreground" style:horizontal-rel="paragraph" style:vertical-rel="paragraph" style:horizontal-pos="from-left" style:vertical-pos="from-top"/>
    </style:style>
    <style:style style:family="graphic" style:name="a392">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3">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4">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5">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6">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7">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8">
      <style:graphic-properties draw:fill="solid" draw:fill-color="#000000" draw:opacity="100%" draw:stroke="none"/>
    </style:style>
    <style:style style:family="graphic" style:name="a399">
      <style:graphic-properties draw:fill="solid" draw:fill-color="#ffffff" draw:opacity="100%" draw:stroke="solid" svg:stroke-width="0.00347in" svg:stroke-color="#000000" svg:stroke-opacity="100%" draw:stroke-linejoin="round"/>
    </style:style>
    <style:style style:family="graphic" style:name="a180">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196">
      <style:graphic-properties draw:fill="solid" draw:fill-color="#000000" draw:opacity="100%" draw:stroke="none"/>
    </style:style>
    <style:style style:family="graphic" style:name="a197">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10">
      <style:graphic-properties style:wrap="run-through" style:run-through="foreground" draw:fill="solid" draw:fill-color="#f8f8f8" draw:opacity="100%" draw:stroke="solid" svg:stroke-width="0.00625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solid" draw:fill-color="#000000" draw:opacity="100%" draw:stroke="solid" svg:stroke-width="0.00972in" svg:stroke-color="#000000" svg:stroke-opacity="100%" draw:stroke-linejoin="round" style:horizontal-rel="paragraph" style:vertical-rel="paragraph" style:horizontal-pos="from-left" style:vertical-pos="from-top"/>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27">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solid" draw:fill-color="#f8f8f8" draw:opacity="100%" draw:stroke="solid" svg:stroke-width="0.00625in" svg:stroke-color="#000000" svg:stroke-opacity="100%" draw:stroke-linejoin="round" style:horizontal-rel="paragraph" style:vertical-rel="paragraph" style:horizontal-pos="from-left" style:vertical-pos="from-top"/>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1" style:parent-style-name="Graphics">
      <style:graphic-properties style:wrap="none" style:writing-mode="lr-tb"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solid" draw:fill-color="#f8f8f8" draw:opacity="100%" draw:stroke="solid" svg:stroke-width="0.00625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solid" draw:fill-color="#f8f8f8" draw:opacity="100%" draw:stroke="solid" svg:stroke-width="0.00625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solid" draw:fill-color="#f8f8f8" draw:opacity="100%" draw:stroke="solid" svg:stroke-width="0.00625in" svg:stroke-color="#000000" svg:stroke-opacity="100%" draw:stroke-linejoin="round" style:horizontal-rel="paragraph" style:vertical-rel="paragraph" style:horizontal-pos="from-left" style:vertical-pos="from-top"/>
    </style:style>
    <style:style style:family="graphic" style:name="a50">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400">
      <style:graphic-properties style:wrap="run-through" style:run-through="foreground" style:horizontal-rel="paragraph" style:vertical-rel="paragraph" style:horizontal-pos="from-left" style:vertical-pos="from-top"/>
    </style:style>
    <style:style style:family="graphic" style:name="a401">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2">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3">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draw:fill="solid" draw:fill-color="#000000" draw:opacity="100%" draw:stroke="none"/>
    </style:style>
    <style:style style:family="graphic" style:name="a404">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draw:fill="solid" draw:fill-color="#000000" draw:opacity="100%" draw:stroke="none"/>
    </style:style>
    <style:style style:family="graphic" style:name="a405">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draw:fill="solid" draw:fill-color="#000000" draw:opacity="100%" draw:stroke="none"/>
    </style:style>
    <style:style style:family="graphic" style:name="a406">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draw:fill="solid" draw:fill-color="#000000" draw:opacity="100%" draw:stroke="none"/>
    </style:style>
    <style:style style:family="graphic" style:name="a407">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408">
      <style:graphic-properties draw:fill="solid" draw:fill-color="#ffffff" draw:opacity="100%" draw:stroke="solid" svg:stroke-width="0.00347in" svg:stroke-color="#000000" svg:stroke-opacity="100%" draw:stroke-linejoin="round"/>
    </style:style>
    <style:style style:family="graphic" style:name="a65">
      <style:graphic-properties draw:fill="solid" draw:fill-color="#000000" draw:opacity="100%" draw:stroke="none"/>
    </style:style>
    <style:style style:family="graphic" style:name="a409">
      <style:graphic-properties style:wrap="run-through" style:run-through="foreground" style:horizontal-rel="paragraph" style:vertical-rel="paragraph" style:horizontal-pos="from-left" style:vertical-pos="from-top"/>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300">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302">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306">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308">
      <style:graphic-properties draw:fill="solid" draw:fill-color="#000000" draw:opacity="100%" draw:stroke="none"/>
    </style:style>
    <style:style style:family="graphic" style:name="a410">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9">
      <style:graphic-properties draw:fill="solid" draw:fill-color="#000000" draw:opacity="100%" draw:stroke="none"/>
    </style:style>
    <style:style style:family="graphic" style:name="a411">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2">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3">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draw:fill="solid" draw:fill-color="#000000" draw:opacity="100%" draw:stroke="none"/>
    </style:style>
    <style:style style:family="graphic" style:name="a414">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415">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416">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417">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418">
      <style:graphic-properties style:wrap="run-through" style:run-through="foreground"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APLINKOS MINISTRO</text:span></text:p>
      <text:p text:style-name="P12"/>
      <text:p text:style-name="P13">ĮSAKYMAS</text:p>
      <text:p text:style-name="P14">DĖL TERITORIJŲ PLANAVIMO IR STATYBOS TECHNINĖS VEIKLOS PAGRINDINIŲ SRIČIŲ VADOVŲ ATESTAVIMO NUOSTATŲ BEI ATESTAVIMO KOMISIJOS DARBO REGLAMENTO PATVIRTINIMO</text:p>
      <text:p text:style-name="P15"/>
      <text:p text:style-name="P16">2002 m. rugsėjo<text:s/>26 d. Nr. 500</text:p>
      <text:p text:style-name="P17">Vilnius</text:p>
      <text:p text:style-name="P18"/>
      <text:p text:style-name="P19"><text:span text:style-name="T20">Vadovaudamasis Aplinkos ministerijos nuostatų (Žin., 1998, Nr.<text:s/></text:span><text:a xlink:href="https://www.e-tar.lt/portal/lt/legalAct/TAR.A3B226BB10B2" office:target-frame-name="_blank" xlink:show="new"><text:span text:style-name="T21">84-2353</text:span></text:a><text:span text:style-name="T22">; 2002, Nr.<text:s/></text:span><text:a xlink:href="https://www.e-tar.lt/portal/lt/legalAct/TAR.003BDFD5EFB1" office:target-frame-name="_blank" xlink:show="new"><text:span text:style-name="T23">20-766</text:span></text:a><text:span text:style-name="T24">, Nr.<text:s/></text:span><text:a xlink:href="https://www.e-tar.lt/portal/lt/legalAct/TAR.A68DEED435CD" office:target-frame-name="_blank" xlink:show="new"><text:span text:style-name="T25">60-2464</text:span></text:a><text:span text:style-name="T26">) 11.5 punktu ir atsižvelgdamas į STR „Teritorijų planavimo ir statybos techninės veiklos pagrindinių sričių vadovų kvalifikaciniai reikalavimai ir at</text:span><text:span text:style-name="T27">estavimas“ (Žin., 2002, Nr.<text:s/></text:span><text:a xlink:href="https://www.e-tar.lt/portal/lt/legalAct/TAR.42534363C545" office:target-frame-name="_blank" xlink:show="new"><text:span text:style-name="T28">54-2152</text:span></text:a><text:span text:style-name="T29">) reikalavimus,</text:span></text:p>
      <text:p text:style-name="P30"><text:span text:style-name="T31">1</text:span><text:span text:style-name="T32">.<text:s/></text:span><text:span text:style-name="T33">Tvirtin</text:span><text:span text:style-name="T34">u:</text:span></text:p>
      <text:p text:style-name="P35"><text:span text:style-name="T36">1.1</text:span><text:span text:style-name="T37">. Teritorijų planavimo ir statybos techninės veiklos pagrindinių sričių vadovų atestavimo nuostatus (pri</text:span><text:span text:style-name="T38">dedama);</text:span></text:p>
      <text:p text:style-name="P39"><text:span text:style-name="T40">1.2</text:span><text:span text:style-name="T41">. Teritorijų planavimo ir statybos techninės veiklos pagrindinėse srityse dirbančių specialistų atestavimo komisijos darbo reglamentą (pridedama).</text:span></text:p>
      <text:p text:style-name="P42"><text:span text:style-name="T43">2</text:span><text:span text:style-name="T44">. Aplinkos ministerijos informacijos kompiuterinėje sistemoje<text:s/></text:span><text:span text:style-name="T45">vadovautis</text:span><text:span text:style-name="T46"><text:s/>reikšminiu žodžiu „atestavimas“.</text:span></text:p>
      <text:p text:style-name="P47"/>
      <text:p text:style-name="P48"/>
      <text:p text:style-name="P49"><text:span text:style-name="T50">Aplinkos Ministras</text:span><text:span text:style-name="T51"><text:tab/>Arūnas Kundrotas</text:span></text:p>
      <text:p text:style-name="P52"><text:span text:style-name="T53">______________</text:span></text:p>
      <text:soft-page-break/>
      <text:p text:style-name="P54"><text:span text:style-name="T55">PATVIRTINTA</text:span></text:p>
      <text:p text:style-name="P56">Lietuvos Respublikos aplinkos ministro<text:s/></text:p>
      <text:p text:style-name="P57">2002 m. rugsėjo 26 d.</text:p>
      <text:p text:style-name="P58">įsakymu Nr. 500</text:p>
      <text:p text:style-name="P59"/>
      <text:p text:style-name="P60"><text:span text:style-name="T61">TERITORIJŲ PLANAVIMO IR STATYBOS TECHNINĖS VEIKLOS PAGRINDINIŲ SRIČIŲ<text:s/></text:span><text:span text:style-name="T62">VADOVŲ ATESTAVIMO NUOSTATAI</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Šie atestavimo nuostatai (toliau – Nuostatai) nustato teritorijų planavimo ir statybos techninės veiklos pagrindinių sričių vadovų (toliau – Vadovų) Aplinkos ministerijos atestavimo tvarką. V</text:span><text:span text:style-name="T72">adovaujantis statybos techninio reglamento STR 1.02.06:2002 „Teritorijų planavimo ir statybos techninės veiklos pagrindinių sričių vadovų kvalifikaciniai reikalavimai ir atestavimas“ 28 punktu, organizacinį techninį darbą atlieka valstybės įmonė Statybos p</text:span><text:span text:style-name="T73">rodukcijos sertifikavimo centras (toliau – Sertifikavimo centras).</text:span></text:p>
      <text:p text:style-name="P74"><text:span text:style-name="T75">2</text:span><text:span text:style-name="T76">. Šie Nuostatai nustato tris specialistų atestavimo schemas, aprašo visus atestavimo veiksmus kiekvienos schemos pasirinkimo atveju.</text:span></text:p>
      <text:p text:style-name="P77"><text:span text:style-name="T78">3</text:span><text:span text:style-name="T79">. Su šiais Nuostatais Sertifikavimo centre sup</text:span><text:span text:style-name="T80">ažindinami visi specialistai, norintys gauti Aplinkos ministerijos kvalifikacijos atestatą.</text:span></text:p>
      <text:p text:style-name="P81"><text:span text:style-name="T82">4</text:span><text:span text:style-name="T83">. Nuostatuose vartojamos sąvokos atitinka Lietuvos Respublikos statybos įstatyme ir statybos techniniame reglamente STR 1.02.06:2002 „Teritorijų planavimo ir s</text:span><text:span text:style-name="T84">tatybos techninės veiklos pagrindinių sričių vadovų kvalifikaciniai reikalavimai ir atestavimas“ vartojamas sąvokas ir jų apibrėžimus.</text:span></text:p>
      <text:p text:style-name="P85"/>
      <text:p text:style-name="P86"><text:span text:style-name="T87">II</text:span><text:span text:style-name="T88">.<text:s/></text:span><text:span text:style-name="T89">REIKALAVIMAI ATESTUOJAMIEMS VADOVAMS</text:span></text:p>
      <text:p text:style-name="P90"/>
      <text:p text:style-name="P91"><text:span text:style-name="T92">5</text:span><text:span text:style-name="T93">. Atestuojamiems specialistams nustatomi statybos techninio reglame</text:span><text:span text:style-name="T94">nto STR 1.02.06:2002 IV skyriuje išvardyti reikalavimai. Išsimokslinimas turi būti artimai susijęs su atestuojamos veiklos sritimi.</text:span></text:p>
      <text:p text:style-name="P95"><text:span text:style-name="T96">6</text:span><text:span text:style-name="T97">. Pretendento darbo stažas skaičiuojamas pagal STR 1.02.06:2002 13 punkto nuostatas.</text:span></text:p>
      <text:p text:style-name="P98"><text:span text:style-name="T99">7</text:span><text:span text:style-name="T100">. Užsienio valstybių fiziniai</text:span><text:span text:style-name="T101"><text:s/>asmenys, norintys gauti Vadovo kvalifikacijos atestatą, pateikia Sertifikavimo centrui statybos techninio reglamento STR 1.02.06:2002 30 punkte nurodytus dokumentus ir laiko teisinių žinių testą.</text:span></text:p>
      <text:p text:style-name="P102"/>
      <text:p text:style-name="P103"><text:span text:style-name="T104">III</text:span><text:span text:style-name="T105">.<text:s/></text:span><text:span text:style-name="T106">ATESTAVIMO SCHEMOS</text:span></text:p>
      <text:p text:style-name="P107"/>
      <text:p text:style-name="P108"><text:span text:style-name="T109">8</text:span><text:span text:style-name="T110">. Specialistai<text:s/></text:span><text:span text:style-name="T111">atestuojami pagal šias schemas:</text:span></text:p>
      <text:p text:style-name="P112">– AS-01 Atestavimo schema, kai specialistas turi dokumentą, įvertinantį jo profesines žinias (1 priedas);</text:p>
      <text:p text:style-name="P113">– AS-02 Atestavimo schema, kai specialistas neturi dokumento, įvertinančio jo profesines žinias (2 priedas);</text:p>
      <text:p text:style-name="P114">– AS-03 Atestavimo schema, kai specialistas pageidauja pratęsti kvalifikacijos atestatą (3 priedas).</text:p>
      <text:p text:style-name="P115"/>
      <text:p text:style-name="P116"><text:span text:style-name="T117">IV</text:span><text:span text:style-name="T118">.<text:s/></text:span><text:span text:style-name="T119">ATESTAVIMO TVARKA</text:span></text:p>
      <text:p text:style-name="P120"/>
      <text:p text:style-name="P121"><text:span text:style-name="T122">9</text:span><text:span text:style-name="T123">. Atestavimo procedūra:</text:span></text:p>
      <text:p text:style-name="P124">– informacijos apie atestavimą tvarką ir galiojančius normatyvinius dokumentus suteikimas;</text:p>
      <text:p text:style-name="P125">– prašymo atestuoti padavimas;</text:p>
      <text:p text:style-name="P126">– prašymo ir kitų pateiktų dokumentų nagrinėjimas;</text:p>
      <text:p text:style-name="P127">– prašymo registravimas;</text:p>
      <text:soft-page-break/>
      <text:p text:style-name="P128">– profesinių žinių patikrinimas egzamino pagalba;</text:p>
      <text:p text:style-name="P129">– teisinių žinių patikrinimas testo pagalba;</text:p>
      <text:p text:style-name="P130">– atestavimo dokumentų perdavimas atestavimo komisijai;</text:p>
      <text:p text:style-name="P131"><text:span text:style-name="T132">–<text:s/></text:span><text:span text:style-name="T133">kvalifikacijos atestato išdavimas.</text:span></text:p>
      <text:p text:style-name="P134"><text:span text:style-name="T135">10</text:span><text:span text:style-name="T136">. Informacijos apie atestavimo tvarką ir galiojančius normatyvinius dokumentus suteikimas:</text:span></text:p>
      <text:p text:style-name="P137"><text:span text:style-name="T138">10.1</text:span><text:span text:style-name="T139">. informaciją apie atestavimo tvarką specialistui teikia Sertifikavimo centras arba su ja galima susipažinti Sertifika</text:span><text:span text:style-name="T140">vimo centro tinklapyje<text:s/></text:span><text:span text:style-name="T141">www. spsc. lt</text:span><text:span text:style-name="T142">;</text:span></text:p>
      <text:p text:style-name="P143"><text:span text:style-name="T144">10.2</text:span><text:span text:style-name="T145">. Sertifikavimo centras bendrą informaciją suteikia nemokamai.</text:span></text:p>
      <text:p text:style-name="P146"><text:span text:style-name="T147">11</text:span><text:span text:style-name="T148">. Prašymo atestuoti padavimas:</text:span></text:p>
      <text:p text:style-name="P149"><text:span text:style-name="T150">11.1</text:span><text:span text:style-name="T151">. specialistas, norintis gauti kvalifikacijos atestatą, pateikia Aplinkos ministerijai ir Sertifikavim</text:span><text:span text:style-name="T152">o centrui adresuotą šių Nuostatų 4 priede nurodytos formos prašymą;</text:span></text:p>
      <text:p text:style-name="P153"><text:span text:style-name="T154">11.2</text:span><text:span text:style-name="T155">. prie prašymo pridedami statybos techninio reglamento STR 1.02.06:2002 29 punkte išvardyti dokumentai. Gyvenimo aprašymas pateikiamas pagal šių Nuostatų 5 priede nurodytą formą; p</text:span><text:span text:style-name="T156">arengtų projektų, pastatytų statinių, atliktų mokslo ir kitų darbų, leidinių sąrašas – pagal 6 priedą; mokslo diplomo (diplomų) kopija, papildomų studijų diplomų, pažymėjimų, atestatų, mokslo laipsnių, mokslo vardų atestatų, diplomų ir kitų dokumentų, patv</text:span><text:span text:style-name="T157">irtinančių išsimokslinimą bei kvalifikacijos kėlimą kopijos;</text:span></text:p>
      <text:p text:style-name="P158"><text:span text:style-name="T159">11.3</text:span><text:span text:style-name="T160">. specialistas, pageidaujantis pratęsti savo kvalifikacijos atestatą, pateikia parengtų projektų ar pastatytų statinių, atliktų mokslo ar kitų darbų, leidinių sąrašą pagal šių Nuostatų 6<text:s/></text:span><text:span text:style-name="T161">priedą, o žinias apie kvalifikacijos kėlimą profesinių draugijų, asociacijų (išskyrus įmonių) sąjungų, mokslo ir mokymo institucijų nustatyta tvarka pagal su Aplinkos ministerija suderintas programas arba atliktą stažuotę užsienyje (patvirtinant tai atitin</text:span><text:span text:style-name="T162">kamais dokumentais) – pagal 7 priedą. Jeigu Vadovas per atestato galiojimo laiką nekėlė kvalifikacijos, jis privalo šiose organizacijose iš naujo laikyti profesinių žinių egzaminą.</text:span></text:p>
      <text:p text:style-name="P163"><text:span text:style-name="T164">12</text:span><text:span text:style-name="T165">. Atestavimo dokumentų nagrinėjimas:</text:span></text:p>
      <text:p text:style-name="P166"><text:span text:style-name="T167">– Sertifikavimo centras<text:s/></text:span><text:span text:style-name="T168">išnagrinėja pateiktus dokumentus. Atsisakius priimti specialisto dokumentus, specialistui pateikiamas motyvuotas paaiškinimas.</text:span></text:p>
      <text:p text:style-name="P169"><text:span text:style-name="T170">13</text:span><text:span text:style-name="T171">. Prašymo registravimas:</text:span></text:p>
      <text:p text:style-name="P172"><text:span text:style-name="T173">– Sertifikavimo centras, išnagrinėjęs pateiktus atestavimo dokumentus, jeigu jie atitinka nustatyt</text:span><text:span text:style-name="T174">us reikalavimus, registruoja specialisto prašymą.</text:span></text:p>
      <text:p text:style-name="P175"><text:span text:style-name="T176">14</text:span><text:span text:style-name="T177">. Profesinių žinių įvertinimas:</text:span></text:p>
      <text:p text:style-name="P178"><text:span text:style-name="T179">– Sertifikavimo centrui pateikiamas profesinių žinių įvertinimo dokumentas (kūrybinės, profesinės draugijos, asociacijos (išskyrus įmonių), sąjungos, kuriai aplinkos mi</text:span><text:span text:style-name="T180">nistro įsakymu suteikta teisė įvertinti pretendento profesines žinias, ar aplinkos ministro patvirtintos Atestavimo komisijos).</text:span></text:p>
      <text:p text:style-name="P181"><text:span text:style-name="T182">15</text:span><text:span text:style-name="T183">. Teisinių žinių tikrinimas testu:</text:span></text:p>
      <text:p text:style-name="P184">– Specialisto teisinės žinios tikrinamos tik esant teigiamam profesinių žinių įvertinimui. Teisinių žinių įvertinimą pagal aplinkos ministro patvirtintus testus atlieka Sertifikavimo centras. Specialistui pateikiama dešimt klausimų, į kuriuos pateikti galimi atsakymai. Specialistas turi išrinkti teisingą atsakymą arba atsakymus;</text:p>
      <text:p text:style-name="P185"><text:span text:style-name="T186">– teisingai<text:s/></text:span><text:span text:style-name="T187">atsakęs ne mažiau kaip į aštuonis klausimus, specialistas gauna teigiamą testo įvertinimą.</text:span></text:p>
      <text:p text:style-name="P188"><text:span text:style-name="T189">16</text:span><text:span text:style-name="T190">. Atestavimo dokumentų perdavimas atestavimo komisijai, esant teigiamiems profesinių ir teisinių žinių patikrinimo rezultatams:</text:span></text:p>
      <text:p text:style-name="P191">– Sertifikavimo centras specialisto atestavimo dokumentus perduoda aplinkos ministro paskirtai Atestavimo komisijai;</text:p>
      <text:p text:style-name="P192"><text:span text:style-name="T193">– komisijos sprendimas apiforminamas protokolu.</text:span></text:p>
      <text:p text:style-name="P194"><text:span text:style-name="T195">17</text:span><text:span text:style-name="T196">. Kvalifikacijos atestato suteikimas:</text:span></text:p>
      <text:p text:style-name="P197">– kvalifikacijos atestatas specialistui išduodamas, kai jį pasirašo įgaliotas<text:s/>Aplinkos ministerijos sekretorius ir Atestavimo komisijos pirmininkas;</text:p>
      <text:soft-page-break/>
      <text:p text:style-name="P198"><text:span text:style-name="T199">– atestato galiojimo laikas gali būti pratęstas tokiam pat laikui (5 metams), jeigu specialistas įvykdė statybos techninio reglamento STR 1.02.06:2002 46 punkte išdėstytus reikalavimus.</text:span></text:p>
      <text:p text:style-name="P200"><text:span text:style-name="T201">18</text:span><text:span text:style-name="T202">. Veiksmai, esant neigiamam teisinių žinių patikrinimo rezultatui:</text:span></text:p>
      <text:p text:style-name="P203">– jei specialistas atsako mažiau negu į aštuonis klausimus, testo įvertinimas yra neigiamas;</text:p>
      <text:p text:style-name="P204">– gavęs neigiamą testo įvertinimą, specialistas teisines žinias gali patikrinti iš naujo<text:s/>nustatyta tvarka, bet ne anksčiau kaip po mėnesio.</text:p>
      <text:p text:style-name="P205"/>
      <text:p text:style-name="P206"><text:span text:style-name="T207">V</text:span><text:span text:style-name="T208">.<text:s/></text:span><text:span text:style-name="T209">ATESTAVIMO NORMINIŲ DOKUMENTŲ NOMENKLATŪRA</text:span></text:p>
      <text:p text:style-name="P210"/>
      <text:p text:style-name="P211"><text:span text:style-name="T212">19</text:span><text:span text:style-name="T213">. Sertifikavimo centras tvarko specialistų atestavimą pagal Lietuvos Respublikos statybos įstatymo ir statybos techninio reglamento STR 1.02.06:2</text:span><text:span text:style-name="T214">002 „Teritorijų planavimo ir statybos techninės veiklos pagrindinių sričių vadovų kvalifikaciniai reikalavimai ir atestavimas“ reikalavimus.</text:span></text:p>
      <text:p text:style-name="P215"/>
      <text:p text:style-name="P216"><text:span text:style-name="T217">VI</text:span><text:span text:style-name="T218">.<text:s/></text:span><text:span text:style-name="T219">ATESTAVIMO DARBŲ APMOKĖJIMAS</text:span></text:p>
      <text:p text:style-name="P220"/>
      <text:p text:style-name="P221"><text:span text:style-name="T222">20</text:span><text:span text:style-name="T223">. Specialistų atestavimo kainas nustato Aplinkos ministerija, nustat</text:span><text:span text:style-name="T224">yta tvarka suderinusi jas su Konkurencijos tarnyba.</text:span></text:p>
      <text:p text:style-name="P225"><text:span text:style-name="T226">21</text:span><text:span text:style-name="T227">. Jeigu specialistas, gavęs neigiamą teisinių žinių įvertinimą, pageidauja iš naujo laikyti teisinių žinių testą, Sertifikavimo centrui jis turi sumokėti 60% patvirtintos atestavimo kainos.</text:span></text:p>
      <text:p text:style-name="P228"/>
      <text:p text:style-name="P229"><text:span text:style-name="T230">VII</text:span><text:span text:style-name="T231">.<text:s/></text:span><text:span text:style-name="T232">SKUNDŲ NAGRINĖJIMAS</text:span></text:p>
      <text:p text:style-name="P233"/>
      <text:p text:style-name="P234"><text:span text:style-name="T235">22</text:span><text:span text:style-name="T236">. Specialistai, nesutinkantys su atestavimo rezultatais arba turintys pagrįstų įrodymų dėl atestavimo tvarkos pažeidimų, per 15 kalendorinių dienų gali tai apskųsti aplinkos ministrui.</text:span></text:p>
      <text:p text:style-name="P237"><text:span text:style-name="T238">23</text:span><text:span text:style-name="T239">. Aplinkos ministro sprendimą<text:s/></text:span><text:span text:style-name="T240">specialistas nustatyta tvarka gali apskųsti teismui.</text:span></text:p>
      <text:p text:style-name="P241"/>
      <text:p text:style-name="P242"><text:span text:style-name="T243">VIII</text:span><text:span text:style-name="T244">.<text:s/></text:span><text:span text:style-name="T245">ATESTAVIMO KOMISIJOS VEIKLA</text:span></text:p>
      <text:p text:style-name="P246"/>
      <text:p text:style-name="P247"><text:span text:style-name="T248">24</text:span><text:span text:style-name="T249">. Atestavimo komisijos darbo tvarka išdėstyta aplinkos ministro įsakymu patvirtintame komisijos darbo reglamente.</text:span></text:p>
      <text:p text:style-name="P250"><text:span text:style-name="T251">25</text:span><text:span text:style-name="T252">. Atestavimo komisija, išnagrinėjus</text:span><text:span text:style-name="T253">i pretendento atestavimo dokumentus, nusprendžia:</text:span></text:p>
      <text:p text:style-name="P254"><text:span text:style-name="T255">25.1</text:span><text:span text:style-name="T256">. asmeniui suteikti kvalifikacijos atestatą (atestatus), nurodant Vadovo pareigybę, statinių grupę (grupes), statinių kategoriją, darbo sritį (sritis);</text:span></text:p>
      <text:p text:style-name="P257"><text:span text:style-name="T258">25.2</text:span><text:span text:style-name="T259">. neatestuoti, nurodydama konkrečias pri</text:span><text:span text:style-name="T260">ežastis.</text:span></text:p>
      <text:p text:style-name="P261"><text:span text:style-name="T262">26</text:span><text:span text:style-name="T263">. Atestavimo komisijoje turi dirbti bent vienas kiekvienos vadovo darbo srities atestuotas specialistas.</text:span></text:p>
      <text:p text:style-name="P264"><text:span text:style-name="T265">27</text:span><text:span text:style-name="T266">. Atestavimo komisija sprendimą priima atviru balsavimu paprasta balsų dauguma, dalyvaujant ne mažiau kaip 2/3 komisijos narių i</text:span><text:span text:style-name="T267">r nedalyvaujant specialistui.</text:span></text:p>
      <text:p text:style-name="P268"><text:span text:style-name="T269">28</text:span><text:span text:style-name="T270">. Komisijos posėdžiai protokoluojami. Protokolus tvarko Statybos produkcijos sertifikavimo centro darbuotojai.</text:span></text:p>
      <text:p text:style-name="P271"/>
      <text:p text:style-name="P272"><text:span text:style-name="T273">IX</text:span><text:span text:style-name="T274">.<text:s/></text:span><text:span text:style-name="T275">KVALIFIKACIJOS ATESTATO PANAIKINIMAS</text:span></text:p>
      <text:p text:style-name="P276"/>
      <text:p text:style-name="P277"><text:span text:style-name="T278">29</text:span><text:span text:style-name="T279">. Atestatą turi teisę panaikinti Atestavimo komisija,<text:s/></text:span><text:span text:style-name="T280">esant bent vienai iš statybos techninio reglamento STR 1.02.06:2002 50 punkte išvardytų sąlygų.</text:span></text:p>
      <text:p text:style-name="P281"><text:span text:style-name="T282">30</text:span><text:span text:style-name="T283">. Panaikintą kvalifikacijos atestatą specialistas per 15 dienų nuo jo paskelbimo negaliojančiu privalo grąžinti Sertifikavimo centrui.</text:span></text:p>
      <text:p text:style-name="P284"/>
      <text:p text:style-name="P285"><text:span text:style-name="T286">X</text:span><text:span text:style-name="T287">.<text:s/></text:span><text:span text:style-name="T288">BENDRADAR</text:span><text:span text:style-name="T289">BIAVIMAS SU KITOMIS ĮSTAIGOMIS</text:span></text:p>
      <text:p text:style-name="P290"/>
      <text:p text:style-name="P291"><text:span text:style-name="T292">31</text:span><text:span text:style-name="T293">. Sertifikavimo centras bendradarbiauja su Aplinkos ministerija rengiant teisinių žinių patikrinimo testus bei atestavimo nuostatus.</text:span></text:p>
      <text:p text:style-name="P294"><text:span text:style-name="T295">32</text:span><text:span text:style-name="T296">. Aplinkos ministerija įvertina pasiruošimą atlikti pavestas užduotis ir suteik</text:span><text:span text:style-name="T297">ia atitinkamus įgaliojimus.</text:span></text:p>
      <text:p text:style-name="P298"/>
      <text:p text:style-name="P299"><text:span text:style-name="T300">XI</text:span><text:span text:style-name="T301">.<text:s/></text:span><text:span text:style-name="T302">SPECIALISTŲ ATESTAVIMO DOKUMENTŲ SAUGOJIMAS</text:span></text:p>
      <text:p text:style-name="P303"/>
      <text:p text:style-name="P304"><text:span text:style-name="T305">33</text:span><text:span text:style-name="T306">. Atestavimo dokumentai saugojami Statybos produkcijos sertifikavimo centro archyve, vadovaujantis Lietuvos archyvų departamento prie Lietuvos Respublikos Vyriausybės 1997 m. rugpjūčio 15 d. įsakymu Nr. 38 „Dėl bendrųjų dokumentų saugojimo terminų“.</text:span></text:p>
      <text:p text:style-name="P307">______________</text:p>
      <text:p text:style-name="P308"/>
      <text:p text:style-name="P309"><text:span text:style-name="T310">1</text:span><text:span text:style-name="T311"><text:s/>priedas (informacinis)</text:span></text:p>
      <text:p text:style-name="P312"/>
      <text:p text:style-name="P313"><text:span text:style-name="T314">Atestavimas, kai specialistas turi dokumentą, įvertinantį jo profesines žinias:</text:span></text:p>
      <text:p text:style-name="P315">(Atestavimo schema AS-I)</text:p>
      <text:p text:style-name="P316"><text:span text:style-name="T317"><draw:frame draw:z-index="251690496" draw:id="id0" draw:style-name="a1" draw:name="Object 451" text:anchor-type="paragraph" svg:x="0.82153in" svg:y="0.20833in" svg:width="5.76389in" svg:height="8.379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18">______________</text:p>
      <text:p text:style-name="P319"/>
      <text:p text:style-name="P320"><text:span text:style-name="T321">2</text:span><text:span text:style-name="T322"><text:s/>priedas (informa</text:span><text:span text:style-name="T323">cinis)</text:span></text:p>
      <text:p text:style-name="P324"/>
      <text:p text:style-name="P325"><text:span text:style-name="T326">Kai specialistas neturi dokumento, įvertinančio jo profesines žinias:</text:span></text:p>
      <text:p text:style-name="P327"><text:span text:style-name="T328">(</text:span><text:span text:style-name="T329">Atestavimo schema</text:span><text:span text:style-name="T330"><text:s/>AS-II</text:span><text:span text:style-name="T331">)</text:span></text:p>
      <text:p text:style-name="P332"><text:span text:style-name="T333"><draw:custom-shape svg:x="2.6125in" svg:y="7.85833in" svg:width="2.81042in" svg:height="0.75in" draw:z-index="251671040" draw:id="id1" draw:style-name="a2" draw:name="Rectangle 76" text:anchor-type="paragraph"><svg:title/><svg:desc/><text:p text:style-name="P334"><text:span text:style-name="T335">SERTIFIKAVIMO CENTRAS<text:s/></text:span><text:span text:style-name="T336">IŠDUODA<text:s/></text:span><text:span text:style-name="T337">PASIRAŠYTĄ APLINKOS MINISTERIJOS SEKTORIAUS IR ATESTAVIMO KOMISIJOS PIRMINKO<text:s/></text:span><text:span text:style-name="T338">KVALIFIKACIJOS ATESTATĄ</text:span></text:p><text:p text:style-name="Normal"/><draw:enhanced-geometry draw:type="non-primitive" svg:viewBox="0 0 21600 21600" draw:enhanced-path="M 0 0 L 21600 0 21600 21600 0 21600 Z N"/></draw:custom-shape></text:span><text:span text:style-name="T339"><draw:custom-shape svg:x="2.21667in" svg:y="6.98333in" svg:width="3.44375in" svg:height="0.5in" draw:z-index="251665920" draw:id="id2" draw:style-name="a3" draw:name="Rectangle 64" text:anchor-type="paragraph"><svg:title/><svg:desc/><text:p text:style-name="P340"><text:span text:style-name="T341">APLINKOS MINISTERIJOS ATESTAVIMO KOMISIJOA PRIIMA SPRENDIMA<text:s/></text:span><text:span text:style-name="T342">DĖL KVALIFIKACIJOS ATESTATO IŠDAVIMO</text:span></text:p><draw:enhanced-geometry draw:type="non-primitive" svg:viewBox="0 0 21600 21600" draw:enhanced-path="M 0 0 L 21600 0 21600 21600 0 21600 Z N"/></draw:custom-shape></text:span><text:span text:style-name="T343"><draw:custom-shape svg:x="2.29583in" svg:y="4.85833in" svg:width="2.99722in" svg:height="0.17083in" draw:z-index="251685376" draw:id="id3" draw:style-name="a4" draw:name="Rectangle 432" text:anchor-type="paragraph"><svg:title/><svg:desc/><text:p text:style-name="Normal"><text:span text:style-name="T344">ATESTAVIMO KOMISIJA PATIKRINA SPECIALISTO</text:span></text:p><draw:enhanced-geometry draw:type="non-primitive" svg:viewBox="0 0 21600 21600" draw:enhanced-path="M 0 0 L 21600 0 21600 21600 0 21600 Z N"/></draw:custom-shape></text:span><text:span text:style-name="T345"><draw:custom-shape svg:x="2.09792in" svg:y="2.10833in" svg:width="3.325in" svg:height="0.5in" draw:z-index="251628032" draw:id="id4" draw:style-name="a5" draw:name="Rectangle 10" text:anchor-type="paragraph"><svg:title/><svg:desc/><text:p text:style-name="P346"><text:span text:style-name="T347">SPECIALISTAS PATEIKIA<text:s/></text:span><text:span text:style-name="T348">APRAŠYMĄ</text:span><text:span text:style-name="T349"><text:s/>IR KITUS PRIVALOMUS DOMUMENTUS SERTIFIKAVIMO CENTRUI BEI APMOKA UŽ ATESTAVIMĄ</text:span></text:p><draw:enhanced-geometry draw:type="non-primitive" svg:viewBox="0 0 21600 21600" draw:enhanced-path="M 0 0 L 21600 0 21600 21600 0 21600 Z N"/></draw:custom-shape></text:span><text:span text:style-name="T350"><draw:custom-shape svg:x="1.82083in" svg:y="1.35833in" svg:width="3.5625in" svg:height="0.375in" draw:z-index="251630080" draw:id="id5" draw:style-name="a6" draw:name="Rectangle 15" text:anchor-type="paragraph"><svg:title/><svg:desc/><text:p text:style-name="P351"><text:span text:style-name="T352">SPECIALISTAS</text:span><text:span text:style-name="T353"><text:s/>SUSIPAŽĮSTA SU ATESTAVIMO TVARKA (SERTIFIKAVIMO CENTRE, SPAUDOS PAGALBA AR KITAIP)</text:span></text:p><draw:enhanced-geometry draw:type="non-primitive" svg:viewBox="0 0 21600 21600" draw:enhanced-path="M 0 0 L 21600 0 21600 21600 0 21600 Z N"/></draw:custom-shape></text:span><text:span text:style-name="T354"><draw:custom-shape svg:x="1.74167in" svg:y="1.23333in" svg:width="3.70208in" svg:height="0.54583in" draw:z-index="251629056" draw:id="id6" draw:style-name="a7" draw:name="Freeform 12" text:anchor-type="paragraph"><svg:title/><svg:desc/><draw:enhanced-geometry draw:type="non-primitive" svg:viewBox="0 0 5331 786" draw:enhanced-path="M 130 0 L 104 3 80 10 56 24 37 38 23 57 9 81 2 105 0 131 0 656 2 682 9 706 23 730 37 749 56 765 80 777 104 784 130 786 5201 786 5227 784 5251 777 5274 765 5293 749 5310 730 5322 706 5329 682 5331 656 5331 131 5329 105 5322 81 5310 57 5293 38 5274 24 5251 10 5227 3 5201 0 130 0 Z N" draw:text-areas="?f80 ?f82 ?f81 ?f83" draw:glue-points="?f44 ?f45 ?f46 ?f47 ?f48 ?f49 ?f50 ?f51 ?f52 ?f53 ?f54 ?f55 ?f56 ?f57 ?f58 ?f59 ?f60 ?f61 ?f60 ?f62 ?f58 ?f63 ?f56 ?f64 ?f54 ?f65 ?f52 ?f66 ?f50 ?f67 ?f48 ?f68 ?f46 ?f69 ?f44 ?f70 ?f71 ?f70 ?f72 ?f69 ?f73 ?f68 ?f74 ?f67 ?f75 ?f66 ?f76 ?f65 ?f77 ?f64 ?f78 ?f63 ?f79 ?f62 ?f79 ?f61 ?f78 ?f59 ?f77 ?f57 ?f76 ?f55 ?f75 ?f53 ?f74 ?f51 ?f73 ?f49 ?f72 ?f47 ?f71 ?f45 ?f44 ?f45"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1"/><draw:equation draw:name="f7" draw:formula="?f4 / 786"/><draw:equation draw:name="f8" draw:formula="130 * ?f5 / 5331"/><draw:equation draw:name="f9" draw:formula="0 * ?f4 / 786"/><draw:equation draw:name="f10" draw:formula="104 * ?f5 / 5331"/><draw:equation draw:name="f11" draw:formula="3 * ?f4 / 786"/><draw:equation draw:name="f12" draw:formula="80 * ?f5 / 5331"/><draw:equation draw:name="f13" draw:formula="10 * ?f4 / 786"/><draw:equation draw:name="f14" draw:formula="56 * ?f5 / 5331"/><draw:equation draw:name="f15" draw:formula="24 * ?f4 / 786"/><draw:equation draw:name="f16" draw:formula="37 * ?f5 / 5331"/><draw:equation draw:name="f17" draw:formula="38 * ?f4 / 786"/><draw:equation draw:name="f18" draw:formula="23 * ?f5 / 5331"/><draw:equation draw:name="f19" draw:formula="57 * ?f4 / 786"/><draw:equation draw:name="f20" draw:formula="9 * ?f5 / 5331"/><draw:equation draw:name="f21" draw:formula="81 * ?f4 / 786"/><draw:equation draw:name="f22" draw:formula="2 * ?f5 / 5331"/><draw:equation draw:name="f23" draw:formula="105 * ?f4 / 786"/><draw:equation draw:name="f24" draw:formula="0 * ?f5 / 5331"/><draw:equation draw:name="f25" draw:formula="131 * ?f4 / 786"/><draw:equation draw:name="f26" draw:formula="656 * ?f4 / 786"/><draw:equation draw:name="f27" draw:formula="682 * ?f4 / 786"/><draw:equation draw:name="f28" draw:formula="706 * ?f4 / 786"/><draw:equation draw:name="f29" draw:formula="730 * ?f4 / 786"/><draw:equation draw:name="f30" draw:formula="749 * ?f4 / 786"/><draw:equation draw:name="f31" draw:formula="765 * ?f4 / 786"/><draw:equation draw:name="f32" draw:formula="777 * ?f4 / 786"/><draw:equation draw:name="f33" draw:formula="784 * ?f4 / 786"/><draw:equation draw:name="f34" draw:formula="786 * ?f4 / 786"/><draw:equation draw:name="f35" draw:formula="5201 * ?f5 / 5331"/><draw:equation draw:name="f36" draw:formula="5227 * ?f5 / 5331"/><draw:equation draw:name="f37" draw:formula="5251 * ?f5 / 5331"/><draw:equation draw:name="f38" draw:formula="5274 * ?f5 / 5331"/><draw:equation draw:name="f39" draw:formula="5293 * ?f5 / 5331"/><draw:equation draw:name="f40" draw:formula="5310 * ?f5 / 5331"/><draw:equation draw:name="f41" draw:formula="5322 * ?f5 / 5331"/><draw:equation draw:name="f42" draw:formula="5329 * ?f5 / 5331"/><draw:equation draw:name="f43" draw:formula="5331 * ?f5 / 5331"/><draw:equation draw:name="f44" draw:formula="?f8 / ?f6"/><draw:equation draw:name="f45" draw:formula="?f9 / ?f7"/><draw:equation draw:name="f46" draw:formula="?f10 / ?f6"/><draw:equation draw:name="f47" draw:formula="?f11 / ?f7"/><draw:equation draw:name="f48" draw:formula="?f12 / ?f6"/><draw:equation draw:name="f49" draw:formula="?f13 / ?f7"/><draw:equation draw:name="f50" draw:formula="?f14 / ?f6"/><draw:equation draw:name="f51" draw:formula="?f15 / ?f7"/><draw:equation draw:name="f52" draw:formula="?f16 / ?f6"/><draw:equation draw:name="f53" draw:formula="?f17 / ?f7"/><draw:equation draw:name="f54" draw:formula="?f18 / ?f6"/><draw:equation draw:name="f55" draw:formula="?f19 / ?f7"/><draw:equation draw:name="f56" draw:formula="?f20 / ?f6"/><draw:equation draw:name="f57" draw:formula="?f21 / ?f7"/><draw:equation draw:name="f58" draw:formula="?f22 / ?f6"/><draw:equation draw:name="f59" draw:formula="?f23 / ?f7"/><draw:equation draw:name="f60" draw:formula="?f24 / ?f6"/><draw:equation draw:name="f61" draw:formula="?f25 / ?f7"/><draw:equation draw:name="f62" draw:formula="?f26 / ?f7"/><draw:equation draw:name="f63" draw:formula="?f27 / ?f7"/><draw:equation draw:name="f64" draw:formula="?f28 / ?f7"/><draw:equation draw:name="f65" draw:formula="?f29 / ?f7"/><draw:equation draw:name="f66" draw:formula="?f30 / ?f7"/><draw:equation draw:name="f67" draw:formula="?f31 / ?f7"/><draw:equation draw:name="f68" draw:formula="?f32 / ?f7"/><draw:equation draw:name="f69" draw:formula="?f33 / ?f7"/><draw:equation draw:name="f70" draw:formula="?f34 / ?f7"/><draw:equation draw:name="f71" draw:formula="?f35 / ?f6"/><draw:equation draw:name="f72" draw:formula="?f36 / ?f6"/><draw:equation draw:name="f73" draw:formula="?f37 / ?f6"/><draw:equation draw:name="f74" draw:formula="?f38 / ?f6"/><draw:equation draw:name="f75" draw:formula="?f39 / ?f6"/><draw:equation draw:name="f76" draw:formula="?f40 / ?f6"/><draw:equation draw:name="f77" draw:formula="?f41 / ?f6"/><draw:equation draw:name="f78" draw:formula="?f42 / ?f6"/><draw:equation draw:name="f79" draw:formula="?f43 / ?f6"/><draw:equation draw:name="f80" draw:formula="0 / ?f6"/><draw:equation draw:name="f81" draw:formula="?f1 / ?f6"/><draw:equation draw:name="f82" draw:formula="0 / ?f7"/><draw:equation draw:name="f83" draw:formula="?f3 / ?f7"/></draw:enhanced-geometry></draw:custom-shape></text:span><text:span text:style-name="T355"><draw:custom-shape svg:x="2.35556in" svg:y="7.77986in" svg:width="3.18611in" svg:height="0.70069in" draw:z-index="251670016" draw:id="id7" draw:style-name="a8" draw:name="Freeform 71" text:anchor-type="paragraph"><svg:title/><svg:desc/><draw:enhanced-geometry draw:type="non-primitive" svg:viewBox="0 0 4103 1009" draw:enhanced-path="M 168 0 L 135 3 102 14 74 29 50 50 29 74 14 102 3 135 0 168 0 841 3 874 14 907 29 935 50 959 74 980 102 995 135 1006 168 1009 3935 1009 3968 1006 4001 995 4030 980 4053 959 4075 935 4089 907 4101 874 4103 841 4103 168 4101 135 4089 102 4075 74 4053 50 4030 29 4001 14 3968 3 3935 0 168 0 Z N" draw:text-areas="?f80 ?f82 ?f81 ?f83" draw:glue-points="?f44 ?f45 ?f46 ?f47 ?f48 ?f49 ?f50 ?f51 ?f52 ?f53 ?f54 ?f55 ?f56 ?f57 ?f58 ?f59 ?f60 ?f61 ?f60 ?f62 ?f58 ?f63 ?f56 ?f64 ?f54 ?f65 ?f52 ?f66 ?f50 ?f67 ?f48 ?f68 ?f46 ?f69 ?f44 ?f70 ?f71 ?f70 ?f72 ?f69 ?f73 ?f68 ?f74 ?f67 ?f75 ?f66 ?f76 ?f65 ?f77 ?f64 ?f78 ?f63 ?f79 ?f62 ?f79 ?f61 ?f78 ?f59 ?f77 ?f57 ?f76 ?f55 ?f75 ?f53 ?f74 ?f51 ?f73 ?f49 ?f72 ?f47 ?f71 ?f45 ?f44 ?f45"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3"/><draw:equation draw:name="f7" draw:formula="?f4 / 1009"/><draw:equation draw:name="f8" draw:formula="168 * ?f5 / 4103"/><draw:equation draw:name="f9" draw:formula="0 * ?f4 / 1009"/><draw:equation draw:name="f10" draw:formula="135 * ?f5 / 4103"/><draw:equation draw:name="f11" draw:formula="3 * ?f4 / 1009"/><draw:equation draw:name="f12" draw:formula="102 * ?f5 / 4103"/><draw:equation draw:name="f13" draw:formula="14 * ?f4 / 1009"/><draw:equation draw:name="f14" draw:formula="74 * ?f5 / 4103"/><draw:equation draw:name="f15" draw:formula="29 * ?f4 / 1009"/><draw:equation draw:name="f16" draw:formula="50 * ?f5 / 4103"/><draw:equation draw:name="f17" draw:formula="50 * ?f4 / 1009"/><draw:equation draw:name="f18" draw:formula="29 * ?f5 / 4103"/><draw:equation draw:name="f19" draw:formula="74 * ?f4 / 1009"/><draw:equation draw:name="f20" draw:formula="14 * ?f5 / 4103"/><draw:equation draw:name="f21" draw:formula="102 * ?f4 / 1009"/><draw:equation draw:name="f22" draw:formula="3 * ?f5 / 4103"/><draw:equation draw:name="f23" draw:formula="135 * ?f4 / 1009"/><draw:equation draw:name="f24" draw:formula="0 * ?f5 / 4103"/><draw:equation draw:name="f25" draw:formula="168 * ?f4 / 1009"/><draw:equation draw:name="f26" draw:formula="841 * ?f4 / 1009"/><draw:equation draw:name="f27" draw:formula="874 * ?f4 / 1009"/><draw:equation draw:name="f28" draw:formula="907 * ?f4 / 1009"/><draw:equation draw:name="f29" draw:formula="935 * ?f4 / 1009"/><draw:equation draw:name="f30" draw:formula="959 * ?f4 / 1009"/><draw:equation draw:name="f31" draw:formula="980 * ?f4 / 1009"/><draw:equation draw:name="f32" draw:formula="995 * ?f4 / 1009"/><draw:equation draw:name="f33" draw:formula="1006 * ?f4 / 1009"/><draw:equation draw:name="f34" draw:formula="1009 * ?f4 / 1009"/><draw:equation draw:name="f35" draw:formula="3935 * ?f5 / 4103"/><draw:equation draw:name="f36" draw:formula="3968 * ?f5 / 4103"/><draw:equation draw:name="f37" draw:formula="4001 * ?f5 / 4103"/><draw:equation draw:name="f38" draw:formula="4030 * ?f5 / 4103"/><draw:equation draw:name="f39" draw:formula="4053 * ?f5 / 4103"/><draw:equation draw:name="f40" draw:formula="4075 * ?f5 / 4103"/><draw:equation draw:name="f41" draw:formula="4089 * ?f5 / 4103"/><draw:equation draw:name="f42" draw:formula="4101 * ?f5 / 4103"/><draw:equation draw:name="f43" draw:formula="4103 * ?f5 / 4103"/><draw:equation draw:name="f44" draw:formula="?f8 / ?f6"/><draw:equation draw:name="f45" draw:formula="?f9 / ?f7"/><draw:equation draw:name="f46" draw:formula="?f10 / ?f6"/><draw:equation draw:name="f47" draw:formula="?f11 / ?f7"/><draw:equation draw:name="f48" draw:formula="?f12 / ?f6"/><draw:equation draw:name="f49" draw:formula="?f13 / ?f7"/><draw:equation draw:name="f50" draw:formula="?f14 / ?f6"/><draw:equation draw:name="f51" draw:formula="?f15 / ?f7"/><draw:equation draw:name="f52" draw:formula="?f16 / ?f6"/><draw:equation draw:name="f53" draw:formula="?f17 / ?f7"/><draw:equation draw:name="f54" draw:formula="?f18 / ?f6"/><draw:equation draw:name="f55" draw:formula="?f19 / ?f7"/><draw:equation draw:name="f56" draw:formula="?f20 / ?f6"/><draw:equation draw:name="f57" draw:formula="?f21 / ?f7"/><draw:equation draw:name="f58" draw:formula="?f22 / ?f6"/><draw:equation draw:name="f59" draw:formula="?f23 / ?f7"/><draw:equation draw:name="f60" draw:formula="?f24 / ?f6"/><draw:equation draw:name="f61" draw:formula="?f25 / ?f7"/><draw:equation draw:name="f62" draw:formula="?f26 / ?f7"/><draw:equation draw:name="f63" draw:formula="?f27 / ?f7"/><draw:equation draw:name="f64" draw:formula="?f28 / ?f7"/><draw:equation draw:name="f65" draw:formula="?f29 / ?f7"/><draw:equation draw:name="f66" draw:formula="?f30 / ?f7"/><draw:equation draw:name="f67" draw:formula="?f31 / ?f7"/><draw:equation draw:name="f68" draw:formula="?f32 / ?f7"/><draw:equation draw:name="f69" draw:formula="?f33 / ?f7"/><draw:equation draw:name="f70" draw:formula="?f34 / ?f7"/><draw:equation draw:name="f71" draw:formula="?f35 / ?f6"/><draw:equation draw:name="f72" draw:formula="?f36 / ?f6"/><draw:equation draw:name="f73" draw:formula="?f37 / ?f6"/><draw:equation draw:name="f74" draw:formula="?f38 / ?f6"/><draw:equation draw:name="f75" draw:formula="?f39 / ?f6"/><draw:equation draw:name="f76" draw:formula="?f40 / ?f6"/><draw:equation draw:name="f77" draw:formula="?f41 / ?f6"/><draw:equation draw:name="f78" draw:formula="?f42 / ?f6"/><draw:equation draw:name="f79" draw:formula="?f43 / ?f6"/><draw:equation draw:name="f80" draw:formula="0 / ?f6"/><draw:equation draw:name="f81" draw:formula="?f1 / ?f6"/><draw:equation draw:name="f82" draw:formula="0 / ?f7"/><draw:equation draw:name="f83" draw:formula="?f3 / ?f7"/></draw:enhanced-geometry></draw:custom-shape></text:span><text:span text:style-name="T356"><draw:custom-shape svg:x="2.11875in" svg:y="6.92153in" svg:width="3.62083in" svg:height="0.5625in" draw:z-index="251664896" draw:id="id8" draw:style-name="a9" draw:name="Freeform 61" text:anchor-type="paragraph"><svg:title/><svg:desc/><draw:enhanced-geometry draw:type="non-primitive" svg:viewBox="0 0 4785 810" draw:enhanced-path="M 135 0 L 109 3 83 12 59 24 40 41 24 59 12 83 3 109 0 135 0 675 3 701 12 727 24 751 40 770 59 786 83 798 109 808 135 810 4650 810 4676 808 4702 798 4726 786 4745 770 4761 751 4773 727 4782 701 4785 675 4785 135 4782 109 4773 83 4761 59 4745 41 4726 24 4702 12 4676 3 4650 0 135 0 Z N" draw:text-areas="?f80 ?f82 ?f81 ?f83" draw:glue-points="?f44 ?f45 ?f46 ?f47 ?f48 ?f49 ?f50 ?f51 ?f52 ?f53 ?f54 ?f55 ?f56 ?f57 ?f58 ?f59 ?f60 ?f61 ?f60 ?f62 ?f58 ?f63 ?f56 ?f64 ?f54 ?f65 ?f52 ?f66 ?f50 ?f67 ?f48 ?f68 ?f46 ?f69 ?f44 ?f70 ?f71 ?f70 ?f72 ?f69 ?f73 ?f68 ?f74 ?f67 ?f75 ?f66 ?f76 ?f65 ?f77 ?f64 ?f78 ?f63 ?f79 ?f62 ?f79 ?f61 ?f78 ?f59 ?f77 ?f57 ?f76 ?f55 ?f75 ?f53 ?f74 ?f51 ?f73 ?f49 ?f72 ?f47 ?f71 ?f45 ?f44 ?f45"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5"/><draw:equation draw:name="f7" draw:formula="?f4 / 810"/><draw:equation draw:name="f8" draw:formula="135 * ?f5 / 4785"/><draw:equation draw:name="f9" draw:formula="0 * ?f4 / 810"/><draw:equation draw:name="f10" draw:formula="109 * ?f5 / 4785"/><draw:equation draw:name="f11" draw:formula="3 * ?f4 / 810"/><draw:equation draw:name="f12" draw:formula="83 * ?f5 / 4785"/><draw:equation draw:name="f13" draw:formula="12 * ?f4 / 810"/><draw:equation draw:name="f14" draw:formula="59 * ?f5 / 4785"/><draw:equation draw:name="f15" draw:formula="24 * ?f4 / 810"/><draw:equation draw:name="f16" draw:formula="40 * ?f5 / 4785"/><draw:equation draw:name="f17" draw:formula="41 * ?f4 / 810"/><draw:equation draw:name="f18" draw:formula="24 * ?f5 / 4785"/><draw:equation draw:name="f19" draw:formula="59 * ?f4 / 810"/><draw:equation draw:name="f20" draw:formula="12 * ?f5 / 4785"/><draw:equation draw:name="f21" draw:formula="83 * ?f4 / 810"/><draw:equation draw:name="f22" draw:formula="3 * ?f5 / 4785"/><draw:equation draw:name="f23" draw:formula="109 * ?f4 / 810"/><draw:equation draw:name="f24" draw:formula="0 * ?f5 / 4785"/><draw:equation draw:name="f25" draw:formula="135 * ?f4 / 810"/><draw:equation draw:name="f26" draw:formula="675 * ?f4 / 810"/><draw:equation draw:name="f27" draw:formula="701 * ?f4 / 810"/><draw:equation draw:name="f28" draw:formula="727 * ?f4 / 810"/><draw:equation draw:name="f29" draw:formula="751 * ?f4 / 810"/><draw:equation draw:name="f30" draw:formula="770 * ?f4 / 810"/><draw:equation draw:name="f31" draw:formula="786 * ?f4 / 810"/><draw:equation draw:name="f32" draw:formula="798 * ?f4 / 810"/><draw:equation draw:name="f33" draw:formula="808 * ?f4 / 810"/><draw:equation draw:name="f34" draw:formula="810 * ?f4 / 810"/><draw:equation draw:name="f35" draw:formula="4650 * ?f5 / 4785"/><draw:equation draw:name="f36" draw:formula="4676 * ?f5 / 4785"/><draw:equation draw:name="f37" draw:formula="4702 * ?f5 / 4785"/><draw:equation draw:name="f38" draw:formula="4726 * ?f5 / 4785"/><draw:equation draw:name="f39" draw:formula="4745 * ?f5 / 4785"/><draw:equation draw:name="f40" draw:formula="4761 * ?f5 / 4785"/><draw:equation draw:name="f41" draw:formula="4773 * ?f5 / 4785"/><draw:equation draw:name="f42" draw:formula="4782 * ?f5 / 4785"/><draw:equation draw:name="f43" draw:formula="4785 * ?f5 / 4785"/><draw:equation draw:name="f44" draw:formula="?f8 / ?f6"/><draw:equation draw:name="f45" draw:formula="?f9 / ?f7"/><draw:equation draw:name="f46" draw:formula="?f10 / ?f6"/><draw:equation draw:name="f47" draw:formula="?f11 / ?f7"/><draw:equation draw:name="f48" draw:formula="?f12 / ?f6"/><draw:equation draw:name="f49" draw:formula="?f13 / ?f7"/><draw:equation draw:name="f50" draw:formula="?f14 / ?f6"/><draw:equation draw:name="f51" draw:formula="?f15 / ?f7"/><draw:equation draw:name="f52" draw:formula="?f16 / ?f6"/><draw:equation draw:name="f53" draw:formula="?f17 / ?f7"/><draw:equation draw:name="f54" draw:formula="?f18 / ?f6"/><draw:equation draw:name="f55" draw:formula="?f19 / ?f7"/><draw:equation draw:name="f56" draw:formula="?f20 / ?f6"/><draw:equation draw:name="f57" draw:formula="?f21 / ?f7"/><draw:equation draw:name="f58" draw:formula="?f22 / ?f6"/><draw:equation draw:name="f59" draw:formula="?f23 / ?f7"/><draw:equation draw:name="f60" draw:formula="?f24 / ?f6"/><draw:equation draw:name="f61" draw:formula="?f25 / ?f7"/><draw:equation draw:name="f62" draw:formula="?f26 / ?f7"/><draw:equation draw:name="f63" draw:formula="?f27 / ?f7"/><draw:equation draw:name="f64" draw:formula="?f28 / ?f7"/><draw:equation draw:name="f65" draw:formula="?f29 / ?f7"/><draw:equation draw:name="f66" draw:formula="?f30 / ?f7"/><draw:equation draw:name="f67" draw:formula="?f31 / ?f7"/><draw:equation draw:name="f68" draw:formula="?f32 / ?f7"/><draw:equation draw:name="f69" draw:formula="?f33 / ?f7"/><draw:equation draw:name="f70" draw:formula="?f34 / ?f7"/><draw:equation draw:name="f71" draw:formula="?f35 / ?f6"/><draw:equation draw:name="f72" draw:formula="?f36 / ?f6"/><draw:equation draw:name="f73" draw:formula="?f37 / ?f6"/><draw:equation draw:name="f74" draw:formula="?f38 / ?f6"/><draw:equation draw:name="f75" draw:formula="?f39 / ?f6"/><draw:equation draw:name="f76" draw:formula="?f40 / ?f6"/><draw:equation draw:name="f77" draw:formula="?f41 / ?f6"/><draw:equation draw:name="f78" draw:formula="?f42 / ?f6"/><draw:equation draw:name="f79" draw:formula="?f43 / ?f6"/><draw:equation draw:name="f80" draw:formula="0 / ?f6"/><draw:equation draw:name="f81" draw:formula="?f1 / ?f6"/><draw:equation draw:name="f82" draw:formula="0 / ?f7"/><draw:equation draw:name="f83" draw:formula="?f3 / ?f7"/></draw:enhanced-geometry></draw:custom-shape></text:span><text:span text:style-name="T357"><draw:custom-shape svg:x="2.05833in" svg:y="2.10833in" svg:width="3.44931in" svg:height="0.50625in" draw:z-index="251627008" draw:id="id9" draw:style-name="a10" draw:name="Freeform 6" text:anchor-type="paragraph"><svg:title/><svg:desc/><draw:enhanced-geometry draw:type="non-primitive" svg:viewBox="0 0 4967 729" draw:enhanced-path="M 121 0 L 97 2 73 10 54 21 35 36 21 55 9 73 2 97 0 121 0 609 2 632 9 656 21 675 35 694 54 708 73 720 97 727 121 729 4846 729 4870 727 4893 720 4912 708 4931 694 4945 675 4957 656 4964 632 4967 609 4967 121 4964 97 4957 73 4945 55 4931 36 4912 21 4893 10 4870 2 4846 0 121 0 Z N" draw:text-areas="?f80 ?f82 ?f81 ?f83" draw:glue-points="?f44 ?f45 ?f46 ?f47 ?f48 ?f49 ?f50 ?f51 ?f52 ?f53 ?f54 ?f55 ?f56 ?f57 ?f58 ?f59 ?f60 ?f61 ?f60 ?f62 ?f58 ?f63 ?f56 ?f64 ?f54 ?f65 ?f52 ?f66 ?f50 ?f67 ?f48 ?f68 ?f46 ?f69 ?f44 ?f70 ?f71 ?f70 ?f72 ?f69 ?f73 ?f68 ?f74 ?f67 ?f75 ?f66 ?f76 ?f65 ?f77 ?f64 ?f78 ?f63 ?f79 ?f62 ?f79 ?f61 ?f78 ?f59 ?f77 ?f57 ?f76 ?f55 ?f75 ?f53 ?f74 ?f51 ?f73 ?f49 ?f72 ?f47 ?f71 ?f45 ?f44 ?f45"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7"/><draw:equation draw:name="f7" draw:formula="?f4 / 729"/><draw:equation draw:name="f8" draw:formula="121 * ?f5 / 4967"/><draw:equation draw:name="f9" draw:formula="0 * ?f4 / 729"/><draw:equation draw:name="f10" draw:formula="97 * ?f5 / 4967"/><draw:equation draw:name="f11" draw:formula="2 * ?f4 / 729"/><draw:equation draw:name="f12" draw:formula="73 * ?f5 / 4967"/><draw:equation draw:name="f13" draw:formula="10 * ?f4 / 729"/><draw:equation draw:name="f14" draw:formula="54 * ?f5 / 4967"/><draw:equation draw:name="f15" draw:formula="21 * ?f4 / 729"/><draw:equation draw:name="f16" draw:formula="35 * ?f5 / 4967"/><draw:equation draw:name="f17" draw:formula="36 * ?f4 / 729"/><draw:equation draw:name="f18" draw:formula="21 * ?f5 / 4967"/><draw:equation draw:name="f19" draw:formula="55 * ?f4 / 729"/><draw:equation draw:name="f20" draw:formula="9 * ?f5 / 4967"/><draw:equation draw:name="f21" draw:formula="73 * ?f4 / 729"/><draw:equation draw:name="f22" draw:formula="2 * ?f5 / 4967"/><draw:equation draw:name="f23" draw:formula="97 * ?f4 / 729"/><draw:equation draw:name="f24" draw:formula="0 * ?f5 / 4967"/><draw:equation draw:name="f25" draw:formula="121 * ?f4 / 729"/><draw:equation draw:name="f26" draw:formula="609 * ?f4 / 729"/><draw:equation draw:name="f27" draw:formula="632 * ?f4 / 729"/><draw:equation draw:name="f28" draw:formula="656 * ?f4 / 729"/><draw:equation draw:name="f29" draw:formula="675 * ?f4 / 729"/><draw:equation draw:name="f30" draw:formula="694 * ?f4 / 729"/><draw:equation draw:name="f31" draw:formula="708 * ?f4 / 729"/><draw:equation draw:name="f32" draw:formula="720 * ?f4 / 729"/><draw:equation draw:name="f33" draw:formula="727 * ?f4 / 729"/><draw:equation draw:name="f34" draw:formula="729 * ?f4 / 729"/><draw:equation draw:name="f35" draw:formula="4846 * ?f5 / 4967"/><draw:equation draw:name="f36" draw:formula="4870 * ?f5 / 4967"/><draw:equation draw:name="f37" draw:formula="4893 * ?f5 / 4967"/><draw:equation draw:name="f38" draw:formula="4912 * ?f5 / 4967"/><draw:equation draw:name="f39" draw:formula="4931 * ?f5 / 4967"/><draw:equation draw:name="f40" draw:formula="4945 * ?f5 / 4967"/><draw:equation draw:name="f41" draw:formula="4957 * ?f5 / 4967"/><draw:equation draw:name="f42" draw:formula="4964 * ?f5 / 4967"/><draw:equation draw:name="f43" draw:formula="4967 * ?f5 / 4967"/><draw:equation draw:name="f44" draw:formula="?f8 / ?f6"/><draw:equation draw:name="f45" draw:formula="?f9 / ?f7"/><draw:equation draw:name="f46" draw:formula="?f10 / ?f6"/><draw:equation draw:name="f47" draw:formula="?f11 / ?f7"/><draw:equation draw:name="f48" draw:formula="?f12 / ?f6"/><draw:equation draw:name="f49" draw:formula="?f13 / ?f7"/><draw:equation draw:name="f50" draw:formula="?f14 / ?f6"/><draw:equation draw:name="f51" draw:formula="?f15 / ?f7"/><draw:equation draw:name="f52" draw:formula="?f16 / ?f6"/><draw:equation draw:name="f53" draw:formula="?f17 / ?f7"/><draw:equation draw:name="f54" draw:formula="?f18 / ?f6"/><draw:equation draw:name="f55" draw:formula="?f19 / ?f7"/><draw:equation draw:name="f56" draw:formula="?f20 / ?f6"/><draw:equation draw:name="f57" draw:formula="?f21 / ?f7"/><draw:equation draw:name="f58" draw:formula="?f22 / ?f6"/><draw:equation draw:name="f59" draw:formula="?f23 / ?f7"/><draw:equation draw:name="f60" draw:formula="?f24 / ?f6"/><draw:equation draw:name="f61" draw:formula="?f25 / ?f7"/><draw:equation draw:name="f62" draw:formula="?f26 / ?f7"/><draw:equation draw:name="f63" draw:formula="?f27 / ?f7"/><draw:equation draw:name="f64" draw:formula="?f28 / ?f7"/><draw:equation draw:name="f65" draw:formula="?f29 / ?f7"/><draw:equation draw:name="f66" draw:formula="?f30 / ?f7"/><draw:equation draw:name="f67" draw:formula="?f31 / ?f7"/><draw:equation draw:name="f68" draw:formula="?f32 / ?f7"/><draw:equation draw:name="f69" draw:formula="?f33 / ?f7"/><draw:equation draw:name="f70" draw:formula="?f34 / ?f7"/><draw:equation draw:name="f71" draw:formula="?f35 / ?f6"/><draw:equation draw:name="f72" draw:formula="?f36 / ?f6"/><draw:equation draw:name="f73" draw:formula="?f37 / ?f6"/><draw:equation draw:name="f74" draw:formula="?f38 / ?f6"/><draw:equation draw:name="f75" draw:formula="?f39 / ?f6"/><draw:equation draw:name="f76" draw:formula="?f40 / ?f6"/><draw:equation draw:name="f77" draw:formula="?f41 / ?f6"/><draw:equation draw:name="f78" draw:formula="?f42 / ?f6"/><draw:equation draw:name="f79" draw:formula="?f43 / ?f6"/><draw:equation draw:name="f80" draw:formula="0 / ?f6"/><draw:equation draw:name="f81" draw:formula="?f1 / ?f6"/><draw:equation draw:name="f82" draw:formula="0 / ?f7"/><draw:equation draw:name="f83" draw:formula="?f3 / ?f7"/></draw:enhanced-geometry></draw:custom-shape></text:span><text:span text:style-name="T358"><draw:custom-shape svg:x="1.41389in" svg:y="3.18264in" svg:width="0.08056in" svg:height="0.08056in" draw:z-index="251689472" draw:id="id10" draw:style-name="a11" draw:name="Oval 45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59"><draw:g draw:z-index="251688448" draw:name="Group 435" draw:id="id25" draw:style-name="a26" text:anchor-type="paragraph"><svg:title/><svg:desc/><draw:custom-shape svg:x="2.17014in" svg:y="3.19931in" svg:width="0.01944in" svg:height="0.01944in" draw:id="id11" draw:style-name="a12" draw:name="Rectangle 436"><svg:title/><svg:desc/><draw:enhanced-geometry draw:type="non-primitive" svg:viewBox="0 0 21600 21600" draw:enhanced-path="M 0 0 L 21600 0 21600 21600 0 21600 Z N"/></draw:custom-shape><draw:custom-shape svg:x="2.13056in" svg:y="3.19931in" svg:width="0.01944in" svg:height="0.02153in" draw:id="id12" draw:style-name="a13" draw:name="Freeform 437"><svg:title/><svg:desc/><draw:enhanced-geometry draw:type="non-primitive" svg:viewBox="0 0 28 31" draw:enhanced-path="M 28 28 L 28 0 0 2 0 31 28 28 Z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31"/><draw:equation draw:name="f8" draw:formula="28 * ?f5 / 28"/><draw:equation draw:name="f9" draw:formula="28 * ?f4 / 31"/><draw:equation draw:name="f10" draw:formula="0 * ?f4 / 31"/><draw:equation draw:name="f11" draw:formula="0 * ?f5 / 28"/><draw:equation draw:name="f12" draw:formula="2 * ?f4 / 31"/><draw:equation draw:name="f13" draw:formula="31 * ?f4 / 31"/><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2.09097in" svg:y="3.20069in" svg:width="0.01944in" svg:height="0.02014in" draw:id="id13" draw:style-name="a14" draw:name="Rectangle 438"><svg:title/><svg:desc/><draw:enhanced-geometry draw:type="non-primitive" svg:viewBox="0 0 21600 21600" draw:enhanced-path="M 0 0 L 21600 0 21600 21600 0 21600 Z N"/></draw:custom-shape><draw:custom-shape svg:x="2.05139in" svg:y="3.20069in" svg:width="0.02014in" svg:height="0.02153in" draw:id="id14" draw:style-name="a15" draw:name="Freeform 439"><svg:title/><svg:desc/><draw:enhanced-geometry draw:type="non-primitive" svg:viewBox="0 0 29 31" draw:enhanced-path="M 29 29 L 29 0 0 3 0 31 29 29 Z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31"/><draw:equation draw:name="f8" draw:formula="29 * ?f5 / 29"/><draw:equation draw:name="f9" draw:formula="29 * ?f4 / 31"/><draw:equation draw:name="f10" draw:formula="0 * ?f4 / 31"/><draw:equation draw:name="f11" draw:formula="0 * ?f5 / 29"/><draw:equation draw:name="f12" draw:formula="3 * ?f4 / 31"/><draw:equation draw:name="f13" draw:formula="31 * ?f4 / 31"/><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2.01181in" svg:y="3.20278in" svg:width="0.02014in" svg:height="0.01944in" draw:id="id15" draw:style-name="a16" draw:name="Rectangle 440"><svg:title/><svg:desc/><draw:enhanced-geometry draw:type="non-primitive" svg:viewBox="0 0 21600 21600" draw:enhanced-path="M 0 0 L 21600 0 21600 21600 0 21600 Z N"/></draw:custom-shape><draw:custom-shape svg:x="1.97292in" svg:y="3.20278in" svg:width="0.01944in" svg:height="0.02083in" draw:id="id16" draw:style-name="a17" draw:name="Freeform 441"><svg:title/><svg:desc/><draw:enhanced-geometry draw:type="non-primitive" svg:viewBox="0 0 28 30" draw:enhanced-path="M 28 28 L 28 0 0 2 0 30 28 28 Z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30"/><draw:equation draw:name="f8" draw:formula="28 * ?f5 / 28"/><draw:equation draw:name="f9" draw:formula="28 * ?f4 / 30"/><draw:equation draw:name="f10" draw:formula="0 * ?f4 / 30"/><draw:equation draw:name="f11" draw:formula="0 * ?f5 / 28"/><draw:equation draw:name="f12" draw:formula="2 * ?f4 / 30"/><draw:equation draw:name="f13" draw:formula="30 * ?f4 / 30"/><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93333in" svg:y="3.20417in" svg:width="0.01944in" svg:height="0.01944in" draw:id="id17" draw:style-name="a18" draw:name="Rectangle 442"><svg:title/><svg:desc/><draw:enhanced-geometry draw:type="non-primitive" svg:viewBox="0 0 21600 21600" draw:enhanced-path="M 0 0 L 21600 0 21600 21600 0 21600 Z N"/></draw:custom-shape><draw:custom-shape svg:x="1.89375in" svg:y="3.20417in" svg:width="0.01944in" svg:height="0.01944in" draw:id="id18" draw:style-name="a19" draw:name="Rectangle 443"><svg:title/><svg:desc/><draw:enhanced-geometry draw:type="non-primitive" svg:viewBox="0 0 21600 21600" draw:enhanced-path="M 0 0 L 21600 0 21600 21600 0 21600 Z N"/></draw:custom-shape><draw:custom-shape svg:x="1.85417in" svg:y="3.20556in" svg:width="0.01944in" svg:height="0.02014in" draw:id="id19" draw:style-name="a20" draw:name="Rectangle 444"><svg:title/><svg:desc/><draw:enhanced-geometry draw:type="non-primitive" svg:viewBox="0 0 21600 21600" draw:enhanced-path="M 0 0 L 21600 0 21600 21600 0 21600 Z N"/></draw:custom-shape><draw:custom-shape svg:x="1.81458in" svg:y="3.20556in" svg:width="0.02014in" svg:height="0.02014in" draw:id="id20" draw:style-name="a21" draw:name="Rectangle 445"><svg:title/><svg:desc/><draw:enhanced-geometry draw:type="non-primitive" svg:viewBox="0 0 21600 21600" draw:enhanced-path="M 0 0 L 21600 0 21600 21600 0 21600 Z N"/></draw:custom-shape><draw:custom-shape svg:x="1.775in" svg:y="3.20764in" svg:width="0.02014in" svg:height="0.01944in" draw:id="id21" draw:style-name="a22" draw:name="Rectangle 446"><svg:title/><svg:desc/><draw:enhanced-geometry draw:type="non-primitive" svg:viewBox="0 0 21600 21600" draw:enhanced-path="M 0 0 L 21600 0 21600 21600 0 21600 Z N"/></draw:custom-shape><draw:custom-shape svg:x="1.73611in" svg:y="3.20764in" svg:width="0.01944in" svg:height="0.01944in" draw:id="id22" draw:style-name="a23" draw:name="Rectangle 447"><svg:title/><svg:desc/><draw:enhanced-geometry draw:type="non-primitive" svg:viewBox="0 0 21600 21600" draw:enhanced-path="M 0 0 L 21600 0 21600 21600 0 21600 Z N"/></draw:custom-shape><draw:custom-shape svg:x="1.69653in" svg:y="3.20903in" svg:width="0.01944in" svg:height="0.02014in" draw:id="id23" draw:style-name="a24" draw:name="Rectangle 448"><svg:title/><svg:desc/><draw:enhanced-geometry draw:type="non-primitive" svg:viewBox="0 0 21600 21600" draw:enhanced-path="M 0 0 L 21600 0 21600 21600 0 21600 Z N"/></draw:custom-shape><draw:custom-shape svg:x="1.49236in" svg:y="3.17778in" svg:width="0.19236in" svg:height="0.08056in" draw:id="id24" draw:style-name="a25" draw:name="Freeform 449"><svg:title/><svg:desc/><draw:enhanced-geometry draw:type="non-primitive" svg:viewBox="0 0 277 116" draw:enhanced-path="M 277 0 L 0 64 277 116 277 0 Z N" draw:text-areas="?f18 ?f20 ?f19 ?f21" draw:glue-points="?f13 ?f14 ?f15 ?f16 ?f13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draw:equation draw:name="f7" draw:formula="?f4 / 116"/><draw:equation draw:name="f8" draw:formula="277 * ?f5 / 277"/><draw:equation draw:name="f9" draw:formula="0 * ?f4 / 116"/><draw:equation draw:name="f10" draw:formula="0 * ?f5 / 277"/><draw:equation draw:name="f11" draw:formula="64 * ?f4 / 116"/><draw:equation draw:name="f12" draw:formula="116 * ?f4 / 116"/><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g></text:span><text:span text:style-name="T360"><draw:custom-shape svg:x="2.98056in" svg:y="5.14861in" svg:width="1.73264in" svg:height="0.17083in" draw:z-index="251687424" draw:id="id26" draw:style-name="a27" draw:name="Rectangle 434" text:anchor-type="paragraph"><svg:title/><svg:desc/><text:p text:style-name="Normal"><text:span text:style-name="T361">PATIKRINA TEISINES ŽINIAS</text:span></text:p><draw:enhanced-geometry draw:type="non-primitive" svg:viewBox="0 0 21600 21600" draw:enhanced-path="M 0 0 L 21600 0 21600 21600 0 21600 Z N"/></draw:custom-shape></text:span><text:span text:style-name="T362"><draw:custom-shape svg:x="2.44792in" svg:y="5.00764in" svg:width="2.85764in" svg:height="0.17083in" draw:z-index="251686400" draw:id="id27" draw:style-name="a28" draw:name="Rectangle 433" text:anchor-type="paragraph"><svg:title/><svg:desc/><text:p text:style-name="Normal"><text:span text:style-name="T363">PROFESINES ŽINIAS. SERTIFIKAVIMO CENTRAS</text:span></text:p><draw:enhanced-geometry draw:type="non-primitive" svg:viewBox="0 0 21600 21600" draw:enhanced-path="M 0 0 L 21600 0 21600 21600 0 21600 Z N"/></draw:custom-shape></text:span><text:span text:style-name="T364"><draw:custom-shape svg:x="2.26875in" svg:y="4.78403in" svg:width="3.02153in" svg:height="0.71042in" draw:z-index="251684352" draw:id="id28" draw:style-name="a29" draw:name="Freeform 431" text:anchor-type="paragraph"><svg:title/><svg:desc/><draw:enhanced-geometry draw:type="non-primitive" svg:viewBox="0 0 4351 1023" draw:enhanced-path="M 170 0 L 135 3 104 15 75 29 49 50 28 76 14 104 2 135 0 171 0 853 2 888 14 919 28 947 49 973 75 995 104 1009 135 1021 170 1023 4181 1023 4216 1021 4247 1009 4275 995 4301 973 4323 947 4337 919 4349 888 4351 853 4351 171 4349 135 4337 104 4323 76 4301 50 4275 29 4247 15 4216 3 4181 0 170 0 Z N" draw:text-areas="?f80 ?f82 ?f81 ?f83" draw:glue-points="?f44 ?f45 ?f46 ?f47 ?f48 ?f49 ?f50 ?f51 ?f52 ?f53 ?f54 ?f55 ?f56 ?f57 ?f58 ?f59 ?f60 ?f61 ?f60 ?f62 ?f58 ?f63 ?f56 ?f64 ?f54 ?f65 ?f52 ?f66 ?f50 ?f67 ?f48 ?f68 ?f46 ?f69 ?f44 ?f70 ?f71 ?f70 ?f72 ?f69 ?f73 ?f68 ?f74 ?f67 ?f75 ?f66 ?f76 ?f65 ?f77 ?f64 ?f78 ?f63 ?f79 ?f62 ?f79 ?f61 ?f78 ?f59 ?f77 ?f57 ?f76 ?f55 ?f75 ?f53 ?f74 ?f51 ?f73 ?f49 ?f72 ?f47 ?f71 ?f45 ?f44 ?f45"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1"/><draw:equation draw:name="f7" draw:formula="?f4 / 1023"/><draw:equation draw:name="f8" draw:formula="170 * ?f5 / 4351"/><draw:equation draw:name="f9" draw:formula="0 * ?f4 / 1023"/><draw:equation draw:name="f10" draw:formula="135 * ?f5 / 4351"/><draw:equation draw:name="f11" draw:formula="3 * ?f4 / 1023"/><draw:equation draw:name="f12" draw:formula="104 * ?f5 / 4351"/><draw:equation draw:name="f13" draw:formula="15 * ?f4 / 1023"/><draw:equation draw:name="f14" draw:formula="75 * ?f5 / 4351"/><draw:equation draw:name="f15" draw:formula="29 * ?f4 / 1023"/><draw:equation draw:name="f16" draw:formula="49 * ?f5 / 4351"/><draw:equation draw:name="f17" draw:formula="50 * ?f4 / 1023"/><draw:equation draw:name="f18" draw:formula="28 * ?f5 / 4351"/><draw:equation draw:name="f19" draw:formula="76 * ?f4 / 1023"/><draw:equation draw:name="f20" draw:formula="14 * ?f5 / 4351"/><draw:equation draw:name="f21" draw:formula="104 * ?f4 / 1023"/><draw:equation draw:name="f22" draw:formula="2 * ?f5 / 4351"/><draw:equation draw:name="f23" draw:formula="135 * ?f4 / 1023"/><draw:equation draw:name="f24" draw:formula="0 * ?f5 / 4351"/><draw:equation draw:name="f25" draw:formula="171 * ?f4 / 1023"/><draw:equation draw:name="f26" draw:formula="853 * ?f4 / 1023"/><draw:equation draw:name="f27" draw:formula="888 * ?f4 / 1023"/><draw:equation draw:name="f28" draw:formula="919 * ?f4 / 1023"/><draw:equation draw:name="f29" draw:formula="947 * ?f4 / 1023"/><draw:equation draw:name="f30" draw:formula="973 * ?f4 / 1023"/><draw:equation draw:name="f31" draw:formula="995 * ?f4 / 1023"/><draw:equation draw:name="f32" draw:formula="1009 * ?f4 / 1023"/><draw:equation draw:name="f33" draw:formula="1021 * ?f4 / 1023"/><draw:equation draw:name="f34" draw:formula="1023 * ?f4 / 1023"/><draw:equation draw:name="f35" draw:formula="4181 * ?f5 / 4351"/><draw:equation draw:name="f36" draw:formula="4216 * ?f5 / 4351"/><draw:equation draw:name="f37" draw:formula="4247 * ?f5 / 4351"/><draw:equation draw:name="f38" draw:formula="4275 * ?f5 / 4351"/><draw:equation draw:name="f39" draw:formula="4301 * ?f5 / 4351"/><draw:equation draw:name="f40" draw:formula="4323 * ?f5 / 4351"/><draw:equation draw:name="f41" draw:formula="4337 * ?f5 / 4351"/><draw:equation draw:name="f42" draw:formula="4349 * ?f5 / 4351"/><draw:equation draw:name="f43" draw:formula="4351 * ?f5 / 4351"/><draw:equation draw:name="f44" draw:formula="?f8 / ?f6"/><draw:equation draw:name="f45" draw:formula="?f9 / ?f7"/><draw:equation draw:name="f46" draw:formula="?f10 / ?f6"/><draw:equation draw:name="f47" draw:formula="?f11 / ?f7"/><draw:equation draw:name="f48" draw:formula="?f12 / ?f6"/><draw:equation draw:name="f49" draw:formula="?f13 / ?f7"/><draw:equation draw:name="f50" draw:formula="?f14 / ?f6"/><draw:equation draw:name="f51" draw:formula="?f15 / ?f7"/><draw:equation draw:name="f52" draw:formula="?f16 / ?f6"/><draw:equation draw:name="f53" draw:formula="?f17 / ?f7"/><draw:equation draw:name="f54" draw:formula="?f18 / ?f6"/><draw:equation draw:name="f55" draw:formula="?f19 / ?f7"/><draw:equation draw:name="f56" draw:formula="?f20 / ?f6"/><draw:equation draw:name="f57" draw:formula="?f21 / ?f7"/><draw:equation draw:name="f58" draw:formula="?f22 / ?f6"/><draw:equation draw:name="f59" draw:formula="?f23 / ?f7"/><draw:equation draw:name="f60" draw:formula="?f24 / ?f6"/><draw:equation draw:name="f61" draw:formula="?f25 / ?f7"/><draw:equation draw:name="f62" draw:formula="?f26 / ?f7"/><draw:equation draw:name="f63" draw:formula="?f27 / ?f7"/><draw:equation draw:name="f64" draw:formula="?f28 / ?f7"/><draw:equation draw:name="f65" draw:formula="?f29 / ?f7"/><draw:equation draw:name="f66" draw:formula="?f30 / ?f7"/><draw:equation draw:name="f67" draw:formula="?f31 / ?f7"/><draw:equation draw:name="f68" draw:formula="?f32 / ?f7"/><draw:equation draw:name="f69" draw:formula="?f33 / ?f7"/><draw:equation draw:name="f70" draw:formula="?f34 / ?f7"/><draw:equation draw:name="f71" draw:formula="?f35 / ?f6"/><draw:equation draw:name="f72" draw:formula="?f36 / ?f6"/><draw:equation draw:name="f73" draw:formula="?f37 / ?f6"/><draw:equation draw:name="f74" draw:formula="?f38 / ?f6"/><draw:equation draw:name="f75" draw:formula="?f39 / ?f6"/><draw:equation draw:name="f76" draw:formula="?f40 / ?f6"/><draw:equation draw:name="f77" draw:formula="?f41 / ?f6"/><draw:equation draw:name="f78" draw:formula="?f42 / ?f6"/><draw:equation draw:name="f79" draw:formula="?f43 / ?f6"/><draw:equation draw:name="f80" draw:formula="0 / ?f6"/><draw:equation draw:name="f81" draw:formula="?f1 / ?f6"/><draw:equation draw:name="f82" draw:formula="0 / ?f7"/><draw:equation draw:name="f83" draw:formula="?f3 / ?f7"/></draw:enhanced-geometry></draw:custom-shape></text:span><text:span text:style-name="T365"><draw:g draw:z-index="251683328" draw:name="Group 219" draw:id="id240" draw:style-name="a240" text:anchor-type="paragraph"><svg:title/><svg:desc/><draw:g draw:name="Group 220" draw:id="id229"><svg:title/><svg:desc/><draw:custom-shape svg:x="1.43958in" svg:y="7.67639in" svg:width="0.02014in" svg:height="0.01944in" draw:id="id29" draw:style-name="a30" draw:name="Rectangle 221"><svg:title/><svg:desc/><draw:enhanced-geometry draw:type="non-primitive" svg:viewBox="0 0 21600 21600" draw:enhanced-path="M 0 0 L 21600 0 21600 21600 0 21600 Z N"/></draw:custom-shape><draw:custom-shape svg:x="1.43958in" svg:y="7.63681in" svg:width="0.02014in" svg:height="0.02014in" draw:id="id30" draw:style-name="a31" draw:name="Rectangle 222"><svg:title/><svg:desc/><draw:enhanced-geometry draw:type="non-primitive" svg:viewBox="0 0 21600 21600" draw:enhanced-path="M 0 0 L 21600 0 21600 21600 0 21600 Z N"/></draw:custom-shape><draw:custom-shape svg:x="1.43958in" svg:y="7.59722in" svg:width="0.02014in" svg:height="0.02014in" draw:id="id31" draw:style-name="a32" draw:name="Rectangle 223"><svg:title/><svg:desc/><draw:enhanced-geometry draw:type="non-primitive" svg:viewBox="0 0 21600 21600" draw:enhanced-path="M 0 0 L 21600 0 21600 21600 0 21600 Z N"/></draw:custom-shape><draw:custom-shape svg:x="1.43958in" svg:y="7.55833in" svg:width="0.02014in" svg:height="0.01944in" draw:id="id32" draw:style-name="a33" draw:name="Rectangle 224"><svg:title/><svg:desc/><draw:enhanced-geometry draw:type="non-primitive" svg:viewBox="0 0 21600 21600" draw:enhanced-path="M 0 0 L 21600 0 21600 21600 0 21600 Z N"/></draw:custom-shape><draw:custom-shape svg:x="1.43958in" svg:y="7.51875in" svg:width="0.02014in" svg:height="0.01944in" draw:id="id33" draw:style-name="a34" draw:name="Rectangle 225"><svg:title/><svg:desc/><draw:enhanced-geometry draw:type="non-primitive" svg:viewBox="0 0 21600 21600" draw:enhanced-path="M 0 0 L 21600 0 21600 21600 0 21600 Z N"/></draw:custom-shape><draw:custom-shape svg:x="1.43958in" svg:y="7.47917in" svg:width="0.02014in" svg:height="0.01944in" draw:id="id34" draw:style-name="a35" draw:name="Rectangle 226"><svg:title/><svg:desc/><draw:enhanced-geometry draw:type="non-primitive" svg:viewBox="0 0 21600 21600" draw:enhanced-path="M 0 0 L 21600 0 21600 21600 0 21600 Z N"/></draw:custom-shape><draw:custom-shape svg:x="1.43958in" svg:y="7.43958in" svg:width="0.02014in" svg:height="0.01944in" draw:id="id35" draw:style-name="a36" draw:name="Rectangle 227"><svg:title/><svg:desc/><draw:enhanced-geometry draw:type="non-primitive" svg:viewBox="0 0 21600 21600" draw:enhanced-path="M 0 0 L 21600 0 21600 21600 0 21600 Z N"/></draw:custom-shape><draw:custom-shape svg:x="1.43958in" svg:y="7.4in" svg:width="0.02014in" svg:height="0.02014in" draw:id="id36" draw:style-name="a37" draw:name="Rectangle 228"><svg:title/><svg:desc/><draw:enhanced-geometry draw:type="non-primitive" svg:viewBox="0 0 21600 21600" draw:enhanced-path="M 0 0 L 21600 0 21600 21600 0 21600 Z N"/></draw:custom-shape><draw:custom-shape svg:x="1.43958in" svg:y="7.36042in" svg:width="0.02014in" svg:height="0.02014in" draw:id="id37" draw:style-name="a38" draw:name="Rectangle 229"><svg:title/><svg:desc/><draw:enhanced-geometry draw:type="non-primitive" svg:viewBox="0 0 21600 21600" draw:enhanced-path="M 0 0 L 21600 0 21600 21600 0 21600 Z N"/></draw:custom-shape><draw:custom-shape svg:x="1.43958in" svg:y="7.32153in" svg:width="0.02014in" svg:height="0.01944in" draw:id="id38" draw:style-name="a39" draw:name="Rectangle 230"><svg:title/><svg:desc/><draw:enhanced-geometry draw:type="non-primitive" svg:viewBox="0 0 21600 21600" draw:enhanced-path="M 0 0 L 21600 0 21600 21600 0 21600 Z N"/></draw:custom-shape><draw:custom-shape svg:x="1.43958in" svg:y="7.28194in" svg:width="0.02014in" svg:height="0.01944in" draw:id="id39" draw:style-name="a40" draw:name="Rectangle 231"><svg:title/><svg:desc/><draw:enhanced-geometry draw:type="non-primitive" svg:viewBox="0 0 21600 21600" draw:enhanced-path="M 0 0 L 21600 0 21600 21600 0 21600 Z N"/></draw:custom-shape><draw:custom-shape svg:x="1.43958in" svg:y="7.24236in" svg:width="0.02014in" svg:height="0.01944in" draw:id="id40" draw:style-name="a41" draw:name="Rectangle 232"><svg:title/><svg:desc/><draw:enhanced-geometry draw:type="non-primitive" svg:viewBox="0 0 21600 21600" draw:enhanced-path="M 0 0 L 21600 0 21600 21600 0 21600 Z N"/></draw:custom-shape><draw:custom-shape svg:x="1.43958in" svg:y="7.20278in" svg:width="0.02014in" svg:height="0.02014in" draw:id="id41" draw:style-name="a42" draw:name="Rectangle 233"><svg:title/><svg:desc/><draw:enhanced-geometry draw:type="non-primitive" svg:viewBox="0 0 21600 21600" draw:enhanced-path="M 0 0 L 21600 0 21600 21600 0 21600 Z N"/></draw:custom-shape><draw:custom-shape svg:x="1.43958in" svg:y="7.16319in" svg:width="0.02014in" svg:height="0.02014in" draw:id="id42" draw:style-name="a43" draw:name="Rectangle 234"><svg:title/><svg:desc/><draw:enhanced-geometry draw:type="non-primitive" svg:viewBox="0 0 21600 21600" draw:enhanced-path="M 0 0 L 21600 0 21600 21600 0 21600 Z N"/></draw:custom-shape><draw:custom-shape svg:x="1.43958in" svg:y="7.12361in" svg:width="0.02014in" svg:height="0.02014in" draw:id="id43" draw:style-name="a44" draw:name="Rectangle 235"><svg:title/><svg:desc/><draw:enhanced-geometry draw:type="non-primitive" svg:viewBox="0 0 21600 21600" draw:enhanced-path="M 0 0 L 21600 0 21600 21600 0 21600 Z N"/></draw:custom-shape><draw:custom-shape svg:x="1.43958in" svg:y="7.08472in" svg:width="0.02014in" svg:height="0.01944in" draw:id="id44" draw:style-name="a45" draw:name="Rectangle 236"><svg:title/><svg:desc/><draw:enhanced-geometry draw:type="non-primitive" svg:viewBox="0 0 21600 21600" draw:enhanced-path="M 0 0 L 21600 0 21600 21600 0 21600 Z N"/></draw:custom-shape><draw:custom-shape svg:x="1.43958in" svg:y="7.04514in" svg:width="0.02014in" svg:height="0.01944in" draw:id="id45" draw:style-name="a46" draw:name="Rectangle 237"><svg:title/><svg:desc/><draw:enhanced-geometry draw:type="non-primitive" svg:viewBox="0 0 21600 21600" draw:enhanced-path="M 0 0 L 21600 0 21600 21600 0 21600 Z N"/></draw:custom-shape><draw:custom-shape svg:x="1.43958in" svg:y="7.00556in" svg:width="0.02014in" svg:height="0.01944in" draw:id="id46" draw:style-name="a47" draw:name="Rectangle 238"><svg:title/><svg:desc/><draw:enhanced-geometry draw:type="non-primitive" svg:viewBox="0 0 21600 21600" draw:enhanced-path="M 0 0 L 21600 0 21600 21600 0 21600 Z N"/></draw:custom-shape><draw:custom-shape svg:x="1.43958in" svg:y="6.96597in" svg:width="0.02014in" svg:height="0.02014in" draw:id="id47" draw:style-name="a48" draw:name="Rectangle 239"><svg:title/><svg:desc/><draw:enhanced-geometry draw:type="non-primitive" svg:viewBox="0 0 21600 21600" draw:enhanced-path="M 0 0 L 21600 0 21600 21600 0 21600 Z N"/></draw:custom-shape><draw:custom-shape svg:x="1.43958in" svg:y="6.92639in" svg:width="0.02014in" svg:height="0.02014in" draw:id="id48" draw:style-name="a49" draw:name="Rectangle 240"><svg:title/><svg:desc/><draw:enhanced-geometry draw:type="non-primitive" svg:viewBox="0 0 21600 21600" draw:enhanced-path="M 0 0 L 21600 0 21600 21600 0 21600 Z N"/></draw:custom-shape><draw:custom-shape svg:x="1.43958in" svg:y="6.8875in" svg:width="0.02014in" svg:height="0.01944in" draw:id="id49" draw:style-name="a50" draw:name="Rectangle 241"><svg:title/><svg:desc/><draw:enhanced-geometry draw:type="non-primitive" svg:viewBox="0 0 21600 21600" draw:enhanced-path="M 0 0 L 21600 0 21600 21600 0 21600 Z N"/></draw:custom-shape><draw:custom-shape svg:x="1.43958in" svg:y="6.84792in" svg:width="0.02014in" svg:height="0.01944in" draw:id="id50" draw:style-name="a51" draw:name="Rectangle 242"><svg:title/><svg:desc/><draw:enhanced-geometry draw:type="non-primitive" svg:viewBox="0 0 21600 21600" draw:enhanced-path="M 0 0 L 21600 0 21600 21600 0 21600 Z N"/></draw:custom-shape><draw:custom-shape svg:x="1.43958in" svg:y="6.80833in" svg:width="0.02014in" svg:height="0.01944in" draw:id="id51" draw:style-name="a52" draw:name="Rectangle 243"><svg:title/><svg:desc/><draw:enhanced-geometry draw:type="non-primitive" svg:viewBox="0 0 21600 21600" draw:enhanced-path="M 0 0 L 21600 0 21600 21600 0 21600 Z N"/></draw:custom-shape><draw:custom-shape svg:x="1.43958in" svg:y="6.76875in" svg:width="0.02014in" svg:height="0.01944in" draw:id="id52" draw:style-name="a53" draw:name="Rectangle 244"><svg:title/><svg:desc/><draw:enhanced-geometry draw:type="non-primitive" svg:viewBox="0 0 21600 21600" draw:enhanced-path="M 0 0 L 21600 0 21600 21600 0 21600 Z N"/></draw:custom-shape><draw:custom-shape svg:x="1.43958in" svg:y="6.72917in" svg:width="0.02014in" svg:height="0.02014in" draw:id="id53" draw:style-name="a54" draw:name="Rectangle 245"><svg:title/><svg:desc/><draw:enhanced-geometry draw:type="non-primitive" svg:viewBox="0 0 21600 21600" draw:enhanced-path="M 0 0 L 21600 0 21600 21600 0 21600 Z N"/></draw:custom-shape><draw:custom-shape svg:x="1.43958in" svg:y="6.68958in" svg:width="0.02014in" svg:height="0.02014in" draw:id="id54" draw:style-name="a55" draw:name="Rectangle 246"><svg:title/><svg:desc/><draw:enhanced-geometry draw:type="non-primitive" svg:viewBox="0 0 21600 21600" draw:enhanced-path="M 0 0 L 21600 0 21600 21600 0 21600 Z N"/></draw:custom-shape><draw:custom-shape svg:x="1.43958in" svg:y="6.65069in" svg:width="0.02014in" svg:height="0.01944in" draw:id="id55" draw:style-name="a56" draw:name="Rectangle 247"><svg:title/><svg:desc/><draw:enhanced-geometry draw:type="non-primitive" svg:viewBox="0 0 21600 21600" draw:enhanced-path="M 0 0 L 21600 0 21600 21600 0 21600 Z N"/></draw:custom-shape><draw:custom-shape svg:x="1.43958in" svg:y="6.61111in" svg:width="0.02014in" svg:height="0.01944in" draw:id="id56" draw:style-name="a57" draw:name="Rectangle 248"><svg:title/><svg:desc/><draw:enhanced-geometry draw:type="non-primitive" svg:viewBox="0 0 21600 21600" draw:enhanced-path="M 0 0 L 21600 0 21600 21600 0 21600 Z N"/></draw:custom-shape><draw:custom-shape svg:x="1.43958in" svg:y="6.57153in" svg:width="0.02014in" svg:height="0.01944in" draw:id="id57" draw:style-name="a58" draw:name="Rectangle 249"><svg:title/><svg:desc/><draw:enhanced-geometry draw:type="non-primitive" svg:viewBox="0 0 21600 21600" draw:enhanced-path="M 0 0 L 21600 0 21600 21600 0 21600 Z N"/></draw:custom-shape><draw:custom-shape svg:x="1.43958in" svg:y="6.53194in" svg:width="0.02014in" svg:height="0.02014in" draw:id="id58" draw:style-name="a59" draw:name="Rectangle 250"><svg:title/><svg:desc/><draw:enhanced-geometry draw:type="non-primitive" svg:viewBox="0 0 21600 21600" draw:enhanced-path="M 0 0 L 21600 0 21600 21600 0 21600 Z N"/></draw:custom-shape><draw:custom-shape svg:x="1.43958in" svg:y="6.49236in" svg:width="0.02014in" svg:height="0.02014in" draw:id="id59" draw:style-name="a60" draw:name="Rectangle 251"><svg:title/><svg:desc/><draw:enhanced-geometry draw:type="non-primitive" svg:viewBox="0 0 21600 21600" draw:enhanced-path="M 0 0 L 21600 0 21600 21600 0 21600 Z N"/></draw:custom-shape><draw:custom-shape svg:x="1.43958in" svg:y="6.45278in" svg:width="0.02014in" svg:height="0.02014in" draw:id="id60" draw:style-name="a61" draw:name="Rectangle 252"><svg:title/><svg:desc/><draw:enhanced-geometry draw:type="non-primitive" svg:viewBox="0 0 21600 21600" draw:enhanced-path="M 0 0 L 21600 0 21600 21600 0 21600 Z N"/></draw:custom-shape><draw:custom-shape svg:x="1.43958in" svg:y="6.41389in" svg:width="0.02014in" svg:height="0.01944in" draw:id="id61" draw:style-name="a62" draw:name="Rectangle 253"><svg:title/><svg:desc/><draw:enhanced-geometry draw:type="non-primitive" svg:viewBox="0 0 21600 21600" draw:enhanced-path="M 0 0 L 21600 0 21600 21600 0 21600 Z N"/></draw:custom-shape><draw:custom-shape svg:x="1.43958in" svg:y="6.37431in" svg:width="0.02014in" svg:height="0.01944in" draw:id="id62" draw:style-name="a63" draw:name="Rectangle 254"><svg:title/><svg:desc/><draw:enhanced-geometry draw:type="non-primitive" svg:viewBox="0 0 21600 21600" draw:enhanced-path="M 0 0 L 21600 0 21600 21600 0 21600 Z N"/></draw:custom-shape><draw:custom-shape svg:x="1.43958in" svg:y="6.33472in" svg:width="0.02014in" svg:height="0.01944in" draw:id="id63" draw:style-name="a64" draw:name="Rectangle 255"><svg:title/><svg:desc/><draw:enhanced-geometry draw:type="non-primitive" svg:viewBox="0 0 21600 21600" draw:enhanced-path="M 0 0 L 21600 0 21600 21600 0 21600 Z N"/></draw:custom-shape><draw:custom-shape svg:x="1.43958in" svg:y="6.29514in" svg:width="0.02014in" svg:height="0.02014in" draw:id="id64" draw:style-name="a65" draw:name="Rectangle 256"><svg:title/><svg:desc/><draw:enhanced-geometry draw:type="non-primitive" svg:viewBox="0 0 21600 21600" draw:enhanced-path="M 0 0 L 21600 0 21600 21600 0 21600 Z N"/></draw:custom-shape><draw:custom-shape svg:x="1.43958in" svg:y="6.25556in" svg:width="0.02014in" svg:height="0.02014in" draw:id="id65" draw:style-name="a66" draw:name="Rectangle 257"><svg:title/><svg:desc/><draw:enhanced-geometry draw:type="non-primitive" svg:viewBox="0 0 21600 21600" draw:enhanced-path="M 0 0 L 21600 0 21600 21600 0 21600 Z N"/></draw:custom-shape><draw:custom-shape svg:x="1.43958in" svg:y="6.21667in" svg:width="0.02014in" svg:height="0.01944in" draw:id="id66" draw:style-name="a67" draw:name="Rectangle 258"><svg:title/><svg:desc/><draw:enhanced-geometry draw:type="non-primitive" svg:viewBox="0 0 21600 21600" draw:enhanced-path="M 0 0 L 21600 0 21600 21600 0 21600 Z N"/></draw:custom-shape><draw:custom-shape svg:x="1.43958in" svg:y="6.17708in" svg:width="0.02014in" svg:height="0.01944in" draw:id="id67" draw:style-name="a68" draw:name="Rectangle 259"><svg:title/><svg:desc/><draw:enhanced-geometry draw:type="non-primitive" svg:viewBox="0 0 21600 21600" draw:enhanced-path="M 0 0 L 21600 0 21600 21600 0 21600 Z N"/></draw:custom-shape><draw:custom-shape svg:x="1.43958in" svg:y="6.1375in" svg:width="0.02014in" svg:height="0.01944in" draw:id="id68" draw:style-name="a69" draw:name="Rectangle 260"><svg:title/><svg:desc/><draw:enhanced-geometry draw:type="non-primitive" svg:viewBox="0 0 21600 21600" draw:enhanced-path="M 0 0 L 21600 0 21600 21600 0 21600 Z N"/></draw:custom-shape><draw:custom-shape svg:x="1.43958in" svg:y="6.09792in" svg:width="0.02014in" svg:height="0.01944in" draw:id="id69" draw:style-name="a70" draw:name="Rectangle 261"><svg:title/><svg:desc/><draw:enhanced-geometry draw:type="non-primitive" svg:viewBox="0 0 21600 21600" draw:enhanced-path="M 0 0 L 21600 0 21600 21600 0 21600 Z N"/></draw:custom-shape><draw:custom-shape svg:x="1.43958in" svg:y="6.05833in" svg:width="0.02014in" svg:height="0.02014in" draw:id="id70" draw:style-name="a71" draw:name="Rectangle 262"><svg:title/><svg:desc/><draw:enhanced-geometry draw:type="non-primitive" svg:viewBox="0 0 21600 21600" draw:enhanced-path="M 0 0 L 21600 0 21600 21600 0 21600 Z N"/></draw:custom-shape><draw:custom-shape svg:x="1.43958in" svg:y="6.01875in" svg:width="0.02014in" svg:height="0.02014in" draw:id="id71" draw:style-name="a72" draw:name="Rectangle 263"><svg:title/><svg:desc/><draw:enhanced-geometry draw:type="non-primitive" svg:viewBox="0 0 21600 21600" draw:enhanced-path="M 0 0 L 21600 0 21600 21600 0 21600 Z N"/></draw:custom-shape><draw:custom-shape svg:x="1.43958in" svg:y="5.97986in" svg:width="0.02014in" svg:height="0.01944in" draw:id="id72" draw:style-name="a73" draw:name="Rectangle 264"><svg:title/><svg:desc/><draw:enhanced-geometry draw:type="non-primitive" svg:viewBox="0 0 21600 21600" draw:enhanced-path="M 0 0 L 21600 0 21600 21600 0 21600 Z N"/></draw:custom-shape><draw:custom-shape svg:x="1.43958in" svg:y="5.94028in" svg:width="0.02014in" svg:height="0.01944in" draw:id="id73" draw:style-name="a74" draw:name="Rectangle 265"><svg:title/><svg:desc/><draw:enhanced-geometry draw:type="non-primitive" svg:viewBox="0 0 21600 21600" draw:enhanced-path="M 0 0 L 21600 0 21600 21600 0 21600 Z N"/></draw:custom-shape><draw:custom-shape svg:x="1.43958in" svg:y="5.90069in" svg:width="0.02014in" svg:height="0.01944in" draw:id="id74" draw:style-name="a75" draw:name="Rectangle 266"><svg:title/><svg:desc/><draw:enhanced-geometry draw:type="non-primitive" svg:viewBox="0 0 21600 21600" draw:enhanced-path="M 0 0 L 21600 0 21600 21600 0 21600 Z N"/></draw:custom-shape><draw:custom-shape svg:x="1.43958in" svg:y="5.86111in" svg:width="0.02014in" svg:height="0.02014in" draw:id="id75" draw:style-name="a76" draw:name="Rectangle 267"><svg:title/><svg:desc/><draw:enhanced-geometry draw:type="non-primitive" svg:viewBox="0 0 21600 21600" draw:enhanced-path="M 0 0 L 21600 0 21600 21600 0 21600 Z N"/></draw:custom-shape><draw:custom-shape svg:x="1.43958in" svg:y="5.82153in" svg:width="0.02014in" svg:height="0.02014in" draw:id="id76" draw:style-name="a77" draw:name="Rectangle 268"><svg:title/><svg:desc/><draw:enhanced-geometry draw:type="non-primitive" svg:viewBox="0 0 21600 21600" draw:enhanced-path="M 0 0 L 21600 0 21600 21600 0 21600 Z N"/></draw:custom-shape><draw:custom-shape svg:x="1.43958in" svg:y="5.78194in" svg:width="0.02014in" svg:height="0.02014in" draw:id="id77" draw:style-name="a78" draw:name="Rectangle 269"><svg:title/><svg:desc/><draw:enhanced-geometry draw:type="non-primitive" svg:viewBox="0 0 21600 21600" draw:enhanced-path="M 0 0 L 21600 0 21600 21600 0 21600 Z N"/></draw:custom-shape><draw:custom-shape svg:x="1.43958in" svg:y="5.74306in" svg:width="0.02014in" svg:height="0.01944in" draw:id="id78" draw:style-name="a79" draw:name="Rectangle 270"><svg:title/><svg:desc/><draw:enhanced-geometry draw:type="non-primitive" svg:viewBox="0 0 21600 21600" draw:enhanced-path="M 0 0 L 21600 0 21600 21600 0 21600 Z N"/></draw:custom-shape><draw:custom-shape svg:x="1.43958in" svg:y="5.70347in" svg:width="0.02014in" svg:height="0.01944in" draw:id="id79" draw:style-name="a80" draw:name="Rectangle 271"><svg:title/><svg:desc/><draw:enhanced-geometry draw:type="non-primitive" svg:viewBox="0 0 21600 21600" draw:enhanced-path="M 0 0 L 21600 0 21600 21600 0 21600 Z N"/></draw:custom-shape><draw:custom-shape svg:x="1.43958in" svg:y="5.66389in" svg:width="0.02014in" svg:height="0.01944in" draw:id="id80" draw:style-name="a81" draw:name="Rectangle 272"><svg:title/><svg:desc/><draw:enhanced-geometry draw:type="non-primitive" svg:viewBox="0 0 21600 21600" draw:enhanced-path="M 0 0 L 21600 0 21600 21600 0 21600 Z N"/></draw:custom-shape><draw:custom-shape svg:x="1.43958in" svg:y="5.62431in" svg:width="0.02014in" svg:height="0.02014in" draw:id="id81" draw:style-name="a82" draw:name="Rectangle 273"><svg:title/><svg:desc/><draw:enhanced-geometry draw:type="non-primitive" svg:viewBox="0 0 21600 21600" draw:enhanced-path="M 0 0 L 21600 0 21600 21600 0 21600 Z N"/></draw:custom-shape><draw:custom-shape svg:x="1.43958in" svg:y="5.58472in" svg:width="0.02014in" svg:height="0.02014in" draw:id="id82" draw:style-name="a83" draw:name="Rectangle 274"><svg:title/><svg:desc/><draw:enhanced-geometry draw:type="non-primitive" svg:viewBox="0 0 21600 21600" draw:enhanced-path="M 0 0 L 21600 0 21600 21600 0 21600 Z N"/></draw:custom-shape><draw:custom-shape svg:x="1.43958in" svg:y="5.54583in" svg:width="0.02014in" svg:height="0.01944in" draw:id="id83" draw:style-name="a84" draw:name="Rectangle 275"><svg:title/><svg:desc/><draw:enhanced-geometry draw:type="non-primitive" svg:viewBox="0 0 21600 21600" draw:enhanced-path="M 0 0 L 21600 0 21600 21600 0 21600 Z N"/></draw:custom-shape><draw:custom-shape svg:x="1.43958in" svg:y="5.50625in" svg:width="0.02014in" svg:height="0.01944in" draw:id="id84" draw:style-name="a85" draw:name="Rectangle 276"><svg:title/><svg:desc/><draw:enhanced-geometry draw:type="non-primitive" svg:viewBox="0 0 21600 21600" draw:enhanced-path="M 0 0 L 21600 0 21600 21600 0 21600 Z N"/></draw:custom-shape><draw:custom-shape svg:x="1.43958in" svg:y="5.46667in" svg:width="0.02014in" svg:height="0.01944in" draw:id="id85" draw:style-name="a86" draw:name="Rectangle 277"><svg:title/><svg:desc/><draw:enhanced-geometry draw:type="non-primitive" svg:viewBox="0 0 21600 21600" draw:enhanced-path="M 0 0 L 21600 0 21600 21600 0 21600 Z N"/></draw:custom-shape><draw:custom-shape svg:x="1.43958in" svg:y="5.42708in" svg:width="0.02014in" svg:height="0.01944in" draw:id="id86" draw:style-name="a87" draw:name="Rectangle 278"><svg:title/><svg:desc/><draw:enhanced-geometry draw:type="non-primitive" svg:viewBox="0 0 21600 21600" draw:enhanced-path="M 0 0 L 21600 0 21600 21600 0 21600 Z N"/></draw:custom-shape><draw:custom-shape svg:x="1.43958in" svg:y="5.3875in" svg:width="0.02014in" svg:height="0.02014in" draw:id="id87" draw:style-name="a88" draw:name="Rectangle 279"><svg:title/><svg:desc/><draw:enhanced-geometry draw:type="non-primitive" svg:viewBox="0 0 21600 21600" draw:enhanced-path="M 0 0 L 21600 0 21600 21600 0 21600 Z N"/></draw:custom-shape><draw:custom-shape svg:x="1.43958in" svg:y="5.34792in" svg:width="0.02014in" svg:height="0.02014in" draw:id="id88" draw:style-name="a89" draw:name="Rectangle 280"><svg:title/><svg:desc/><draw:enhanced-geometry draw:type="non-primitive" svg:viewBox="0 0 21600 21600" draw:enhanced-path="M 0 0 L 21600 0 21600 21600 0 21600 Z N"/></draw:custom-shape><draw:custom-shape svg:x="1.43958in" svg:y="5.30903in" svg:width="0.02014in" svg:height="0.01944in" draw:id="id89" draw:style-name="a90" draw:name="Rectangle 281"><svg:title/><svg:desc/><draw:enhanced-geometry draw:type="non-primitive" svg:viewBox="0 0 21600 21600" draw:enhanced-path="M 0 0 L 21600 0 21600 21600 0 21600 Z N"/></draw:custom-shape><draw:custom-shape svg:x="1.43958in" svg:y="5.26944in" svg:width="0.02014in" svg:height="0.01944in" draw:id="id90" draw:style-name="a91" draw:name="Rectangle 282"><svg:title/><svg:desc/><draw:enhanced-geometry draw:type="non-primitive" svg:viewBox="0 0 21600 21600" draw:enhanced-path="M 0 0 L 21600 0 21600 21600 0 21600 Z N"/></draw:custom-shape><draw:custom-shape svg:x="1.43958in" svg:y="5.22986in" svg:width="0.02014in" svg:height="0.01944in" draw:id="id91" draw:style-name="a92" draw:name="Rectangle 283"><svg:title/><svg:desc/><draw:enhanced-geometry draw:type="non-primitive" svg:viewBox="0 0 21600 21600" draw:enhanced-path="M 0 0 L 21600 0 21600 21600 0 21600 Z N"/></draw:custom-shape><draw:custom-shape svg:x="1.43958in" svg:y="5.19028in" svg:width="0.02014in" svg:height="0.02014in" draw:id="id92" draw:style-name="a93" draw:name="Rectangle 284"><svg:title/><svg:desc/><draw:enhanced-geometry draw:type="non-primitive" svg:viewBox="0 0 21600 21600" draw:enhanced-path="M 0 0 L 21600 0 21600 21600 0 21600 Z N"/></draw:custom-shape><draw:custom-shape svg:x="1.43958in" svg:y="5.15069in" svg:width="0.02014in" svg:height="0.02014in" draw:id="id93" draw:style-name="a94" draw:name="Rectangle 285"><svg:title/><svg:desc/><draw:enhanced-geometry draw:type="non-primitive" svg:viewBox="0 0 21600 21600" draw:enhanced-path="M 0 0 L 21600 0 21600 21600 0 21600 Z N"/></draw:custom-shape><draw:custom-shape svg:x="1.43958in" svg:y="5.11111in" svg:width="0.02014in" svg:height="0.02014in" draw:id="id94" draw:style-name="a95" draw:name="Rectangle 286"><svg:title/><svg:desc/><draw:enhanced-geometry draw:type="non-primitive" svg:viewBox="0 0 21600 21600" draw:enhanced-path="M 0 0 L 21600 0 21600 21600 0 21600 Z N"/></draw:custom-shape><draw:custom-shape svg:x="1.43958in" svg:y="5.07222in" svg:width="0.02014in" svg:height="0.01944in" draw:id="id95" draw:style-name="a96" draw:name="Rectangle 287"><svg:title/><svg:desc/><draw:enhanced-geometry draw:type="non-primitive" svg:viewBox="0 0 21600 21600" draw:enhanced-path="M 0 0 L 21600 0 21600 21600 0 21600 Z N"/></draw:custom-shape><draw:custom-shape svg:x="1.43958in" svg:y="5.03264in" svg:width="0.02014in" svg:height="0.01944in" draw:id="id96" draw:style-name="a97" draw:name="Rectangle 288"><svg:title/><svg:desc/><draw:enhanced-geometry draw:type="non-primitive" svg:viewBox="0 0 21600 21600" draw:enhanced-path="M 0 0 L 21600 0 21600 21600 0 21600 Z N"/></draw:custom-shape><draw:custom-shape svg:x="1.43958in" svg:y="4.99306in" svg:width="0.02014in" svg:height="0.01944in" draw:id="id97" draw:style-name="a98" draw:name="Rectangle 289"><svg:title/><svg:desc/><draw:enhanced-geometry draw:type="non-primitive" svg:viewBox="0 0 21600 21600" draw:enhanced-path="M 0 0 L 21600 0 21600 21600 0 21600 Z N"/></draw:custom-shape><draw:custom-shape svg:x="1.43958in" svg:y="4.95347in" svg:width="0.02014in" svg:height="0.02014in" draw:id="id98" draw:style-name="a99" draw:name="Rectangle 290"><svg:title/><svg:desc/><draw:enhanced-geometry draw:type="non-primitive" svg:viewBox="0 0 21600 21600" draw:enhanced-path="M 0 0 L 21600 0 21600 21600 0 21600 Z N"/></draw:custom-shape><draw:custom-shape svg:x="1.43958in" svg:y="4.91389in" svg:width="0.02014in" svg:height="0.02014in" draw:id="id99" draw:style-name="a100" draw:name="Rectangle 291"><svg:title/><svg:desc/><draw:enhanced-geometry draw:type="non-primitive" svg:viewBox="0 0 21600 21600" draw:enhanced-path="M 0 0 L 21600 0 21600 21600 0 21600 Z N"/></draw:custom-shape><draw:custom-shape svg:x="1.43958in" svg:y="4.875in" svg:width="0.02014in" svg:height="0.01944in" draw:id="id100" draw:style-name="a101" draw:name="Rectangle 292"><svg:title/><svg:desc/><draw:enhanced-geometry draw:type="non-primitive" svg:viewBox="0 0 21600 21600" draw:enhanced-path="M 0 0 L 21600 0 21600 21600 0 21600 Z N"/></draw:custom-shape><draw:custom-shape svg:x="1.43958in" svg:y="4.83542in" svg:width="0.02014in" svg:height="0.01944in" draw:id="id101" draw:style-name="a102" draw:name="Rectangle 293"><svg:title/><svg:desc/><draw:enhanced-geometry draw:type="non-primitive" svg:viewBox="0 0 21600 21600" draw:enhanced-path="M 0 0 L 21600 0 21600 21600 0 21600 Z N"/></draw:custom-shape><draw:custom-shape svg:x="1.43958in" svg:y="4.79583in" svg:width="0.02014in" svg:height="0.01944in" draw:id="id102" draw:style-name="a103" draw:name="Rectangle 294"><svg:title/><svg:desc/><draw:enhanced-geometry draw:type="non-primitive" svg:viewBox="0 0 21600 21600" draw:enhanced-path="M 0 0 L 21600 0 21600 21600 0 21600 Z N"/></draw:custom-shape><draw:custom-shape svg:x="1.43958in" svg:y="4.75625in" svg:width="0.02014in" svg:height="0.01944in" draw:id="id103" draw:style-name="a104" draw:name="Rectangle 295"><svg:title/><svg:desc/><draw:enhanced-geometry draw:type="non-primitive" svg:viewBox="0 0 21600 21600" draw:enhanced-path="M 0 0 L 21600 0 21600 21600 0 21600 Z N"/></draw:custom-shape><draw:custom-shape svg:x="1.43958in" svg:y="4.71667in" svg:width="0.02014in" svg:height="0.02014in" draw:id="id104" draw:style-name="a105" draw:name="Rectangle 296"><svg:title/><svg:desc/><draw:enhanced-geometry draw:type="non-primitive" svg:viewBox="0 0 21600 21600" draw:enhanced-path="M 0 0 L 21600 0 21600 21600 0 21600 Z N"/></draw:custom-shape><draw:custom-shape svg:x="1.43958in" svg:y="4.67708in" svg:width="0.02014in" svg:height="0.02014in" draw:id="id105" draw:style-name="a106" draw:name="Rectangle 297"><svg:title/><svg:desc/><draw:enhanced-geometry draw:type="non-primitive" svg:viewBox="0 0 21600 21600" draw:enhanced-path="M 0 0 L 21600 0 21600 21600 0 21600 Z N"/></draw:custom-shape><draw:custom-shape svg:x="1.43958in" svg:y="4.63819in" svg:width="0.02014in" svg:height="0.01944in" draw:id="id106" draw:style-name="a107" draw:name="Rectangle 298"><svg:title/><svg:desc/><draw:enhanced-geometry draw:type="non-primitive" svg:viewBox="0 0 21600 21600" draw:enhanced-path="M 0 0 L 21600 0 21600 21600 0 21600 Z N"/></draw:custom-shape><draw:custom-shape svg:x="1.43958in" svg:y="4.59861in" svg:width="0.02014in" svg:height="0.01944in" draw:id="id107" draw:style-name="a108" draw:name="Rectangle 299"><svg:title/><svg:desc/><draw:enhanced-geometry draw:type="non-primitive" svg:viewBox="0 0 21600 21600" draw:enhanced-path="M 0 0 L 21600 0 21600 21600 0 21600 Z N"/></draw:custom-shape><draw:custom-shape svg:x="1.43958in" svg:y="4.55903in" svg:width="0.02014in" svg:height="0.01944in" draw:id="id108" draw:style-name="a109" draw:name="Rectangle 300"><svg:title/><svg:desc/><draw:enhanced-geometry draw:type="non-primitive" svg:viewBox="0 0 21600 21600" draw:enhanced-path="M 0 0 L 21600 0 21600 21600 0 21600 Z N"/></draw:custom-shape><draw:custom-shape svg:x="1.43958in" svg:y="4.51944in" svg:width="0.02014in" svg:height="0.02014in" draw:id="id109" draw:style-name="a110" draw:name="Rectangle 301"><svg:title/><svg:desc/><draw:enhanced-geometry draw:type="non-primitive" svg:viewBox="0 0 21600 21600" draw:enhanced-path="M 0 0 L 21600 0 21600 21600 0 21600 Z N"/></draw:custom-shape><draw:custom-shape svg:x="1.43958in" svg:y="4.47986in" svg:width="0.02014in" svg:height="0.02014in" draw:id="id110" draw:style-name="a111" draw:name="Rectangle 302"><svg:title/><svg:desc/><draw:enhanced-geometry draw:type="non-primitive" svg:viewBox="0 0 21600 21600" draw:enhanced-path="M 0 0 L 21600 0 21600 21600 0 21600 Z N"/></draw:custom-shape><draw:custom-shape svg:x="1.43958in" svg:y="4.44028in" svg:width="0.02014in" svg:height="0.02014in" draw:id="id111" draw:style-name="a112" draw:name="Rectangle 303"><svg:title/><svg:desc/><draw:enhanced-geometry draw:type="non-primitive" svg:viewBox="0 0 21600 21600" draw:enhanced-path="M 0 0 L 21600 0 21600 21600 0 21600 Z N"/></draw:custom-shape><draw:custom-shape svg:x="1.43958in" svg:y="4.40139in" svg:width="0.02014in" svg:height="0.01944in" draw:id="id112" draw:style-name="a113" draw:name="Rectangle 304"><svg:title/><svg:desc/><draw:enhanced-geometry draw:type="non-primitive" svg:viewBox="0 0 21600 21600" draw:enhanced-path="M 0 0 L 21600 0 21600 21600 0 21600 Z N"/></draw:custom-shape><draw:custom-shape svg:x="1.43958in" svg:y="4.36181in" svg:width="0.02014in" svg:height="0.01944in" draw:id="id113" draw:style-name="a114" draw:name="Rectangle 305"><svg:title/><svg:desc/><draw:enhanced-geometry draw:type="non-primitive" svg:viewBox="0 0 21600 21600" draw:enhanced-path="M 0 0 L 21600 0 21600 21600 0 21600 Z N"/></draw:custom-shape><draw:custom-shape svg:x="1.43958in" svg:y="4.32222in" svg:width="0.02014in" svg:height="0.01944in" draw:id="id114" draw:style-name="a115" draw:name="Rectangle 306"><svg:title/><svg:desc/><draw:enhanced-geometry draw:type="non-primitive" svg:viewBox="0 0 21600 21600" draw:enhanced-path="M 0 0 L 21600 0 21600 21600 0 21600 Z N"/></draw:custom-shape><draw:custom-shape svg:x="1.43958in" svg:y="4.28264in" svg:width="0.02014in" svg:height="0.02014in" draw:id="id115" draw:style-name="a116" draw:name="Rectangle 307"><svg:title/><svg:desc/><draw:enhanced-geometry draw:type="non-primitive" svg:viewBox="0 0 21600 21600" draw:enhanced-path="M 0 0 L 21600 0 21600 21600 0 21600 Z N"/></draw:custom-shape><draw:custom-shape svg:x="1.43958in" svg:y="4.24306in" svg:width="0.02014in" svg:height="0.02014in" draw:id="id116" draw:style-name="a117" draw:name="Rectangle 308"><svg:title/><svg:desc/><draw:enhanced-geometry draw:type="non-primitive" svg:viewBox="0 0 21600 21600" draw:enhanced-path="M 0 0 L 21600 0 21600 21600 0 21600 Z N"/></draw:custom-shape><draw:custom-shape svg:x="1.43958in" svg:y="4.20417in" svg:width="0.02014in" svg:height="0.01944in" draw:id="id117" draw:style-name="a118" draw:name="Rectangle 309"><svg:title/><svg:desc/><draw:enhanced-geometry draw:type="non-primitive" svg:viewBox="0 0 21600 21600" draw:enhanced-path="M 0 0 L 21600 0 21600 21600 0 21600 Z N"/></draw:custom-shape><draw:custom-shape svg:x="1.43958in" svg:y="4.16458in" svg:width="0.02014in" svg:height="0.01944in" draw:id="id118" draw:style-name="a119" draw:name="Rectangle 310"><svg:title/><svg:desc/><draw:enhanced-geometry draw:type="non-primitive" svg:viewBox="0 0 21600 21600" draw:enhanced-path="M 0 0 L 21600 0 21600 21600 0 21600 Z N"/></draw:custom-shape><draw:custom-shape svg:x="1.43958in" svg:y="4.125in" svg:width="0.02014in" svg:height="0.01944in" draw:id="id119" draw:style-name="a120" draw:name="Rectangle 311"><svg:title/><svg:desc/><draw:enhanced-geometry draw:type="non-primitive" svg:viewBox="0 0 21600 21600" draw:enhanced-path="M 0 0 L 21600 0 21600 21600 0 21600 Z N"/></draw:custom-shape><draw:custom-shape svg:x="1.43958in" svg:y="4.08542in" svg:width="0.02014in" svg:height="0.01944in" draw:id="id120" draw:style-name="a121" draw:name="Rectangle 312"><svg:title/><svg:desc/><draw:enhanced-geometry draw:type="non-primitive" svg:viewBox="0 0 21600 21600" draw:enhanced-path="M 0 0 L 21600 0 21600 21600 0 21600 Z N"/></draw:custom-shape><draw:custom-shape svg:x="1.43958in" svg:y="4.04583in" svg:width="0.02014in" svg:height="0.02014in" draw:id="id121" draw:style-name="a122" draw:name="Rectangle 313"><svg:title/><svg:desc/><draw:enhanced-geometry draw:type="non-primitive" svg:viewBox="0 0 21600 21600" draw:enhanced-path="M 0 0 L 21600 0 21600 21600 0 21600 Z N"/></draw:custom-shape><draw:custom-shape svg:x="1.43958in" svg:y="4.00625in" svg:width="0.02014in" svg:height="0.02014in" draw:id="id122" draw:style-name="a123" draw:name="Rectangle 314"><svg:title/><svg:desc/><draw:enhanced-geometry draw:type="non-primitive" svg:viewBox="0 0 21600 21600" draw:enhanced-path="M 0 0 L 21600 0 21600 21600 0 21600 Z N"/></draw:custom-shape><draw:custom-shape svg:x="1.43958in" svg:y="3.96736in" svg:width="0.02014in" svg:height="0.01944in" draw:id="id123" draw:style-name="a124" draw:name="Rectangle 315"><svg:title/><svg:desc/><draw:enhanced-geometry draw:type="non-primitive" svg:viewBox="0 0 21600 21600" draw:enhanced-path="M 0 0 L 21600 0 21600 21600 0 21600 Z N"/></draw:custom-shape><draw:custom-shape svg:x="1.43958in" svg:y="3.92778in" svg:width="0.02014in" svg:height="0.01944in" draw:id="id124" draw:style-name="a125" draw:name="Rectangle 316"><svg:title/><svg:desc/><draw:enhanced-geometry draw:type="non-primitive" svg:viewBox="0 0 21600 21600" draw:enhanced-path="M 0 0 L 21600 0 21600 21600 0 21600 Z N"/></draw:custom-shape><draw:custom-shape svg:x="1.43958in" svg:y="3.88819in" svg:width="0.02014in" svg:height="0.01944in" draw:id="id125" draw:style-name="a126" draw:name="Rectangle 317"><svg:title/><svg:desc/><draw:enhanced-geometry draw:type="non-primitive" svg:viewBox="0 0 21600 21600" draw:enhanced-path="M 0 0 L 21600 0 21600 21600 0 21600 Z N"/></draw:custom-shape><draw:custom-shape svg:x="1.43958in" svg:y="3.84861in" svg:width="0.02014in" svg:height="0.02014in" draw:id="id126" draw:style-name="a127" draw:name="Rectangle 318"><svg:title/><svg:desc/><draw:enhanced-geometry draw:type="non-primitive" svg:viewBox="0 0 21600 21600" draw:enhanced-path="M 0 0 L 21600 0 21600 21600 0 21600 Z N"/></draw:custom-shape><draw:custom-shape svg:x="1.43958in" svg:y="3.80903in" svg:width="0.02014in" svg:height="0.02014in" draw:id="id127" draw:style-name="a128" draw:name="Rectangle 319"><svg:title/><svg:desc/><draw:enhanced-geometry draw:type="non-primitive" svg:viewBox="0 0 21600 21600" draw:enhanced-path="M 0 0 L 21600 0 21600 21600 0 21600 Z N"/></draw:custom-shape><draw:custom-shape svg:x="1.43958in" svg:y="3.76944in" svg:width="0.02014in" svg:height="0.02014in" draw:id="id128" draw:style-name="a129" draw:name="Rectangle 320"><svg:title/><svg:desc/><draw:enhanced-geometry draw:type="non-primitive" svg:viewBox="0 0 21600 21600" draw:enhanced-path="M 0 0 L 21600 0 21600 21600 0 21600 Z N"/></draw:custom-shape><draw:custom-shape svg:x="1.43958in" svg:y="3.73056in" svg:width="0.02014in" svg:height="0.01944in" draw:id="id129" draw:style-name="a130" draw:name="Rectangle 321"><svg:title/><svg:desc/><draw:enhanced-geometry draw:type="non-primitive" svg:viewBox="0 0 21600 21600" draw:enhanced-path="M 0 0 L 21600 0 21600 21600 0 21600 Z N"/></draw:custom-shape><draw:custom-shape svg:x="1.43958in" svg:y="3.69097in" svg:width="0.02014in" svg:height="0.01944in" draw:id="id130" draw:style-name="a131" draw:name="Rectangle 322"><svg:title/><svg:desc/><draw:enhanced-geometry draw:type="non-primitive" svg:viewBox="0 0 21600 21600" draw:enhanced-path="M 0 0 L 21600 0 21600 21600 0 21600 Z N"/></draw:custom-shape><draw:custom-shape svg:x="1.43958in" svg:y="3.65139in" svg:width="0.02014in" svg:height="0.01944in" draw:id="id131" draw:style-name="a132" draw:name="Rectangle 323"><svg:title/><svg:desc/><draw:enhanced-geometry draw:type="non-primitive" svg:viewBox="0 0 21600 21600" draw:enhanced-path="M 0 0 L 21600 0 21600 21600 0 21600 Z N"/></draw:custom-shape><draw:custom-shape svg:x="1.43958in" svg:y="3.61181in" svg:width="0.02014in" svg:height="0.02014in" draw:id="id132" draw:style-name="a133" draw:name="Rectangle 324"><svg:title/><svg:desc/><draw:enhanced-geometry draw:type="non-primitive" svg:viewBox="0 0 21600 21600" draw:enhanced-path="M 0 0 L 21600 0 21600 21600 0 21600 Z N"/></draw:custom-shape><draw:custom-shape svg:x="1.43958in" svg:y="3.57222in" svg:width="0.02014in" svg:height="0.02014in" draw:id="id133" draw:style-name="a134" draw:name="Rectangle 325"><svg:title/><svg:desc/><draw:enhanced-geometry draw:type="non-primitive" svg:viewBox="0 0 21600 21600" draw:enhanced-path="M 0 0 L 21600 0 21600 21600 0 21600 Z N"/></draw:custom-shape><draw:custom-shape svg:x="1.43958in" svg:y="3.53333in" svg:width="0.02014in" svg:height="0.01944in" draw:id="id134" draw:style-name="a135" draw:name="Rectangle 326"><svg:title/><svg:desc/><draw:enhanced-geometry draw:type="non-primitive" svg:viewBox="0 0 21600 21600" draw:enhanced-path="M 0 0 L 21600 0 21600 21600 0 21600 Z N"/></draw:custom-shape><draw:custom-shape svg:x="1.43958in" svg:y="3.49375in" svg:width="0.02014in" svg:height="0.01944in" draw:id="id135" draw:style-name="a136" draw:name="Rectangle 327"><svg:title/><svg:desc/><draw:enhanced-geometry draw:type="non-primitive" svg:viewBox="0 0 21600 21600" draw:enhanced-path="M 0 0 L 21600 0 21600 21600 0 21600 Z N"/></draw:custom-shape><draw:custom-shape svg:x="1.43958in" svg:y="3.45417in" svg:width="0.02014in" svg:height="0.01944in" draw:id="id136" draw:style-name="a137" draw:name="Rectangle 328"><svg:title/><svg:desc/><draw:enhanced-geometry draw:type="non-primitive" svg:viewBox="0 0 21600 21600" draw:enhanced-path="M 0 0 L 21600 0 21600 21600 0 21600 Z N"/></draw:custom-shape><draw:custom-shape svg:x="1.43958in" svg:y="3.41458in" svg:width="0.02014in" svg:height="0.01944in" draw:id="id137" draw:style-name="a138" draw:name="Rectangle 329"><svg:title/><svg:desc/><draw:enhanced-geometry draw:type="non-primitive" svg:viewBox="0 0 21600 21600" draw:enhanced-path="M 0 0 L 21600 0 21600 21600 0 21600 Z N"/></draw:custom-shape><draw:custom-shape svg:x="1.43958in" svg:y="3.375in" svg:width="0.02014in" svg:height="0.02014in" draw:id="id138" draw:style-name="a139" draw:name="Rectangle 330"><svg:title/><svg:desc/><draw:enhanced-geometry draw:type="non-primitive" svg:viewBox="0 0 21600 21600" draw:enhanced-path="M 0 0 L 21600 0 21600 21600 0 21600 Z N"/></draw:custom-shape><draw:custom-shape svg:x="1.43958in" svg:y="3.33542in" svg:width="0.02014in" svg:height="0.02014in" draw:id="id139" draw:style-name="a140" draw:name="Rectangle 331"><svg:title/><svg:desc/><draw:enhanced-geometry draw:type="non-primitive" svg:viewBox="0 0 21600 21600" draw:enhanced-path="M 0 0 L 21600 0 21600 21600 0 21600 Z N"/></draw:custom-shape><draw:custom-shape svg:x="1.43958in" svg:y="3.29653in" svg:width="0.02014in" svg:height="0.01944in" draw:id="id140" draw:style-name="a141" draw:name="Rectangle 332"><svg:title/><svg:desc/><draw:enhanced-geometry draw:type="non-primitive" svg:viewBox="0 0 21600 21600" draw:enhanced-path="M 0 0 L 21600 0 21600 21600 0 21600 Z N"/></draw:custom-shape><draw:custom-shape svg:x="1.43958in" svg:y="3.25694in" svg:width="0.02014in" svg:height="0.01944in" draw:id="id141" draw:style-name="a142" draw:name="Rectangle 333"><svg:title/><svg:desc/><draw:enhanced-geometry draw:type="non-primitive" svg:viewBox="0 0 21600 21600" draw:enhanced-path="M 0 0 L 21600 0 21600 21600 0 21600 Z N"/></draw:custom-shape><draw:custom-shape svg:x="1.43958in" svg:y="3.21736in" svg:width="0.02014in" svg:height="0.01944in" draw:id="id142" draw:style-name="a143" draw:name="Rectangle 334"><svg:title/><svg:desc/><draw:enhanced-geometry draw:type="non-primitive" svg:viewBox="0 0 21600 21600" draw:enhanced-path="M 0 0 L 21600 0 21600 21600 0 21600 Z N"/></draw:custom-shape><draw:custom-shape svg:x="1.43958in" svg:y="3.17778in" svg:width="0.02014in" svg:height="0.02014in" draw:id="id143" draw:style-name="a144" draw:name="Rectangle 335"><svg:title/><svg:desc/><draw:enhanced-geometry draw:type="non-primitive" svg:viewBox="0 0 21600 21600" draw:enhanced-path="M 0 0 L 21600 0 21600 21600 0 21600 Z N"/></draw:custom-shape><draw:custom-shape svg:x="1.43958in" svg:y="3.13819in" svg:width="0.02014in" svg:height="0.02014in" draw:id="id144" draw:style-name="a145" draw:name="Rectangle 336"><svg:title/><svg:desc/><draw:enhanced-geometry draw:type="non-primitive" svg:viewBox="0 0 21600 21600" draw:enhanced-path="M 0 0 L 21600 0 21600 21600 0 21600 Z N"/></draw:custom-shape><draw:custom-shape svg:x="1.43958in" svg:y="3.09861in" svg:width="0.02014in" svg:height="0.02014in" draw:id="id145" draw:style-name="a146" draw:name="Rectangle 337"><svg:title/><svg:desc/><draw:enhanced-geometry draw:type="non-primitive" svg:viewBox="0 0 21600 21600" draw:enhanced-path="M 0 0 L 21600 0 21600 21600 0 21600 Z N"/></draw:custom-shape><draw:custom-shape svg:x="1.43958in" svg:y="3.05972in" svg:width="0.02014in" svg:height="0.01944in" draw:id="id146" draw:style-name="a147" draw:name="Rectangle 338"><svg:title/><svg:desc/><draw:enhanced-geometry draw:type="non-primitive" svg:viewBox="0 0 21600 21600" draw:enhanced-path="M 0 0 L 21600 0 21600 21600 0 21600 Z N"/></draw:custom-shape><draw:custom-shape svg:x="1.43958in" svg:y="3.02014in" svg:width="0.02014in" svg:height="0.01944in" draw:id="id147" draw:style-name="a148" draw:name="Rectangle 339"><svg:title/><svg:desc/><draw:enhanced-geometry draw:type="non-primitive" svg:viewBox="0 0 21600 21600" draw:enhanced-path="M 0 0 L 21600 0 21600 21600 0 21600 Z N"/></draw:custom-shape><draw:custom-shape svg:x="1.43958in" svg:y="2.98056in" svg:width="0.02014in" svg:height="0.01944in" draw:id="id148" draw:style-name="a149" draw:name="Rectangle 340"><svg:title/><svg:desc/><draw:enhanced-geometry draw:type="non-primitive" svg:viewBox="0 0 21600 21600" draw:enhanced-path="M 0 0 L 21600 0 21600 21600 0 21600 Z N"/></draw:custom-shape><draw:custom-shape svg:x="1.43958in" svg:y="2.94097in" svg:width="0.02014in" svg:height="0.02014in" draw:id="id149" draw:style-name="a150" draw:name="Rectangle 341"><svg:title/><svg:desc/><draw:enhanced-geometry draw:type="non-primitive" svg:viewBox="0 0 21600 21600" draw:enhanced-path="M 0 0 L 21600 0 21600 21600 0 21600 Z N"/></draw:custom-shape><draw:custom-shape svg:x="1.43958in" svg:y="2.90139in" svg:width="0.02014in" svg:height="0.02014in" draw:id="id150" draw:style-name="a151" draw:name="Rectangle 342"><svg:title/><svg:desc/><draw:enhanced-geometry draw:type="non-primitive" svg:viewBox="0 0 21600 21600" draw:enhanced-path="M 0 0 L 21600 0 21600 21600 0 21600 Z N"/></draw:custom-shape><draw:custom-shape svg:x="1.43958in" svg:y="2.8625in" svg:width="0.02014in" svg:height="0.01944in" draw:id="id151" draw:style-name="a152" draw:name="Rectangle 343"><svg:title/><svg:desc/><draw:enhanced-geometry draw:type="non-primitive" svg:viewBox="0 0 21600 21600" draw:enhanced-path="M 0 0 L 21600 0 21600 21600 0 21600 Z N"/></draw:custom-shape><draw:custom-shape svg:x="1.43958in" svg:y="2.82292in" svg:width="0.02014in" svg:height="0.01944in" draw:id="id152" draw:style-name="a153" draw:name="Rectangle 344"><svg:title/><svg:desc/><draw:enhanced-geometry draw:type="non-primitive" svg:viewBox="0 0 21600 21600" draw:enhanced-path="M 0 0 L 21600 0 21600 21600 0 21600 Z N"/></draw:custom-shape><draw:custom-shape svg:x="1.43958in" svg:y="2.78333in" svg:width="0.02014in" svg:height="0.01944in" draw:id="id153" draw:style-name="a154" draw:name="Rectangle 345"><svg:title/><svg:desc/><draw:enhanced-geometry draw:type="non-primitive" svg:viewBox="0 0 21600 21600" draw:enhanced-path="M 0 0 L 21600 0 21600 21600 0 21600 Z N"/></draw:custom-shape><draw:custom-shape svg:x="1.43958in" svg:y="2.74375in" svg:width="0.02014in" svg:height="0.01944in" draw:id="id154" draw:style-name="a155" draw:name="Rectangle 346"><svg:title/><svg:desc/><draw:enhanced-geometry draw:type="non-primitive" svg:viewBox="0 0 21600 21600" draw:enhanced-path="M 0 0 L 21600 0 21600 21600 0 21600 Z N"/></draw:custom-shape><draw:custom-shape svg:x="1.43958in" svg:y="2.70417in" svg:width="0.02014in" svg:height="0.02014in" draw:id="id155" draw:style-name="a156" draw:name="Rectangle 347"><svg:title/><svg:desc/><draw:enhanced-geometry draw:type="non-primitive" svg:viewBox="0 0 21600 21600" draw:enhanced-path="M 0 0 L 21600 0 21600 21600 0 21600 Z N"/></draw:custom-shape><draw:custom-shape svg:x="1.43958in" svg:y="2.66458in" svg:width="0.02014in" svg:height="0.02014in" draw:id="id156" draw:style-name="a157" draw:name="Rectangle 348"><svg:title/><svg:desc/><draw:enhanced-geometry draw:type="non-primitive" svg:viewBox="0 0 21600 21600" draw:enhanced-path="M 0 0 L 21600 0 21600 21600 0 21600 Z N"/></draw:custom-shape><draw:custom-shape svg:x="1.43958in" svg:y="2.62569in" svg:width="0.02014in" svg:height="0.01944in" draw:id="id157" draw:style-name="a158" draw:name="Rectangle 349"><svg:title/><svg:desc/><draw:enhanced-geometry draw:type="non-primitive" svg:viewBox="0 0 21600 21600" draw:enhanced-path="M 0 0 L 21600 0 21600 21600 0 21600 Z N"/></draw:custom-shape><draw:custom-shape svg:x="1.43958in" svg:y="2.58611in" svg:width="0.02014in" svg:height="0.01944in" draw:id="id158" draw:style-name="a159" draw:name="Rectangle 350"><svg:title/><svg:desc/><draw:enhanced-geometry draw:type="non-primitive" svg:viewBox="0 0 21600 21600" draw:enhanced-path="M 0 0 L 21600 0 21600 21600 0 21600 Z N"/></draw:custom-shape><draw:custom-shape svg:x="1.43958in" svg:y="2.54653in" svg:width="0.02014in" svg:height="0.01944in" draw:id="id159" draw:style-name="a160" draw:name="Rectangle 351"><svg:title/><svg:desc/><draw:enhanced-geometry draw:type="non-primitive" svg:viewBox="0 0 21600 21600" draw:enhanced-path="M 0 0 L 21600 0 21600 21600 0 21600 Z N"/></draw:custom-shape><draw:custom-shape svg:x="1.43958in" svg:y="2.50694in" svg:width="0.02014in" svg:height="0.02014in" draw:id="id160" draw:style-name="a161" draw:name="Rectangle 352"><svg:title/><svg:desc/><draw:enhanced-geometry draw:type="non-primitive" svg:viewBox="0 0 21600 21600" draw:enhanced-path="M 0 0 L 21600 0 21600 21600 0 21600 Z N"/></draw:custom-shape><draw:custom-shape svg:x="1.43958in" svg:y="2.46736in" svg:width="0.02014in" svg:height="0.02014in" draw:id="id161" draw:style-name="a162" draw:name="Rectangle 353"><svg:title/><svg:desc/><draw:enhanced-geometry draw:type="non-primitive" svg:viewBox="0 0 21600 21600" draw:enhanced-path="M 0 0 L 21600 0 21600 21600 0 21600 Z N"/></draw:custom-shape><draw:custom-shape svg:x="1.43958in" svg:y="2.42778in" svg:width="0.02014in" svg:height="0.02014in" draw:id="id162" draw:style-name="a163" draw:name="Rectangle 354"><svg:title/><svg:desc/><draw:enhanced-geometry draw:type="non-primitive" svg:viewBox="0 0 21600 21600" draw:enhanced-path="M 0 0 L 21600 0 21600 21600 0 21600 Z N"/></draw:custom-shape><draw:custom-shape svg:x="1.43958in" svg:y="2.38889in" svg:width="0.02014in" svg:height="0.01944in" draw:id="id163" draw:style-name="a164" draw:name="Rectangle 355"><svg:title/><svg:desc/><draw:enhanced-geometry draw:type="non-primitive" svg:viewBox="0 0 21600 21600" draw:enhanced-path="M 0 0 L 21600 0 21600 21600 0 21600 Z N"/></draw:custom-shape><draw:custom-shape svg:x="1.43958in" svg:y="2.34931in" svg:width="0.02014in" svg:height="0.01944in" draw:id="id164" draw:style-name="a165" draw:name="Rectangle 356"><svg:title/><svg:desc/><draw:enhanced-geometry draw:type="non-primitive" svg:viewBox="0 0 21600 21600" draw:enhanced-path="M 0 0 L 21600 0 21600 21600 0 21600 Z N"/></draw:custom-shape><draw:custom-shape svg:x="1.43958in" svg:y="2.30972in" svg:width="0.02014in" svg:height="0.01944in" draw:id="id165" draw:style-name="a166" draw:name="Rectangle 357"><svg:title/><svg:desc/><draw:enhanced-geometry draw:type="non-primitive" svg:viewBox="0 0 21600 21600" draw:enhanced-path="M 0 0 L 21600 0 21600 21600 0 21600 Z N"/></draw:custom-shape><draw:custom-shape svg:x="1.43958in" svg:y="2.27014in" svg:width="0.02014in" svg:height="0.02014in" draw:id="id166" draw:style-name="a167" draw:name="Rectangle 358"><svg:title/><svg:desc/><draw:enhanced-geometry draw:type="non-primitive" svg:viewBox="0 0 21600 21600" draw:enhanced-path="M 0 0 L 21600 0 21600 21600 0 21600 Z N"/></draw:custom-shape><draw:custom-shape svg:x="1.43958in" svg:y="2.23056in" svg:width="0.02014in" svg:height="0.02014in" draw:id="id167" draw:style-name="a168" draw:name="Rectangle 359"><svg:title/><svg:desc/><draw:enhanced-geometry draw:type="non-primitive" svg:viewBox="0 0 21600 21600" draw:enhanced-path="M 0 0 L 21600 0 21600 21600 0 21600 Z N"/></draw:custom-shape><draw:custom-shape svg:x="1.43958in" svg:y="2.19167in" svg:width="0.02014in" svg:height="0.01944in" draw:id="id168" draw:style-name="a169" draw:name="Rectangle 360"><svg:title/><svg:desc/><draw:enhanced-geometry draw:type="non-primitive" svg:viewBox="0 0 21600 21600" draw:enhanced-path="M 0 0 L 21600 0 21600 21600 0 21600 Z N"/></draw:custom-shape><draw:custom-shape svg:x="1.43958in" svg:y="2.15208in" svg:width="0.02014in" svg:height="0.01944in" draw:id="id169" draw:style-name="a170" draw:name="Rectangle 361"><svg:title/><svg:desc/><draw:enhanced-geometry draw:type="non-primitive" svg:viewBox="0 0 21600 21600" draw:enhanced-path="M 0 0 L 21600 0 21600 21600 0 21600 Z N"/></draw:custom-shape><draw:custom-shape svg:x="1.43958in" svg:y="2.1125in" svg:width="0.02014in" svg:height="0.01944in" draw:id="id170" draw:style-name="a171" draw:name="Rectangle 362"><svg:title/><svg:desc/><draw:enhanced-geometry draw:type="non-primitive" svg:viewBox="0 0 21600 21600" draw:enhanced-path="M 0 0 L 21600 0 21600 21600 0 21600 Z N"/></draw:custom-shape><draw:custom-shape svg:x="1.43958in" svg:y="2.07292in" svg:width="0.02014in" svg:height="0.01944in" draw:id="id171" draw:style-name="a172" draw:name="Rectangle 363"><svg:title/><svg:desc/><draw:enhanced-geometry draw:type="non-primitive" svg:viewBox="0 0 21600 21600" draw:enhanced-path="M 0 0 L 21600 0 21600 21600 0 21600 Z N"/></draw:custom-shape><draw:custom-shape svg:x="1.43958in" svg:y="2.03333in" svg:width="0.02014in" svg:height="0.02014in" draw:id="id172" draw:style-name="a173" draw:name="Rectangle 364"><svg:title/><svg:desc/><draw:enhanced-geometry draw:type="non-primitive" svg:viewBox="0 0 21600 21600" draw:enhanced-path="M 0 0 L 21600 0 21600 21600 0 21600 Z N"/></draw:custom-shape><draw:custom-shape svg:x="1.43958in" svg:y="1.99375in" svg:width="0.02014in" svg:height="0.02014in" draw:id="id173" draw:style-name="a174" draw:name="Rectangle 365"><svg:title/><svg:desc/><draw:enhanced-geometry draw:type="non-primitive" svg:viewBox="0 0 21600 21600" draw:enhanced-path="M 0 0 L 21600 0 21600 21600 0 21600 Z N"/></draw:custom-shape><draw:custom-shape svg:x="1.43958in" svg:y="1.95486in" svg:width="0.02014in" svg:height="0.01944in" draw:id="id174" draw:style-name="a175" draw:name="Rectangle 366"><svg:title/><svg:desc/><draw:enhanced-geometry draw:type="non-primitive" svg:viewBox="0 0 21600 21600" draw:enhanced-path="M 0 0 L 21600 0 21600 21600 0 21600 Z N"/></draw:custom-shape><draw:custom-shape svg:x="1.43958in" svg:y="1.91528in" svg:width="0.02014in" svg:height="0.01944in" draw:id="id175" draw:style-name="a176" draw:name="Rectangle 367"><svg:title/><svg:desc/><draw:enhanced-geometry draw:type="non-primitive" svg:viewBox="0 0 21600 21600" draw:enhanced-path="M 0 0 L 21600 0 21600 21600 0 21600 Z N"/></draw:custom-shape><draw:custom-shape svg:x="1.43958in" svg:y="1.87569in" svg:width="0.02014in" svg:height="0.01944in" draw:id="id176" draw:style-name="a177" draw:name="Rectangle 368"><svg:title/><svg:desc/><draw:enhanced-geometry draw:type="non-primitive" svg:viewBox="0 0 21600 21600" draw:enhanced-path="M 0 0 L 21600 0 21600 21600 0 21600 Z N"/></draw:custom-shape><draw:custom-shape svg:x="1.43958in" svg:y="1.83611in" svg:width="0.02014in" svg:height="0.02014in" draw:id="id177" draw:style-name="a178" draw:name="Rectangle 369"><svg:title/><svg:desc/><draw:enhanced-geometry draw:type="non-primitive" svg:viewBox="0 0 21600 21600" draw:enhanced-path="M 0 0 L 21600 0 21600 21600 0 21600 Z N"/></draw:custom-shape><draw:custom-shape svg:x="1.43958in" svg:y="1.79653in" svg:width="0.02014in" svg:height="0.02014in" draw:id="id178" draw:style-name="a179" draw:name="Rectangle 370"><svg:title/><svg:desc/><draw:enhanced-geometry draw:type="non-primitive" svg:viewBox="0 0 21600 21600" draw:enhanced-path="M 0 0 L 21600 0 21600 21600 0 21600 Z N"/></draw:custom-shape><draw:custom-shape svg:x="1.43958in" svg:y="1.75694in" svg:width="0.02014in" svg:height="0.02014in" draw:id="id179" draw:style-name="a180" draw:name="Rectangle 371"><svg:title/><svg:desc/><draw:enhanced-geometry draw:type="non-primitive" svg:viewBox="0 0 21600 21600" draw:enhanced-path="M 0 0 L 21600 0 21600 21600 0 21600 Z N"/></draw:custom-shape><draw:custom-shape svg:x="1.43958in" svg:y="1.71806in" svg:width="0.02014in" svg:height="0.01944in" draw:id="id180" draw:style-name="a181" draw:name="Rectangle 372"><svg:title/><svg:desc/><draw:enhanced-geometry draw:type="non-primitive" svg:viewBox="0 0 21600 21600" draw:enhanced-path="M 0 0 L 21600 0 21600 21600 0 21600 Z N"/></draw:custom-shape><draw:custom-shape svg:x="1.43958in" svg:y="1.67847in" svg:width="0.02014in" svg:height="0.01944in" draw:id="id181" draw:style-name="a182" draw:name="Rectangle 373"><svg:title/><svg:desc/><draw:enhanced-geometry draw:type="non-primitive" svg:viewBox="0 0 21600 21600" draw:enhanced-path="M 0 0 L 21600 0 21600 21600 0 21600 Z N"/></draw:custom-shape><draw:custom-shape svg:x="1.43958in" svg:y="1.63889in" svg:width="0.02014in" svg:height="0.01944in" draw:id="id182" draw:style-name="a183" draw:name="Rectangle 374"><svg:title/><svg:desc/><draw:enhanced-geometry draw:type="non-primitive" svg:viewBox="0 0 21600 21600" draw:enhanced-path="M 0 0 L 21600 0 21600 21600 0 21600 Z N"/></draw:custom-shape><draw:custom-shape svg:x="1.43958in" svg:y="1.59931in" svg:width="0.02014in" svg:height="0.02014in" draw:id="id183" draw:style-name="a184" draw:name="Rectangle 375"><svg:title/><svg:desc/><draw:enhanced-geometry draw:type="non-primitive" svg:viewBox="0 0 21600 21600" draw:enhanced-path="M 0 0 L 21600 0 21600 21600 0 21600 Z N"/></draw:custom-shape><draw:custom-shape svg:x="1.43958in" svg:y="1.55972in" svg:width="0.02014in" svg:height="0.02014in" draw:id="id184" draw:style-name="a185" draw:name="Rectangle 376"><svg:title/><svg:desc/><draw:enhanced-geometry draw:type="non-primitive" svg:viewBox="0 0 21600 21600" draw:enhanced-path="M 0 0 L 21600 0 21600 21600 0 21600 Z N"/></draw:custom-shape><draw:custom-shape svg:x="1.43958in" svg:y="1.52083in" svg:width="0.02014in" svg:height="0.01944in" draw:id="id185" draw:style-name="a186" draw:name="Rectangle 377"><svg:title/><svg:desc/><draw:enhanced-geometry draw:type="non-primitive" svg:viewBox="0 0 21600 21600" draw:enhanced-path="M 0 0 L 21600 0 21600 21600 0 21600 Z N"/></draw:custom-shape><draw:custom-shape svg:x="1.43958in" svg:y="1.48125in" svg:width="0.02014in" svg:height="0.01944in" draw:id="id186" draw:style-name="a187" draw:name="Rectangle 378"><svg:title/><svg:desc/><draw:enhanced-geometry draw:type="non-primitive" svg:viewBox="0 0 21600 21600" draw:enhanced-path="M 0 0 L 21600 0 21600 21600 0 21600 Z N"/></draw:custom-shape><draw:custom-shape svg:x="1.43958in" svg:y="1.44167in" svg:width="0.02014in" svg:height="0.01944in" draw:id="id187" draw:style-name="a188" draw:name="Rectangle 379"><svg:title/><svg:desc/><draw:enhanced-geometry draw:type="non-primitive" svg:viewBox="0 0 21600 21600" draw:enhanced-path="M 0 0 L 21600 0 21600 21600 0 21600 Z N"/></draw:custom-shape><draw:custom-shape svg:x="1.43958in" svg:y="1.40208in" svg:width="0.02014in" svg:height="0.01944in" draw:id="id188" draw:style-name="a189" draw:name="Rectangle 380"><svg:title/><svg:desc/><draw:enhanced-geometry draw:type="non-primitive" svg:viewBox="0 0 21600 21600" draw:enhanced-path="M 0 0 L 21600 0 21600 21600 0 21600 Z N"/></draw:custom-shape><draw:custom-shape svg:x="1.43958in" svg:y="1.3625in" svg:width="0.02014in" svg:height="0.02014in" draw:id="id189" draw:style-name="a190" draw:name="Rectangle 381"><svg:title/><svg:desc/><draw:enhanced-geometry draw:type="non-primitive" svg:viewBox="0 0 21600 21600" draw:enhanced-path="M 0 0 L 21600 0 21600 21600 0 21600 Z N"/></draw:custom-shape><draw:custom-shape svg:x="1.43958in" svg:y="1.32292in" svg:width="0.02014in" svg:height="0.02014in" draw:id="id190" draw:style-name="a191" draw:name="Rectangle 382"><svg:title/><svg:desc/><draw:enhanced-geometry draw:type="non-primitive" svg:viewBox="0 0 21600 21600" draw:enhanced-path="M 0 0 L 21600 0 21600 21600 0 21600 Z N"/></draw:custom-shape><draw:custom-shape svg:x="1.43958in" svg:y="1.28403in" svg:width="0.02014in" svg:height="0.01944in" draw:id="id191" draw:style-name="a192" draw:name="Rectangle 383"><svg:title/><svg:desc/><draw:enhanced-geometry draw:type="non-primitive" svg:viewBox="0 0 21600 21600" draw:enhanced-path="M 0 0 L 21600 0 21600 21600 0 21600 Z N"/></draw:custom-shape><draw:custom-shape svg:x="1.43958in" svg:y="1.24444in" svg:width="0.02014in" svg:height="0.01944in" draw:id="id192" draw:style-name="a193" draw:name="Rectangle 384"><svg:title/><svg:desc/><draw:enhanced-geometry draw:type="non-primitive" svg:viewBox="0 0 21600 21600" draw:enhanced-path="M 0 0 L 21600 0 21600 21600 0 21600 Z N"/></draw:custom-shape><draw:custom-shape svg:x="1.43958in" svg:y="1.20486in" svg:width="0.02014in" svg:height="0.01944in" draw:id="id193" draw:style-name="a194" draw:name="Rectangle 385"><svg:title/><svg:desc/><draw:enhanced-geometry draw:type="non-primitive" svg:viewBox="0 0 21600 21600" draw:enhanced-path="M 0 0 L 21600 0 21600 21600 0 21600 Z N"/></draw:custom-shape><draw:custom-shape svg:x="1.43958in" svg:y="1.16528in" svg:width="0.02014in" svg:height="0.02014in" draw:id="id194" draw:style-name="a195" draw:name="Rectangle 386"><svg:title/><svg:desc/><draw:enhanced-geometry draw:type="non-primitive" svg:viewBox="0 0 21600 21600" draw:enhanced-path="M 0 0 L 21600 0 21600 21600 0 21600 Z N"/></draw:custom-shape><draw:custom-shape svg:x="1.43958in" svg:y="1.12569in" svg:width="0.02014in" svg:height="0.02014in" draw:id="id195" draw:style-name="a196" draw:name="Rectangle 387"><svg:title/><svg:desc/><draw:enhanced-geometry draw:type="non-primitive" svg:viewBox="0 0 21600 21600" draw:enhanced-path="M 0 0 L 21600 0 21600 21600 0 21600 Z N"/></draw:custom-shape><draw:custom-shape svg:x="1.43958in" svg:y="1.08611in" svg:width="0.02014in" svg:height="0.02014in" draw:id="id196" draw:style-name="a197" draw:name="Rectangle 388"><svg:title/><svg:desc/><draw:enhanced-geometry draw:type="non-primitive" svg:viewBox="0 0 21600 21600" draw:enhanced-path="M 0 0 L 21600 0 21600 21600 0 21600 Z N"/></draw:custom-shape><draw:custom-shape svg:x="1.43958in" svg:y="1.04722in" svg:width="0.02014in" svg:height="0.01944in" draw:id="id197" draw:style-name="a198" draw:name="Rectangle 389"><svg:title/><svg:desc/><draw:enhanced-geometry draw:type="non-primitive" svg:viewBox="0 0 21600 21600" draw:enhanced-path="M 0 0 L 21600 0 21600 21600 0 21600 Z N"/></draw:custom-shape><draw:custom-shape svg:x="1.43958in" svg:y="1.00764in" svg:width="0.02014in" svg:height="0.01944in" draw:id="id198" draw:style-name="a199" draw:name="Rectangle 390"><svg:title/><svg:desc/><draw:enhanced-geometry draw:type="non-primitive" svg:viewBox="0 0 21600 21600" draw:enhanced-path="M 0 0 L 21600 0 21600 21600 0 21600 Z N"/></draw:custom-shape><draw:custom-shape svg:x="1.43958in" svg:y="0.96806in" svg:width="0.02014in" svg:height="0.01944in" draw:id="id199" draw:style-name="a200" draw:name="Rectangle 391"><svg:title/><svg:desc/><draw:enhanced-geometry draw:type="non-primitive" svg:viewBox="0 0 21600 21600" draw:enhanced-path="M 0 0 L 21600 0 21600 21600 0 21600 Z N"/></draw:custom-shape><draw:custom-shape svg:x="1.43958in" svg:y="0.92847in" svg:width="0.02014in" svg:height="0.02014in" draw:id="id200" draw:style-name="a201" draw:name="Rectangle 392"><svg:title/><svg:desc/><draw:enhanced-geometry draw:type="non-primitive" svg:viewBox="0 0 21600 21600" draw:enhanced-path="M 0 0 L 21600 0 21600 21600 0 21600 Z N"/></draw:custom-shape><draw:custom-shape svg:x="1.43958in" svg:y="0.88889in" svg:width="0.02014in" svg:height="0.02014in" draw:id="id201" draw:style-name="a202" draw:name="Rectangle 393"><svg:title/><svg:desc/><draw:enhanced-geometry draw:type="non-primitive" svg:viewBox="0 0 21600 21600" draw:enhanced-path="M 0 0 L 21600 0 21600 21600 0 21600 Z N"/></draw:custom-shape><draw:custom-shape svg:x="1.43958in" svg:y="0.85in" svg:width="0.02014in" svg:height="0.01944in" draw:id="id202" draw:style-name="a203" draw:name="Rectangle 394"><svg:title/><svg:desc/><draw:enhanced-geometry draw:type="non-primitive" svg:viewBox="0 0 21600 21600" draw:enhanced-path="M 0 0 L 21600 0 21600 21600 0 21600 Z N"/></draw:custom-shape><draw:custom-shape svg:x="1.43958in" svg:y="0.81042in" svg:width="0.02014in" svg:height="0.01944in" draw:id="id203" draw:style-name="a204" draw:name="Rectangle 395"><svg:title/><svg:desc/><draw:enhanced-geometry draw:type="non-primitive" svg:viewBox="0 0 21600 21600" draw:enhanced-path="M 0 0 L 21600 0 21600 21600 0 21600 Z N"/></draw:custom-shape><draw:custom-shape svg:x="1.43958in" svg:y="0.77083in" svg:width="0.02014in" svg:height="0.01944in" draw:id="id204" draw:style-name="a205" draw:name="Rectangle 396"><svg:title/><svg:desc/><draw:enhanced-geometry draw:type="non-primitive" svg:viewBox="0 0 21600 21600" draw:enhanced-path="M 0 0 L 21600 0 21600 21600 0 21600 Z N"/></draw:custom-shape><draw:custom-shape svg:x="1.43958in" svg:y="0.73125in" svg:width="0.02014in" svg:height="0.01944in" draw:id="id205" draw:style-name="a206" draw:name="Rectangle 397"><svg:title/><svg:desc/><draw:enhanced-geometry draw:type="non-primitive" svg:viewBox="0 0 21600 21600" draw:enhanced-path="M 0 0 L 21600 0 21600 21600 0 21600 Z N"/></draw:custom-shape><draw:custom-shape svg:x="1.43958in" svg:y="0.7in" svg:width="0.02847in" svg:height="0.01944in" draw:id="id206" draw:style-name="a207" draw:name="Freeform 398"><svg:title/><svg:desc/><draw:enhanced-geometry draw:type="non-primitive" svg:viewBox="0 0 41 28" draw:enhanced-path="M 0 17 L 29 17 29 14 15 14 15 28 41 28 41 0 15 0 0 0 0 14 0 17 Z N" draw:text-areas="?f24 ?f26 ?f25 ?f27" draw:glue-points="?f16 ?f17 ?f18 ?f17 ?f18 ?f19 ?f20 ?f19 ?f20 ?f21 ?f22 ?f21 ?f22 ?f23 ?f20 ?f23 ?f16 ?f23 ?f16 ?f19 ?f16 ?f1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28"/><draw:equation draw:name="f8" draw:formula="0 * ?f5 / 41"/><draw:equation draw:name="f9" draw:formula="17 * ?f4 / 28"/><draw:equation draw:name="f10" draw:formula="29 * ?f5 / 41"/><draw:equation draw:name="f11" draw:formula="14 * ?f4 / 28"/><draw:equation draw:name="f12" draw:formula="15 * ?f5 / 41"/><draw:equation draw:name="f13" draw:formula="28 * ?f4 / 28"/><draw:equation draw:name="f14" draw:formula="41 * ?f5 / 41"/><draw:equation draw:name="f15" draw:formula="0 * ?f4 / 28"/><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1.4875in" svg:y="0.7in" svg:width="0.02014in" svg:height="0.01944in" draw:id="id207" draw:style-name="a208" draw:name="Rectangle 399"><svg:title/><svg:desc/><draw:enhanced-geometry draw:type="non-primitive" svg:viewBox="0 0 21600 21600" draw:enhanced-path="M 0 0 L 21600 0 21600 21600 0 21600 Z N"/></draw:custom-shape><draw:custom-shape svg:x="1.52708in" svg:y="0.7in" svg:width="0.01944in" svg:height="0.01944in" draw:id="id208" draw:style-name="a209" draw:name="Rectangle 400"><svg:title/><svg:desc/><draw:enhanced-geometry draw:type="non-primitive" svg:viewBox="0 0 21600 21600" draw:enhanced-path="M 0 0 L 21600 0 21600 21600 0 21600 Z N"/></draw:custom-shape><draw:custom-shape svg:x="1.56667in" svg:y="0.7in" svg:width="0.01944in" svg:height="0.01944in" draw:id="id209" draw:style-name="a210" draw:name="Rectangle 401"><svg:title/><svg:desc/><draw:enhanced-geometry draw:type="non-primitive" svg:viewBox="0 0 21600 21600" draw:enhanced-path="M 0 0 L 21600 0 21600 21600 0 21600 Z N"/></draw:custom-shape><draw:custom-shape svg:x="1.60625in" svg:y="0.7in" svg:width="0.01944in" svg:height="0.01944in" draw:id="id210" draw:style-name="a211" draw:name="Rectangle 402"><svg:title/><svg:desc/><draw:enhanced-geometry draw:type="non-primitive" svg:viewBox="0 0 21600 21600" draw:enhanced-path="M 0 0 L 21600 0 21600 21600 0 21600 Z N"/></draw:custom-shape><draw:custom-shape svg:x="1.64514in" svg:y="0.7in" svg:width="0.02014in" svg:height="0.01944in" draw:id="id211" draw:style-name="a212" draw:name="Rectangle 403"><svg:title/><svg:desc/><draw:enhanced-geometry draw:type="non-primitive" svg:viewBox="0 0 21600 21600" draw:enhanced-path="M 0 0 L 21600 0 21600 21600 0 21600 Z N"/></draw:custom-shape><draw:custom-shape svg:x="1.68472in" svg:y="0.7in" svg:width="0.02014in" svg:height="0.01944in" draw:id="id212" draw:style-name="a213" draw:name="Rectangle 404"><svg:title/><svg:desc/><draw:enhanced-geometry draw:type="non-primitive" svg:viewBox="0 0 21600 21600" draw:enhanced-path="M 0 0 L 21600 0 21600 21600 0 21600 Z N"/></draw:custom-shape><draw:custom-shape svg:x="1.72431in" svg:y="0.7in" svg:width="0.01944in" svg:height="0.01944in" draw:id="id213" draw:style-name="a214" draw:name="Rectangle 405"><svg:title/><svg:desc/><draw:enhanced-geometry draw:type="non-primitive" svg:viewBox="0 0 21600 21600" draw:enhanced-path="M 0 0 L 21600 0 21600 21600 0 21600 Z N"/></draw:custom-shape><draw:custom-shape svg:x="1.76389in" svg:y="0.7in" svg:width="0.01944in" svg:height="0.01944in" draw:id="id214" draw:style-name="a215" draw:name="Rectangle 406"><svg:title/><svg:desc/><draw:enhanced-geometry draw:type="non-primitive" svg:viewBox="0 0 21600 21600" draw:enhanced-path="M 0 0 L 21600 0 21600 21600 0 21600 Z N"/></draw:custom-shape><draw:custom-shape svg:x="1.80347in" svg:y="0.7in" svg:width="0.01944in" svg:height="0.01944in" draw:id="id215" draw:style-name="a216" draw:name="Rectangle 407"><svg:title/><svg:desc/><draw:enhanced-geometry draw:type="non-primitive" svg:viewBox="0 0 21600 21600" draw:enhanced-path="M 0 0 L 21600 0 21600 21600 0 21600 Z N"/></draw:custom-shape><draw:custom-shape svg:x="1.84306in" svg:y="0.7in" svg:width="0.01944in" svg:height="0.01944in" draw:id="id216" draw:style-name="a217" draw:name="Rectangle 408"><svg:title/><svg:desc/><draw:enhanced-geometry draw:type="non-primitive" svg:viewBox="0 0 21600 21600" draw:enhanced-path="M 0 0 L 21600 0 21600 21600 0 21600 Z N"/></draw:custom-shape><draw:custom-shape svg:x="1.88194in" svg:y="0.7in" svg:width="0.02014in" svg:height="0.01944in" draw:id="id217" draw:style-name="a218" draw:name="Rectangle 409"><svg:title/><svg:desc/><draw:enhanced-geometry draw:type="non-primitive" svg:viewBox="0 0 21600 21600" draw:enhanced-path="M 0 0 L 21600 0 21600 21600 0 21600 Z N"/></draw:custom-shape><draw:custom-shape svg:x="1.92153in" svg:y="0.7in" svg:width="0.02014in" svg:height="0.01944in" draw:id="id218" draw:style-name="a219" draw:name="Rectangle 410"><svg:title/><svg:desc/><draw:enhanced-geometry draw:type="non-primitive" svg:viewBox="0 0 21600 21600" draw:enhanced-path="M 0 0 L 21600 0 21600 21600 0 21600 Z N"/></draw:custom-shape><draw:custom-shape svg:x="1.96111in" svg:y="0.7in" svg:width="0.01944in" svg:height="0.01944in" draw:id="id219" draw:style-name="a220" draw:name="Rectangle 411"><svg:title/><svg:desc/><draw:enhanced-geometry draw:type="non-primitive" svg:viewBox="0 0 21600 21600" draw:enhanced-path="M 0 0 L 21600 0 21600 21600 0 21600 Z N"/></draw:custom-shape><draw:custom-shape svg:x="2.00069in" svg:y="0.7in" svg:width="0.01944in" svg:height="0.01944in" draw:id="id220" draw:style-name="a221" draw:name="Rectangle 412"><svg:title/><svg:desc/><draw:enhanced-geometry draw:type="non-primitive" svg:viewBox="0 0 21600 21600" draw:enhanced-path="M 0 0 L 21600 0 21600 21600 0 21600 Z N"/></draw:custom-shape><draw:custom-shape svg:x="2.04028in" svg:y="0.7in" svg:width="0.01944in" svg:height="0.01944in" draw:id="id221" draw:style-name="a222" draw:name="Rectangle 413"><svg:title/><svg:desc/><draw:enhanced-geometry draw:type="non-primitive" svg:viewBox="0 0 21600 21600" draw:enhanced-path="M 0 0 L 21600 0 21600 21600 0 21600 Z N"/></draw:custom-shape><draw:custom-shape svg:x="2.07917in" svg:y="0.7in" svg:width="0.02014in" svg:height="0.01944in" draw:id="id222" draw:style-name="a223" draw:name="Rectangle 414"><svg:title/><svg:desc/><draw:enhanced-geometry draw:type="non-primitive" svg:viewBox="0 0 21600 21600" draw:enhanced-path="M 0 0 L 21600 0 21600 21600 0 21600 Z N"/></draw:custom-shape><draw:custom-shape svg:x="2.11875in" svg:y="0.7in" svg:width="0.02014in" svg:height="0.01944in" draw:id="id223" draw:style-name="a224" draw:name="Rectangle 415"><svg:title/><svg:desc/><draw:enhanced-geometry draw:type="non-primitive" svg:viewBox="0 0 21600 21600" draw:enhanced-path="M 0 0 L 21600 0 21600 21600 0 21600 Z N"/></draw:custom-shape><draw:custom-shape svg:x="2.15833in" svg:y="0.7in" svg:width="0.01944in" svg:height="0.01944in" draw:id="id224" draw:style-name="a225" draw:name="Rectangle 416"><svg:title/><svg:desc/><draw:enhanced-geometry draw:type="non-primitive" svg:viewBox="0 0 21600 21600" draw:enhanced-path="M 0 0 L 21600 0 21600 21600 0 21600 Z N"/></draw:custom-shape><draw:custom-shape svg:x="2.19792in" svg:y="0.7in" svg:width="0.01944in" svg:height="0.01944in" draw:id="id225" draw:style-name="a226" draw:name="Rectangle 417"><svg:title/><svg:desc/><draw:enhanced-geometry draw:type="non-primitive" svg:viewBox="0 0 21600 21600" draw:enhanced-path="M 0 0 L 21600 0 21600 21600 0 21600 Z N"/></draw:custom-shape><draw:custom-shape svg:x="2.2375in" svg:y="0.7in" svg:width="0.01944in" svg:height="0.01944in" draw:id="id226" draw:style-name="a227" draw:name="Rectangle 418"><svg:title/><svg:desc/><draw:enhanced-geometry draw:type="non-primitive" svg:viewBox="0 0 21600 21600" draw:enhanced-path="M 0 0 L 21600 0 21600 21600 0 21600 Z N"/></draw:custom-shape><draw:custom-shape svg:x="2.27708in" svg:y="0.7in" svg:width="0.01944in" svg:height="0.01944in" draw:id="id227" draw:style-name="a228" draw:name="Rectangle 419"><svg:title/><svg:desc/><draw:enhanced-geometry draw:type="non-primitive" svg:viewBox="0 0 21600 21600" draw:enhanced-path="M 0 0 L 21600 0 21600 21600 0 21600 Z N"/></draw:custom-shape><draw:custom-shape svg:x="2.31597in" svg:y="0.7in" svg:width="0.02014in" svg:height="0.01944in" draw:id="id228" draw:style-name="a229" draw:name="Rectangle 420"><svg:title/><svg:desc/><draw:enhanced-geometry draw:type="non-primitive" svg:viewBox="0 0 21600 21600" draw:enhanced-path="M 0 0 L 21600 0 21600 21600 0 21600 Z N"/></draw:custom-shape></draw:g><draw:custom-shape svg:x="2.35556in" svg:y="0.7in" svg:width="0.02014in" svg:height="0.01944in" draw:id="id230" draw:style-name="a230" draw:name="Rectangle 421"><svg:title/><svg:desc/><draw:enhanced-geometry draw:type="non-primitive" svg:viewBox="0 0 21600 21600" draw:enhanced-path="M 0 0 L 21600 0 21600 21600 0 21600 Z N"/></draw:custom-shape><draw:custom-shape svg:x="2.39514in" svg:y="0.7in" svg:width="0.01944in" svg:height="0.01944in" draw:id="id231" draw:style-name="a231" draw:name="Rectangle 422"><svg:title/><svg:desc/><draw:enhanced-geometry draw:type="non-primitive" svg:viewBox="0 0 21600 21600" draw:enhanced-path="M 0 0 L 21600 0 21600 21600 0 21600 Z N"/></draw:custom-shape><draw:custom-shape svg:x="2.43472in" svg:y="0.7in" svg:width="0.01944in" svg:height="0.01944in" draw:id="id232" draw:style-name="a232" draw:name="Rectangle 423"><svg:title/><svg:desc/><draw:enhanced-geometry draw:type="non-primitive" svg:viewBox="0 0 21600 21600" draw:enhanced-path="M 0 0 L 21600 0 21600 21600 0 21600 Z N"/></draw:custom-shape><draw:custom-shape svg:x="2.47431in" svg:y="0.7in" svg:width="0.01944in" svg:height="0.01944in" draw:id="id233" draw:style-name="a233" draw:name="Rectangle 424"><svg:title/><svg:desc/><draw:enhanced-geometry draw:type="non-primitive" svg:viewBox="0 0 21600 21600" draw:enhanced-path="M 0 0 L 21600 0 21600 21600 0 21600 Z N"/></draw:custom-shape><draw:custom-shape svg:x="2.51319in" svg:y="0.7in" svg:width="0.02014in" svg:height="0.01944in" draw:id="id234" draw:style-name="a234" draw:name="Rectangle 425"><svg:title/><svg:desc/><draw:enhanced-geometry draw:type="non-primitive" svg:viewBox="0 0 21600 21600" draw:enhanced-path="M 0 0 L 21600 0 21600 21600 0 21600 Z N"/></draw:custom-shape><draw:custom-shape svg:x="2.55278in" svg:y="0.7in" svg:width="0.02014in" svg:height="0.01944in" draw:id="id235" draw:style-name="a235" draw:name="Rectangle 426"><svg:title/><svg:desc/><draw:enhanced-geometry draw:type="non-primitive" svg:viewBox="0 0 21600 21600" draw:enhanced-path="M 0 0 L 21600 0 21600 21600 0 21600 Z N"/></draw:custom-shape><draw:custom-shape svg:x="2.59236in" svg:y="0.7in" svg:width="0.01944in" svg:height="0.01944in" draw:id="id236" draw:style-name="a236" draw:name="Rectangle 427"><svg:title/><svg:desc/><draw:enhanced-geometry draw:type="non-primitive" svg:viewBox="0 0 21600 21600" draw:enhanced-path="M 0 0 L 21600 0 21600 21600 0 21600 Z N"/></draw:custom-shape><draw:custom-shape svg:x="2.63194in" svg:y="0.7in" svg:width="0.01944in" svg:height="0.01944in" draw:id="id237" draw:style-name="a237" draw:name="Rectangle 428"><svg:title/><svg:desc/><draw:enhanced-geometry draw:type="non-primitive" svg:viewBox="0 0 21600 21600" draw:enhanced-path="M 0 0 L 21600 0 21600 21600 0 21600 Z N"/></draw:custom-shape><draw:custom-shape svg:x="2.67153in" svg:y="0.7in" svg:width="0.01458in" svg:height="0.01944in" draw:id="id238" draw:style-name="a238" draw:name="Rectangle 429"><svg:title/><svg:desc/><draw:enhanced-geometry draw:type="non-primitive" svg:viewBox="0 0 21600 21600" draw:enhanced-path="M 0 0 L 21600 0 21600 21600 0 21600 Z N"/></draw:custom-shape><draw:custom-shape svg:x="2.68264in" svg:y="0.67014in" svg:width="0.19236in" svg:height="0.08056in" draw:id="id239" draw:style-name="a239" draw:name="Freeform 430"><svg:title/><svg:desc/><draw:enhanced-geometry draw:type="non-primitive" svg:viewBox="0 0 277 116" draw:enhanced-path="M 0 116 L 277 57 0 0 0 116 Z N" draw:text-areas="?f18 ?f20 ?f19 ?f21" draw:glue-points="?f13 ?f14 ?f15 ?f16 ?f13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draw:equation draw:name="f7" draw:formula="?f4 / 116"/><draw:equation draw:name="f8" draw:formula="0 * ?f5 / 277"/><draw:equation draw:name="f9" draw:formula="116 * ?f4 / 116"/><draw:equation draw:name="f10" draw:formula="277 * ?f5 / 277"/><draw:equation draw:name="f11" draw:formula="57 * ?f4 / 116"/><draw:equation draw:name="f12" draw:formula="0 * ?f4 / 116"/><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g></text:span><text:span text:style-name="T366"><draw:g draw:z-index="251682304" draw:name="Group 213" draw:id="id246" draw:style-name="a246" text:anchor-type="paragraph"><svg:title/><svg:desc/><draw:custom-shape svg:x="3.76944in" svg:y="0.89097in" svg:width="0.02014in" svg:height="0.01944in" draw:id="id241" draw:style-name="a241" draw:name="Rectangle 214"><svg:title/><svg:desc/><draw:enhanced-geometry draw:type="non-primitive" svg:viewBox="0 0 21600 21600" draw:enhanced-path="M 0 0 L 21600 0 21600 21600 0 21600 Z N"/></draw:custom-shape><draw:custom-shape svg:x="3.76944in" svg:y="0.93056in" svg:width="0.02014in" svg:height="0.01944in" draw:id="id242" draw:style-name="a242" draw:name="Rectangle 215"><svg:title/><svg:desc/><draw:enhanced-geometry draw:type="non-primitive" svg:viewBox="0 0 21600 21600" draw:enhanced-path="M 0 0 L 21600 0 21600 21600 0 21600 Z N"/></draw:custom-shape><draw:custom-shape svg:x="3.76944in" svg:y="0.96944in" svg:width="0.02014in" svg:height="0.02014in" draw:id="id243" draw:style-name="a243" draw:name="Rectangle 216"><svg:title/><svg:desc/><draw:enhanced-geometry draw:type="non-primitive" svg:viewBox="0 0 21600 21600" draw:enhanced-path="M 0 0 L 21600 0 21600 21600 0 21600 Z N"/></draw:custom-shape><draw:custom-shape svg:x="3.76944in" svg:y="1.00903in" svg:width="0.02014in" svg:height="0.02014in" draw:id="id244" draw:style-name="a244" draw:name="Rectangle 217"><svg:title/><svg:desc/><draw:enhanced-geometry draw:type="non-primitive" svg:viewBox="0 0 21600 21600" draw:enhanced-path="M 0 0 L 21600 0 21600 21600 0 21600 Z N"/></draw:custom-shape><draw:custom-shape svg:x="3.73819in" svg:y="1.03194in" svg:width="0.08056in" svg:height="0.19236in" draw:id="id245" draw:style-name="a245" draw:name="Freeform 218"><svg:title/><svg:desc/><draw:enhanced-geometry draw:type="non-primitive" svg:viewBox="0 0 116 277" draw:enhanced-path="M 0 0 L 59 277 116 0 0 0 Z N" draw:text-areas="?f18 ?f20 ?f19 ?f21" draw:glue-points="?f13 ?f14 ?f15 ?f16 ?f17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277"/><draw:equation draw:name="f8" draw:formula="0 * ?f5 / 116"/><draw:equation draw:name="f9" draw:formula="0 * ?f4 / 277"/><draw:equation draw:name="f10" draw:formula="59 * ?f5 / 116"/><draw:equation draw:name="f11" draw:formula="277 * ?f4 / 277"/><draw:equation draw:name="f12" draw:formula="116 * ?f5 / 116"/><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text:span><text:span text:style-name="T367"><draw:g draw:z-index="251681280" draw:name="Group 206" draw:id="id253" draw:style-name="a253" text:anchor-type="paragraph"><svg:title/><svg:desc/><draw:custom-shape svg:x="2.33611in" svg:y="8.12014in" svg:width="0.01944in" svg:height="0.02014in" draw:id="id247" draw:style-name="a247" draw:name="Rectangle 207"><svg:title/><svg:desc/><draw:enhanced-geometry draw:type="non-primitive" svg:viewBox="0 0 21600 21600" draw:enhanced-path="M 0 0 L 21600 0 21600 21600 0 21600 Z N"/></draw:custom-shape><draw:custom-shape svg:x="2.29653in" svg:y="8.12014in" svg:width="0.01944in" svg:height="0.02014in" draw:id="id248" draw:style-name="a248" draw:name="Rectangle 208"><svg:title/><svg:desc/><draw:enhanced-geometry draw:type="non-primitive" svg:viewBox="0 0 21600 21600" draw:enhanced-path="M 0 0 L 21600 0 21600 21600 0 21600 Z N"/></draw:custom-shape><draw:custom-shape svg:x="2.25694in" svg:y="8.12014in" svg:width="0.02014in" svg:height="0.02014in" draw:id="id249" draw:style-name="a249" draw:name="Rectangle 209"><svg:title/><svg:desc/><draw:enhanced-geometry draw:type="non-primitive" svg:viewBox="0 0 21600 21600" draw:enhanced-path="M 0 0 L 21600 0 21600 21600 0 21600 Z N"/></draw:custom-shape><draw:custom-shape svg:x="2.21736in" svg:y="8.12014in" svg:width="0.02014in" svg:height="0.02014in" draw:id="id250" draw:style-name="a250" draw:name="Rectangle 210"><svg:title/><svg:desc/><draw:enhanced-geometry draw:type="non-primitive" svg:viewBox="0 0 21600 21600" draw:enhanced-path="M 0 0 L 21600 0 21600 21600 0 21600 Z N"/></draw:custom-shape><draw:custom-shape svg:x="2.17778in" svg:y="8.12014in" svg:width="0.02014in" svg:height="0.02014in" draw:id="id251" draw:style-name="a251" draw:name="Rectangle 211"><svg:title/><svg:desc/><draw:enhanced-geometry draw:type="non-primitive" svg:viewBox="0 0 21600 21600" draw:enhanced-path="M 0 0 L 21600 0 21600 21600 0 21600 Z N"/></draw:custom-shape><draw:custom-shape svg:x="1.97569in" svg:y="8.08889in" svg:width="0.19236in" svg:height="0.08056in" draw:id="id252" draw:style-name="a252" draw:name="Freeform 212"><svg:title/><svg:desc/><draw:enhanced-geometry draw:type="non-primitive" svg:viewBox="0 0 277 116" draw:enhanced-path="M 277 0 L 0 59 277 116 277 0 Z N" draw:text-areas="?f18 ?f20 ?f19 ?f21" draw:glue-points="?f13 ?f14 ?f15 ?f16 ?f13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draw:equation draw:name="f7" draw:formula="?f4 / 116"/><draw:equation draw:name="f8" draw:formula="277 * ?f5 / 277"/><draw:equation draw:name="f9" draw:formula="0 * ?f4 / 116"/><draw:equation draw:name="f10" draw:formula="0 * ?f5 / 277"/><draw:equation draw:name="f11" draw:formula="59 * ?f4 / 116"/><draw:equation draw:name="f12" draw:formula="116 * ?f4 / 116"/><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g></text:span><text:span text:style-name="T368"><draw:g draw:z-index="251680256" draw:name="Group 201" draw:id="id258" draw:style-name="a258" text:anchor-type="paragraph"><svg:title/><svg:desc/><draw:custom-shape svg:x="3.77153in" svg:y="7.48403in" svg:width="0.01944in" svg:height="0.01944in" draw:id="id254" draw:style-name="a254" draw:name="Rectangle 202"><svg:title/><svg:desc/><draw:enhanced-geometry draw:type="non-primitive" svg:viewBox="0 0 21600 21600" draw:enhanced-path="M 0 0 L 21600 0 21600 21600 0 21600 Z N"/></draw:custom-shape><draw:custom-shape svg:x="3.77153in" svg:y="7.52361in" svg:width="0.01944in" svg:height="0.01944in" draw:id="id255" draw:style-name="a255" draw:name="Rectangle 203"><svg:title/><svg:desc/><draw:enhanced-geometry draw:type="non-primitive" svg:viewBox="0 0 21600 21600" draw:enhanced-path="M 0 0 L 21600 0 21600 21600 0 21600 Z N"/></draw:custom-shape><draw:custom-shape svg:x="3.77153in" svg:y="7.56319in" svg:width="0.01944in" svg:height="0.01944in" draw:id="id256" draw:style-name="a256" draw:name="Rectangle 204"><svg:title/><svg:desc/><draw:enhanced-geometry draw:type="non-primitive" svg:viewBox="0 0 21600 21600" draw:enhanced-path="M 0 0 L 21600 0 21600 21600 0 21600 Z N"/></draw:custom-shape><draw:custom-shape svg:x="3.74028in" svg:y="7.5875in" svg:width="0.08056in" svg:height="0.19236in" draw:id="id257" draw:style-name="a257" draw:name="Freeform 205"><svg:title/><svg:desc/><draw:enhanced-geometry draw:type="non-primitive" svg:viewBox="0 0 116 277" draw:enhanced-path="M 0 0 L 59 277 116 0 0 0 Z N" draw:text-areas="?f18 ?f20 ?f19 ?f21" draw:glue-points="?f13 ?f14 ?f15 ?f16 ?f17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277"/><draw:equation draw:name="f8" draw:formula="0 * ?f5 / 116"/><draw:equation draw:name="f9" draw:formula="0 * ?f4 / 277"/><draw:equation draw:name="f10" draw:formula="59 * ?f5 / 116"/><draw:equation draw:name="f11" draw:formula="277 * ?f4 / 277"/><draw:equation draw:name="f12" draw:formula="116 * ?f5 / 116"/><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text:span><text:span text:style-name="T369"><draw:g draw:z-index="251679232" draw:name="Group 196" draw:id="id263" draw:style-name="a263" text:anchor-type="paragraph"><svg:title/><svg:desc/><draw:custom-shape svg:x="3.76944in" svg:y="5.49444in" svg:width="0.02014in" svg:height="0.02014in" draw:id="id259" draw:style-name="a259" draw:name="Rectangle 197"><svg:title/><svg:desc/><draw:enhanced-geometry draw:type="non-primitive" svg:viewBox="0 0 21600 21600" draw:enhanced-path="M 0 0 L 21600 0 21600 21600 0 21600 Z N"/></draw:custom-shape><draw:custom-shape svg:x="3.76944in" svg:y="5.53403in" svg:width="0.02014in" svg:height="0.01944in" draw:id="id260" draw:style-name="a260" draw:name="Rectangle 198"><svg:title/><svg:desc/><draw:enhanced-geometry draw:type="non-primitive" svg:viewBox="0 0 21600 21600" draw:enhanced-path="M 0 0 L 21600 0 21600 21600 0 21600 Z N"/></draw:custom-shape><draw:custom-shape svg:x="3.76944in" svg:y="5.57361in" svg:width="0.02014in" svg:height="0.01458in" draw:id="id261" draw:style-name="a261" draw:name="Rectangle 199"><svg:title/><svg:desc/><draw:enhanced-geometry draw:type="non-primitive" svg:viewBox="0 0 21600 21600" draw:enhanced-path="M 0 0 L 21600 0 21600 21600 0 21600 Z N"/></draw:custom-shape><draw:custom-shape svg:x="3.73819in" svg:y="5.58472in" svg:width="0.08056in" svg:height="0.19236in" draw:id="id262" draw:style-name="a262" draw:name="Freeform 200"><svg:title/><svg:desc/><draw:enhanced-geometry draw:type="non-primitive" svg:viewBox="0 0 116 277" draw:enhanced-path="M 0 0 L 59 277 116 0 0 0 Z N" draw:text-areas="?f18 ?f20 ?f19 ?f21" draw:glue-points="?f13 ?f14 ?f15 ?f16 ?f17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277"/><draw:equation draw:name="f8" draw:formula="0 * ?f5 / 116"/><draw:equation draw:name="f9" draw:formula="0 * ?f4 / 277"/><draw:equation draw:name="f10" draw:formula="59 * ?f5 / 116"/><draw:equation draw:name="f11" draw:formula="277 * ?f4 / 277"/><draw:equation draw:name="f12" draw:formula="116 * ?f5 / 116"/><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text:span><text:span text:style-name="T370"><draw:g draw:z-index="251678208" draw:name="Group 187" draw:id="id272" draw:style-name="a272" text:anchor-type="paragraph"><svg:title/><svg:desc/><draw:custom-shape svg:x="5.29028in" svg:y="5.12986in" svg:width="0.01944in" svg:height="0.01944in" draw:id="id264" draw:style-name="a264" draw:name="Rectangle 188"><svg:title/><svg:desc/><draw:enhanced-geometry draw:type="non-primitive" svg:viewBox="0 0 21600 21600" draw:enhanced-path="M 0 0 L 21600 0 21600 21600 0 21600 Z N"/></draw:custom-shape><draw:custom-shape svg:x="5.32986in" svg:y="5.12986in" svg:width="0.01944in" svg:height="0.01944in" draw:id="id265" draw:style-name="a265" draw:name="Rectangle 189"><svg:title/><svg:desc/><draw:enhanced-geometry draw:type="non-primitive" svg:viewBox="0 0 21600 21600" draw:enhanced-path="M 0 0 L 21600 0 21600 21600 0 21600 Z N"/></draw:custom-shape><draw:custom-shape svg:x="5.36944in" svg:y="5.12986in" svg:width="0.01944in" svg:height="0.01944in" draw:id="id266" draw:style-name="a266" draw:name="Rectangle 190"><svg:title/><svg:desc/><draw:enhanced-geometry draw:type="non-primitive" svg:viewBox="0 0 21600 21600" draw:enhanced-path="M 0 0 L 21600 0 21600 21600 0 21600 Z N"/></draw:custom-shape><draw:custom-shape svg:x="5.40833in" svg:y="5.12986in" svg:width="0.02014in" svg:height="0.01944in" draw:id="id267" draw:style-name="a267" draw:name="Rectangle 191"><svg:title/><svg:desc/><draw:enhanced-geometry draw:type="non-primitive" svg:viewBox="0 0 21600 21600" draw:enhanced-path="M 0 0 L 21600 0 21600 21600 0 21600 Z N"/></draw:custom-shape><draw:custom-shape svg:x="5.44792in" svg:y="5.12986in" svg:width="0.02014in" svg:height="0.01944in" draw:id="id268" draw:style-name="a268" draw:name="Rectangle 192"><svg:title/><svg:desc/><draw:enhanced-geometry draw:type="non-primitive" svg:viewBox="0 0 21600 21600" draw:enhanced-path="M 0 0 L 21600 0 21600 21600 0 21600 Z N"/></draw:custom-shape><draw:custom-shape svg:x="5.4875in" svg:y="5.12986in" svg:width="0.02014in" svg:height="0.01944in" draw:id="id269" draw:style-name="a269" draw:name="Rectangle 193"><svg:title/><svg:desc/><draw:enhanced-geometry draw:type="non-primitive" svg:viewBox="0 0 21600 21600" draw:enhanced-path="M 0 0 L 21600 0 21600 21600 0 21600 Z N"/></draw:custom-shape><draw:custom-shape svg:x="5.52708in" svg:y="5.12986in" svg:width="0.01944in" svg:height="0.01944in" draw:id="id270" draw:style-name="a270" draw:name="Rectangle 194"><svg:title/><svg:desc/><draw:enhanced-geometry draw:type="non-primitive" svg:viewBox="0 0 21600 21600" draw:enhanced-path="M 0 0 L 21600 0 21600 21600 0 21600 Z N"/></draw:custom-shape><draw:custom-shape svg:x="5.54375in" svg:y="5.1in" svg:width="0.19236in" svg:height="0.08056in" draw:id="id271" draw:style-name="a271" draw:name="Freeform 195"><svg:title/><svg:desc/><draw:enhanced-geometry draw:type="non-primitive" svg:viewBox="0 0 277 116" draw:enhanced-path="M 0 116 L 277 57 0 0 0 116 Z N" draw:text-areas="?f18 ?f20 ?f19 ?f21" draw:glue-points="?f13 ?f14 ?f15 ?f16 ?f13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draw:equation draw:name="f7" draw:formula="?f4 / 116"/><draw:equation draw:name="f8" draw:formula="0 * ?f5 / 277"/><draw:equation draw:name="f9" draw:formula="116 * ?f4 / 116"/><draw:equation draw:name="f10" draw:formula="277 * ?f5 / 277"/><draw:equation draw:name="f11" draw:formula="57 * ?f4 / 116"/><draw:equation draw:name="f12" draw:formula="0 * ?f4 / 116"/><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g></text:span><text:span text:style-name="T371"><draw:g draw:z-index="251677184" draw:name="Group 114" draw:id="id345" draw:style-name="a345" text:anchor-type="paragraph"><svg:title/><svg:desc/><draw:custom-shape svg:x="6.175in" svg:y="4.68542in" svg:width="0.01944in" svg:height="0.02014in" draw:id="id273" draw:style-name="a273" draw:name="Rectangle 115"><svg:title/><svg:desc/><draw:enhanced-geometry draw:type="non-primitive" svg:viewBox="0 0 21600 21600" draw:enhanced-path="M 0 0 L 21600 0 21600 21600 0 21600 Z N"/></draw:custom-shape><draw:custom-shape svg:x="6.175in" svg:y="4.64583in" svg:width="0.01944in" svg:height="0.02014in" draw:id="id274" draw:style-name="a274" draw:name="Rectangle 116"><svg:title/><svg:desc/><draw:enhanced-geometry draw:type="non-primitive" svg:viewBox="0 0 21600 21600" draw:enhanced-path="M 0 0 L 21600 0 21600 21600 0 21600 Z N"/></draw:custom-shape><draw:custom-shape svg:x="6.175in" svg:y="4.60694in" svg:width="0.01944in" svg:height="0.01944in" draw:id="id275" draw:style-name="a275" draw:name="Rectangle 117"><svg:title/><svg:desc/><draw:enhanced-geometry draw:type="non-primitive" svg:viewBox="0 0 21600 21600" draw:enhanced-path="M 0 0 L 21600 0 21600 21600 0 21600 Z N"/></draw:custom-shape><draw:custom-shape svg:x="6.175in" svg:y="4.56736in" svg:width="0.01944in" svg:height="0.01944in" draw:id="id276" draw:style-name="a276" draw:name="Rectangle 118"><svg:title/><svg:desc/><draw:enhanced-geometry draw:type="non-primitive" svg:viewBox="0 0 21600 21600" draw:enhanced-path="M 0 0 L 21600 0 21600 21600 0 21600 Z N"/></draw:custom-shape><draw:custom-shape svg:x="6.175in" svg:y="4.52778in" svg:width="0.01944in" svg:height="0.01944in" draw:id="id277" draw:style-name="a277" draw:name="Rectangle 119"><svg:title/><svg:desc/><draw:enhanced-geometry draw:type="non-primitive" svg:viewBox="0 0 21600 21600" draw:enhanced-path="M 0 0 L 21600 0 21600 21600 0 21600 Z N"/></draw:custom-shape><draw:custom-shape svg:x="6.175in" svg:y="4.48819in" svg:width="0.01944in" svg:height="0.02014in" draw:id="id278" draw:style-name="a278" draw:name="Rectangle 120"><svg:title/><svg:desc/><draw:enhanced-geometry draw:type="non-primitive" svg:viewBox="0 0 21600 21600" draw:enhanced-path="M 0 0 L 21600 0 21600 21600 0 21600 Z N"/></draw:custom-shape><draw:custom-shape svg:x="6.16528in" svg:y="4.45903in" svg:width="0.01944in" svg:height="0.01944in" draw:id="id279" draw:style-name="a279" draw:name="Rectangle 121"><svg:title/><svg:desc/><draw:enhanced-geometry draw:type="non-primitive" svg:viewBox="0 0 21600 21600" draw:enhanced-path="M 0 0 L 21600 0 21600 21600 0 21600 Z N"/></draw:custom-shape><draw:custom-shape svg:x="6.12569in" svg:y="4.45903in" svg:width="0.01944in" svg:height="0.01944in" draw:id="id280" draw:style-name="a280" draw:name="Rectangle 122"><svg:title/><svg:desc/><draw:enhanced-geometry draw:type="non-primitive" svg:viewBox="0 0 21600 21600" draw:enhanced-path="M 0 0 L 21600 0 21600 21600 0 21600 Z N"/></draw:custom-shape><draw:custom-shape svg:x="6.08611in" svg:y="4.45903in" svg:width="0.01944in" svg:height="0.01944in" draw:id="id281" draw:style-name="a281" draw:name="Rectangle 123"><svg:title/><svg:desc/><draw:enhanced-geometry draw:type="non-primitive" svg:viewBox="0 0 21600 21600" draw:enhanced-path="M 0 0 L 21600 0 21600 21600 0 21600 Z N"/></draw:custom-shape><draw:custom-shape svg:x="6.04653in" svg:y="4.45903in" svg:width="0.01944in" svg:height="0.01944in" draw:id="id282" draw:style-name="a282" draw:name="Rectangle 124"><svg:title/><svg:desc/><draw:enhanced-geometry draw:type="non-primitive" svg:viewBox="0 0 21600 21600" draw:enhanced-path="M 0 0 L 21600 0 21600 21600 0 21600 Z N"/></draw:custom-shape><draw:custom-shape svg:x="6.00694in" svg:y="4.45903in" svg:width="0.02014in" svg:height="0.01944in" draw:id="id283" draw:style-name="a283" draw:name="Rectangle 125"><svg:title/><svg:desc/><draw:enhanced-geometry draw:type="non-primitive" svg:viewBox="0 0 21600 21600" draw:enhanced-path="M 0 0 L 21600 0 21600 21600 0 21600 Z N"/></draw:custom-shape><draw:custom-shape svg:x="5.96736in" svg:y="4.45903in" svg:width="0.02014in" svg:height="0.01944in" draw:id="id284" draw:style-name="a284" draw:name="Rectangle 126"><svg:title/><svg:desc/><draw:enhanced-geometry draw:type="non-primitive" svg:viewBox="0 0 21600 21600" draw:enhanced-path="M 0 0 L 21600 0 21600 21600 0 21600 Z N"/></draw:custom-shape><draw:custom-shape svg:x="5.92847in" svg:y="4.45903in" svg:width="0.01944in" svg:height="0.01944in" draw:id="id285" draw:style-name="a285" draw:name="Rectangle 127"><svg:title/><svg:desc/><draw:enhanced-geometry draw:type="non-primitive" svg:viewBox="0 0 21600 21600" draw:enhanced-path="M 0 0 L 21600 0 21600 21600 0 21600 Z N"/></draw:custom-shape><draw:custom-shape svg:x="5.88889in" svg:y="4.45903in" svg:width="0.01944in" svg:height="0.01944in" draw:id="id286" draw:style-name="a286" draw:name="Rectangle 128"><svg:title/><svg:desc/><draw:enhanced-geometry draw:type="non-primitive" svg:viewBox="0 0 21600 21600" draw:enhanced-path="M 0 0 L 21600 0 21600 21600 0 21600 Z N"/></draw:custom-shape><draw:custom-shape svg:x="5.84931in" svg:y="4.45903in" svg:width="0.01944in" svg:height="0.01944in" draw:id="id287" draw:style-name="a287" draw:name="Rectangle 129"><svg:title/><svg:desc/><draw:enhanced-geometry draw:type="non-primitive" svg:viewBox="0 0 21600 21600" draw:enhanced-path="M 0 0 L 21600 0 21600 21600 0 21600 Z N"/></draw:custom-shape><draw:custom-shape svg:x="5.80972in" svg:y="4.45903in" svg:width="0.02014in" svg:height="0.01944in" draw:id="id288" draw:style-name="a288" draw:name="Rectangle 130"><svg:title/><svg:desc/><draw:enhanced-geometry draw:type="non-primitive" svg:viewBox="0 0 21600 21600" draw:enhanced-path="M 0 0 L 21600 0 21600 21600 0 21600 Z N"/></draw:custom-shape><draw:custom-shape svg:x="5.77014in" svg:y="4.45903in" svg:width="0.02014in" svg:height="0.01944in" draw:id="id289" draw:style-name="a289" draw:name="Rectangle 131"><svg:title/><svg:desc/><draw:enhanced-geometry draw:type="non-primitive" svg:viewBox="0 0 21600 21600" draw:enhanced-path="M 0 0 L 21600 0 21600 21600 0 21600 Z N"/></draw:custom-shape><draw:custom-shape svg:x="5.73125in" svg:y="4.45903in" svg:width="0.01944in" svg:height="0.01944in" draw:id="id290" draw:style-name="a290" draw:name="Rectangle 132"><svg:title/><svg:desc/><draw:enhanced-geometry draw:type="non-primitive" svg:viewBox="0 0 21600 21600" draw:enhanced-path="M 0 0 L 21600 0 21600 21600 0 21600 Z N"/></draw:custom-shape><draw:custom-shape svg:x="5.69167in" svg:y="4.45903in" svg:width="0.01944in" svg:height="0.01944in" draw:id="id291" draw:style-name="a291" draw:name="Rectangle 133"><svg:title/><svg:desc/><draw:enhanced-geometry draw:type="non-primitive" svg:viewBox="0 0 21600 21600" draw:enhanced-path="M 0 0 L 21600 0 21600 21600 0 21600 Z N"/></draw:custom-shape><draw:custom-shape svg:x="5.65208in" svg:y="4.45903in" svg:width="0.01944in" svg:height="0.01944in" draw:id="id292" draw:style-name="a292" draw:name="Rectangle 134"><svg:title/><svg:desc/><draw:enhanced-geometry draw:type="non-primitive" svg:viewBox="0 0 21600 21600" draw:enhanced-path="M 0 0 L 21600 0 21600 21600 0 21600 Z N"/></draw:custom-shape><draw:custom-shape svg:x="5.6125in" svg:y="4.45903in" svg:width="0.01944in" svg:height="0.01944in" draw:id="id293" draw:style-name="a293" draw:name="Rectangle 135"><svg:title/><svg:desc/><draw:enhanced-geometry draw:type="non-primitive" svg:viewBox="0 0 21600 21600" draw:enhanced-path="M 0 0 L 21600 0 21600 21600 0 21600 Z N"/></draw:custom-shape><draw:custom-shape svg:x="5.57292in" svg:y="4.45903in" svg:width="0.02014in" svg:height="0.01944in" draw:id="id294" draw:style-name="a294" draw:name="Rectangle 136"><svg:title/><svg:desc/><draw:enhanced-geometry draw:type="non-primitive" svg:viewBox="0 0 21600 21600" draw:enhanced-path="M 0 0 L 21600 0 21600 21600 0 21600 Z N"/></draw:custom-shape><draw:custom-shape svg:x="5.53333in" svg:y="4.45903in" svg:width="0.02014in" svg:height="0.01944in" draw:id="id295" draw:style-name="a295" draw:name="Rectangle 137"><svg:title/><svg:desc/><draw:enhanced-geometry draw:type="non-primitive" svg:viewBox="0 0 21600 21600" draw:enhanced-path="M 0 0 L 21600 0 21600 21600 0 21600 Z N"/></draw:custom-shape><draw:custom-shape svg:x="5.49444in" svg:y="4.45903in" svg:width="0.01944in" svg:height="0.01944in" draw:id="id296" draw:style-name="a296" draw:name="Rectangle 138"><svg:title/><svg:desc/><draw:enhanced-geometry draw:type="non-primitive" svg:viewBox="0 0 21600 21600" draw:enhanced-path="M 0 0 L 21600 0 21600 21600 0 21600 Z N"/></draw:custom-shape><draw:custom-shape svg:x="5.45486in" svg:y="4.45903in" svg:width="0.01944in" svg:height="0.01944in" draw:id="id297" draw:style-name="a297" draw:name="Rectangle 139"><svg:title/><svg:desc/><draw:enhanced-geometry draw:type="non-primitive" svg:viewBox="0 0 21600 21600" draw:enhanced-path="M 0 0 L 21600 0 21600 21600 0 21600 Z N"/></draw:custom-shape><draw:custom-shape svg:x="5.41528in" svg:y="4.45903in" svg:width="0.01944in" svg:height="0.01944in" draw:id="id298" draw:style-name="a298" draw:name="Rectangle 140"><svg:title/><svg:desc/><draw:enhanced-geometry draw:type="non-primitive" svg:viewBox="0 0 21600 21600" draw:enhanced-path="M 0 0 L 21600 0 21600 21600 0 21600 Z N"/></draw:custom-shape><draw:custom-shape svg:x="5.37569in" svg:y="4.45903in" svg:width="0.02014in" svg:height="0.01944in" draw:id="id299" draw:style-name="a299" draw:name="Rectangle 141"><svg:title/><svg:desc/><draw:enhanced-geometry draw:type="non-primitive" svg:viewBox="0 0 21600 21600" draw:enhanced-path="M 0 0 L 21600 0 21600 21600 0 21600 Z N"/></draw:custom-shape><draw:custom-shape svg:x="5.33611in" svg:y="4.45903in" svg:width="0.02014in" svg:height="0.01944in" draw:id="id300" draw:style-name="a300" draw:name="Rectangle 142"><svg:title/><svg:desc/><draw:enhanced-geometry draw:type="non-primitive" svg:viewBox="0 0 21600 21600" draw:enhanced-path="M 0 0 L 21600 0 21600 21600 0 21600 Z N"/></draw:custom-shape><draw:custom-shape svg:x="5.29722in" svg:y="4.45903in" svg:width="0.01944in" svg:height="0.01944in" draw:id="id301" draw:style-name="a301" draw:name="Rectangle 143"><svg:title/><svg:desc/><draw:enhanced-geometry draw:type="non-primitive" svg:viewBox="0 0 21600 21600" draw:enhanced-path="M 0 0 L 21600 0 21600 21600 0 21600 Z N"/></draw:custom-shape><draw:custom-shape svg:x="5.25764in" svg:y="4.45903in" svg:width="0.01944in" svg:height="0.01944in" draw:id="id302" draw:style-name="a302" draw:name="Rectangle 144"><svg:title/><svg:desc/><draw:enhanced-geometry draw:type="non-primitive" svg:viewBox="0 0 21600 21600" draw:enhanced-path="M 0 0 L 21600 0 21600 21600 0 21600 Z N"/></draw:custom-shape><draw:custom-shape svg:x="5.21806in" svg:y="4.45903in" svg:width="0.01944in" svg:height="0.01944in" draw:id="id303" draw:style-name="a303" draw:name="Rectangle 145"><svg:title/><svg:desc/><draw:enhanced-geometry draw:type="non-primitive" svg:viewBox="0 0 21600 21600" draw:enhanced-path="M 0 0 L 21600 0 21600 21600 0 21600 Z N"/></draw:custom-shape><draw:custom-shape svg:x="5.17847in" svg:y="4.45903in" svg:width="0.01944in" svg:height="0.01944in" draw:id="id304" draw:style-name="a304" draw:name="Rectangle 146"><svg:title/><svg:desc/><draw:enhanced-geometry draw:type="non-primitive" svg:viewBox="0 0 21600 21600" draw:enhanced-path="M 0 0 L 21600 0 21600 21600 0 21600 Z N"/></draw:custom-shape><draw:custom-shape svg:x="5.13889in" svg:y="4.45903in" svg:width="0.02014in" svg:height="0.01944in" draw:id="id305" draw:style-name="a305" draw:name="Rectangle 147"><svg:title/><svg:desc/><draw:enhanced-geometry draw:type="non-primitive" svg:viewBox="0 0 21600 21600" draw:enhanced-path="M 0 0 L 21600 0 21600 21600 0 21600 Z N"/></draw:custom-shape><draw:custom-shape svg:x="5.09931in" svg:y="4.45903in" svg:width="0.02014in" svg:height="0.01944in" draw:id="id306" draw:style-name="a306" draw:name="Rectangle 148"><svg:title/><svg:desc/><draw:enhanced-geometry draw:type="non-primitive" svg:viewBox="0 0 21600 21600" draw:enhanced-path="M 0 0 L 21600 0 21600 21600 0 21600 Z N"/></draw:custom-shape><draw:custom-shape svg:x="5.06042in" svg:y="4.45903in" svg:width="0.01944in" svg:height="0.01944in" draw:id="id307" draw:style-name="a307" draw:name="Rectangle 149"><svg:title/><svg:desc/><draw:enhanced-geometry draw:type="non-primitive" svg:viewBox="0 0 21600 21600" draw:enhanced-path="M 0 0 L 21600 0 21600 21600 0 21600 Z N"/></draw:custom-shape><draw:custom-shape svg:x="5.02083in" svg:y="4.45903in" svg:width="0.01944in" svg:height="0.01944in" draw:id="id308" draw:style-name="a308" draw:name="Rectangle 150"><svg:title/><svg:desc/><draw:enhanced-geometry draw:type="non-primitive" svg:viewBox="0 0 21600 21600" draw:enhanced-path="M 0 0 L 21600 0 21600 21600 0 21600 Z N"/></draw:custom-shape><draw:custom-shape svg:x="4.98125in" svg:y="4.45903in" svg:width="0.01944in" svg:height="0.01944in" draw:id="id309" draw:style-name="a309" draw:name="Rectangle 151"><svg:title/><svg:desc/><draw:enhanced-geometry draw:type="non-primitive" svg:viewBox="0 0 21600 21600" draw:enhanced-path="M 0 0 L 21600 0 21600 21600 0 21600 Z N"/></draw:custom-shape><draw:custom-shape svg:x="4.94167in" svg:y="4.45903in" svg:width="0.02014in" svg:height="0.01944in" draw:id="id310" draw:style-name="a310" draw:name="Rectangle 152"><svg:title/><svg:desc/><draw:enhanced-geometry draw:type="non-primitive" svg:viewBox="0 0 21600 21600" draw:enhanced-path="M 0 0 L 21600 0 21600 21600 0 21600 Z N"/></draw:custom-shape><draw:custom-shape svg:x="4.90208in" svg:y="4.45903in" svg:width="0.02014in" svg:height="0.01944in" draw:id="id311" draw:style-name="a311" draw:name="Rectangle 153"><svg:title/><svg:desc/><draw:enhanced-geometry draw:type="non-primitive" svg:viewBox="0 0 21600 21600" draw:enhanced-path="M 0 0 L 21600 0 21600 21600 0 21600 Z N"/></draw:custom-shape><draw:custom-shape svg:x="4.86319in" svg:y="4.45903in" svg:width="0.01944in" svg:height="0.01944in" draw:id="id312" draw:style-name="a312" draw:name="Rectangle 154"><svg:title/><svg:desc/><draw:enhanced-geometry draw:type="non-primitive" svg:viewBox="0 0 21600 21600" draw:enhanced-path="M 0 0 L 21600 0 21600 21600 0 21600 Z N"/></draw:custom-shape><draw:custom-shape svg:x="4.82361in" svg:y="4.45903in" svg:width="0.01944in" svg:height="0.01944in" draw:id="id313" draw:style-name="a313" draw:name="Rectangle 155"><svg:title/><svg:desc/><draw:enhanced-geometry draw:type="non-primitive" svg:viewBox="0 0 21600 21600" draw:enhanced-path="M 0 0 L 21600 0 21600 21600 0 21600 Z N"/></draw:custom-shape><draw:custom-shape svg:x="4.78403in" svg:y="4.45903in" svg:width="0.01944in" svg:height="0.01944in" draw:id="id314" draw:style-name="a314" draw:name="Rectangle 156"><svg:title/><svg:desc/><draw:enhanced-geometry draw:type="non-primitive" svg:viewBox="0 0 21600 21600" draw:enhanced-path="M 0 0 L 21600 0 21600 21600 0 21600 Z N"/></draw:custom-shape><draw:custom-shape svg:x="4.74444in" svg:y="4.45903in" svg:width="0.01944in" svg:height="0.01944in" draw:id="id315" draw:style-name="a315" draw:name="Rectangle 157"><svg:title/><svg:desc/><draw:enhanced-geometry draw:type="non-primitive" svg:viewBox="0 0 21600 21600" draw:enhanced-path="M 0 0 L 21600 0 21600 21600 0 21600 Z N"/></draw:custom-shape><draw:custom-shape svg:x="4.70486in" svg:y="4.45903in" svg:width="0.02014in" svg:height="0.01944in" draw:id="id316" draw:style-name="a316" draw:name="Rectangle 158"><svg:title/><svg:desc/><draw:enhanced-geometry draw:type="non-primitive" svg:viewBox="0 0 21600 21600" draw:enhanced-path="M 0 0 L 21600 0 21600 21600 0 21600 Z N"/></draw:custom-shape><draw:custom-shape svg:x="4.66528in" svg:y="4.45903in" svg:width="0.02014in" svg:height="0.01944in" draw:id="id317" draw:style-name="a317" draw:name="Rectangle 159"><svg:title/><svg:desc/><draw:enhanced-geometry draw:type="non-primitive" svg:viewBox="0 0 21600 21600" draw:enhanced-path="M 0 0 L 21600 0 21600 21600 0 21600 Z N"/></draw:custom-shape><draw:custom-shape svg:x="4.62639in" svg:y="4.45903in" svg:width="0.01944in" svg:height="0.01944in" draw:id="id318" draw:style-name="a318" draw:name="Rectangle 160"><svg:title/><svg:desc/><draw:enhanced-geometry draw:type="non-primitive" svg:viewBox="0 0 21600 21600" draw:enhanced-path="M 0 0 L 21600 0 21600 21600 0 21600 Z N"/></draw:custom-shape><draw:custom-shape svg:x="4.58681in" svg:y="4.45903in" svg:width="0.01944in" svg:height="0.01944in" draw:id="id319" draw:style-name="a319" draw:name="Rectangle 161"><svg:title/><svg:desc/><draw:enhanced-geometry draw:type="non-primitive" svg:viewBox="0 0 21600 21600" draw:enhanced-path="M 0 0 L 21600 0 21600 21600 0 21600 Z N"/></draw:custom-shape><draw:custom-shape svg:x="4.54722in" svg:y="4.45903in" svg:width="0.01944in" svg:height="0.01944in" draw:id="id320" draw:style-name="a320" draw:name="Rectangle 162"><svg:title/><svg:desc/><draw:enhanced-geometry draw:type="non-primitive" svg:viewBox="0 0 21600 21600" draw:enhanced-path="M 0 0 L 21600 0 21600 21600 0 21600 Z N"/></draw:custom-shape><draw:custom-shape svg:x="4.50764in" svg:y="4.45903in" svg:width="0.02014in" svg:height="0.01944in" draw:id="id321" draw:style-name="a321" draw:name="Rectangle 163"><svg:title/><svg:desc/><draw:enhanced-geometry draw:type="non-primitive" svg:viewBox="0 0 21600 21600" draw:enhanced-path="M 0 0 L 21600 0 21600 21600 0 21600 Z N"/></draw:custom-shape><draw:custom-shape svg:x="4.46806in" svg:y="4.45903in" svg:width="0.02014in" svg:height="0.01944in" draw:id="id322" draw:style-name="a322" draw:name="Rectangle 164"><svg:title/><svg:desc/><draw:enhanced-geometry draw:type="non-primitive" svg:viewBox="0 0 21600 21600" draw:enhanced-path="M 0 0 L 21600 0 21600 21600 0 21600 Z N"/></draw:custom-shape><draw:custom-shape svg:x="4.42847in" svg:y="4.45903in" svg:width="0.02014in" svg:height="0.01944in" draw:id="id323" draw:style-name="a323" draw:name="Rectangle 165"><svg:title/><svg:desc/><draw:enhanced-geometry draw:type="non-primitive" svg:viewBox="0 0 21600 21600" draw:enhanced-path="M 0 0 L 21600 0 21600 21600 0 21600 Z N"/></draw:custom-shape><draw:custom-shape svg:x="4.38958in" svg:y="4.45903in" svg:width="0.01944in" svg:height="0.01944in" draw:id="id324" draw:style-name="a324" draw:name="Rectangle 166"><svg:title/><svg:desc/><draw:enhanced-geometry draw:type="non-primitive" svg:viewBox="0 0 21600 21600" draw:enhanced-path="M 0 0 L 21600 0 21600 21600 0 21600 Z N"/></draw:custom-shape><draw:custom-shape svg:x="4.35in" svg:y="4.45903in" svg:width="0.01944in" svg:height="0.01944in" draw:id="id325" draw:style-name="a325" draw:name="Rectangle 167"><svg:title/><svg:desc/><draw:enhanced-geometry draw:type="non-primitive" svg:viewBox="0 0 21600 21600" draw:enhanced-path="M 0 0 L 21600 0 21600 21600 0 21600 Z N"/></draw:custom-shape><draw:custom-shape svg:x="4.31042in" svg:y="4.45903in" svg:width="0.01944in" svg:height="0.01944in" draw:id="id326" draw:style-name="a326" draw:name="Rectangle 168"><svg:title/><svg:desc/><draw:enhanced-geometry draw:type="non-primitive" svg:viewBox="0 0 21600 21600" draw:enhanced-path="M 0 0 L 21600 0 21600 21600 0 21600 Z N"/></draw:custom-shape><draw:custom-shape svg:x="4.27083in" svg:y="4.45903in" svg:width="0.02014in" svg:height="0.01944in" draw:id="id327" draw:style-name="a327" draw:name="Rectangle 169"><svg:title/><svg:desc/><draw:enhanced-geometry draw:type="non-primitive" svg:viewBox="0 0 21600 21600" draw:enhanced-path="M 0 0 L 21600 0 21600 21600 0 21600 Z N"/></draw:custom-shape><draw:custom-shape svg:x="4.23125in" svg:y="4.45903in" svg:width="0.02014in" svg:height="0.01944in" draw:id="id328" draw:style-name="a328" draw:name="Rectangle 170"><svg:title/><svg:desc/><draw:enhanced-geometry draw:type="non-primitive" svg:viewBox="0 0 21600 21600" draw:enhanced-path="M 0 0 L 21600 0 21600 21600 0 21600 Z N"/></draw:custom-shape><draw:custom-shape svg:x="4.19236in" svg:y="4.45903in" svg:width="0.01944in" svg:height="0.01944in" draw:id="id329" draw:style-name="a329" draw:name="Rectangle 171"><svg:title/><svg:desc/><draw:enhanced-geometry draw:type="non-primitive" svg:viewBox="0 0 21600 21600" draw:enhanced-path="M 0 0 L 21600 0 21600 21600 0 21600 Z N"/></draw:custom-shape><draw:custom-shape svg:x="4.15278in" svg:y="4.45903in" svg:width="0.01944in" svg:height="0.01944in" draw:id="id330" draw:style-name="a330" draw:name="Rectangle 172"><svg:title/><svg:desc/><draw:enhanced-geometry draw:type="non-primitive" svg:viewBox="0 0 21600 21600" draw:enhanced-path="M 0 0 L 21600 0 21600 21600 0 21600 Z N"/></draw:custom-shape><draw:custom-shape svg:x="4.11319in" svg:y="4.45903in" svg:width="0.01944in" svg:height="0.01944in" draw:id="id331" draw:style-name="a331" draw:name="Rectangle 173"><svg:title/><svg:desc/><draw:enhanced-geometry draw:type="non-primitive" svg:viewBox="0 0 21600 21600" draw:enhanced-path="M 0 0 L 21600 0 21600 21600 0 21600 Z N"/></draw:custom-shape><draw:custom-shape svg:x="4.07361in" svg:y="4.45903in" svg:width="0.02014in" svg:height="0.01944in" draw:id="id332" draw:style-name="a332" draw:name="Rectangle 174"><svg:title/><svg:desc/><draw:enhanced-geometry draw:type="non-primitive" svg:viewBox="0 0 21600 21600" draw:enhanced-path="M 0 0 L 21600 0 21600 21600 0 21600 Z N"/></draw:custom-shape><draw:custom-shape svg:x="4.03403in" svg:y="4.45903in" svg:width="0.02014in" svg:height="0.01944in" draw:id="id333" draw:style-name="a333" draw:name="Rectangle 175"><svg:title/><svg:desc/><draw:enhanced-geometry draw:type="non-primitive" svg:viewBox="0 0 21600 21600" draw:enhanced-path="M 0 0 L 21600 0 21600 21600 0 21600 Z N"/></draw:custom-shape><draw:custom-shape svg:x="3.99444in" svg:y="4.45903in" svg:width="0.02014in" svg:height="0.01944in" draw:id="id334" draw:style-name="a334" draw:name="Rectangle 176"><svg:title/><svg:desc/><draw:enhanced-geometry draw:type="non-primitive" svg:viewBox="0 0 21600 21600" draw:enhanced-path="M 0 0 L 21600 0 21600 21600 0 21600 Z N"/></draw:custom-shape><draw:custom-shape svg:x="3.95556in" svg:y="4.45903in" svg:width="0.01944in" svg:height="0.01944in" draw:id="id335" draw:style-name="a335" draw:name="Rectangle 177"><svg:title/><svg:desc/><draw:enhanced-geometry draw:type="non-primitive" svg:viewBox="0 0 21600 21600" draw:enhanced-path="M 0 0 L 21600 0 21600 21600 0 21600 Z N"/></draw:custom-shape><draw:custom-shape svg:x="3.91597in" svg:y="4.45903in" svg:width="0.01944in" svg:height="0.01944in" draw:id="id336" draw:style-name="a336" draw:name="Rectangle 178"><svg:title/><svg:desc/><draw:enhanced-geometry draw:type="non-primitive" svg:viewBox="0 0 21600 21600" draw:enhanced-path="M 0 0 L 21600 0 21600 21600 0 21600 Z N"/></draw:custom-shape><draw:custom-shape svg:x="3.87639in" svg:y="4.45903in" svg:width="0.01944in" svg:height="0.01944in" draw:id="id337" draw:style-name="a337" draw:name="Rectangle 179"><svg:title/><svg:desc/><draw:enhanced-geometry draw:type="non-primitive" svg:viewBox="0 0 21600 21600" draw:enhanced-path="M 0 0 L 21600 0 21600 21600 0 21600 Z N"/></draw:custom-shape><draw:custom-shape svg:x="3.83681in" svg:y="4.45903in" svg:width="0.02014in" svg:height="0.01944in" draw:id="id338" draw:style-name="a338" draw:name="Rectangle 180"><svg:title/><svg:desc/><draw:enhanced-geometry draw:type="non-primitive" svg:viewBox="0 0 21600 21600" draw:enhanced-path="M 0 0 L 21600 0 21600 21600 0 21600 Z N"/></draw:custom-shape><draw:custom-shape svg:x="3.79722in" svg:y="4.45903in" svg:width="0.02014in" svg:height="0.01944in" draw:id="id339" draw:style-name="a339" draw:name="Rectangle 181"><svg:title/><svg:desc/><draw:enhanced-geometry draw:type="non-primitive" svg:viewBox="0 0 21600 21600" draw:enhanced-path="M 0 0 L 21600 0 21600 21600 0 21600 Z N"/></draw:custom-shape><draw:custom-shape svg:x="3.76944in" svg:y="4.47014in" svg:width="0.02014in" svg:height="0.02014in" draw:id="id340" draw:style-name="a340" draw:name="Rectangle 182"><svg:title/><svg:desc/><draw:enhanced-geometry draw:type="non-primitive" svg:viewBox="0 0 21600 21600" draw:enhanced-path="M 0 0 L 21600 0 21600 21600 0 21600 Z N"/></draw:custom-shape><draw:custom-shape svg:x="3.76944in" svg:y="4.50972in" svg:width="0.02014in" svg:height="0.01944in" draw:id="id341" draw:style-name="a341" draw:name="Rectangle 183"><svg:title/><svg:desc/><draw:enhanced-geometry draw:type="non-primitive" svg:viewBox="0 0 21600 21600" draw:enhanced-path="M 0 0 L 21600 0 21600 21600 0 21600 Z N"/></draw:custom-shape><draw:custom-shape svg:x="3.76944in" svg:y="4.54931in" svg:width="0.02014in" svg:height="0.01944in" draw:id="id342" draw:style-name="a342" draw:name="Rectangle 184"><svg:title/><svg:desc/><draw:enhanced-geometry draw:type="non-primitive" svg:viewBox="0 0 21600 21600" draw:enhanced-path="M 0 0 L 21600 0 21600 21600 0 21600 Z N"/></draw:custom-shape><draw:custom-shape svg:x="3.76944in" svg:y="4.58889in" svg:width="0.02014in" svg:height="0.00625in" draw:id="id343" draw:style-name="a343" draw:name="Rectangle 185"><svg:title/><svg:desc/><draw:enhanced-geometry draw:type="non-primitive" svg:viewBox="0 0 21600 21600" draw:enhanced-path="M 0 0 L 21600 0 21600 21600 0 21600 Z N"/></draw:custom-shape><draw:custom-shape svg:x="3.73819in" svg:y="4.59167in" svg:width="0.08056in" svg:height="0.19236in" draw:id="id344" draw:style-name="a344" draw:name="Freeform 186"><svg:title/><svg:desc/><draw:enhanced-geometry draw:type="non-primitive" svg:viewBox="0 0 116 277" draw:enhanced-path="M 0 0 L 59 277 116 0 0 0 Z N" draw:text-areas="?f18 ?f20 ?f19 ?f21" draw:glue-points="?f13 ?f14 ?f15 ?f16 ?f17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277"/><draw:equation draw:name="f8" draw:formula="0 * ?f5 / 116"/><draw:equation draw:name="f9" draw:formula="0 * ?f4 / 277"/><draw:equation draw:name="f10" draw:formula="59 * ?f5 / 116"/><draw:equation draw:name="f11" draw:formula="277 * ?f4 / 277"/><draw:equation draw:name="f12" draw:formula="116 * ?f5 / 116"/><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text:span><text:span text:style-name="T372"><draw:g draw:z-index="251676160" draw:name="Group 108" draw:id="id351" draw:style-name="a351" text:anchor-type="paragraph"><svg:title/><svg:desc/><draw:custom-shape svg:x="3.76944in" svg:y="6.59792in" svg:width="0.02014in" svg:height="0.01944in" draw:id="id346" draw:style-name="a346" draw:name="Rectangle 109"><svg:title/><svg:desc/><draw:enhanced-geometry draw:type="non-primitive" svg:viewBox="0 0 21600 21600" draw:enhanced-path="M 0 0 L 21600 0 21600 21600 0 21600 Z N"/></draw:custom-shape><draw:custom-shape svg:x="3.76944in" svg:y="6.6375in" svg:width="0.02014in" svg:height="0.01944in" draw:id="id347" draw:style-name="a347" draw:name="Rectangle 110"><svg:title/><svg:desc/><draw:enhanced-geometry draw:type="non-primitive" svg:viewBox="0 0 21600 21600" draw:enhanced-path="M 0 0 L 21600 0 21600 21600 0 21600 Z N"/></draw:custom-shape><draw:custom-shape svg:x="3.76944in" svg:y="6.67639in" svg:width="0.02014in" svg:height="0.02014in" draw:id="id348" draw:style-name="a348" draw:name="Rectangle 111"><svg:title/><svg:desc/><draw:enhanced-geometry draw:type="non-primitive" svg:viewBox="0 0 21600 21600" draw:enhanced-path="M 0 0 L 21600 0 21600 21600 0 21600 Z N"/></draw:custom-shape><draw:custom-shape svg:x="3.76944in" svg:y="6.71597in" svg:width="0.02014in" svg:height="0.01667in" draw:id="id349" draw:style-name="a349" draw:name="Rectangle 112"><svg:title/><svg:desc/><draw:enhanced-geometry draw:type="non-primitive" svg:viewBox="0 0 21600 21600" draw:enhanced-path="M 0 0 L 21600 0 21600 21600 0 21600 Z N"/></draw:custom-shape><draw:custom-shape svg:x="3.73819in" svg:y="6.72917in" svg:width="0.08056in" svg:height="0.19236in" draw:id="id350" draw:style-name="a350" draw:name="Freeform 113"><svg:title/><svg:desc/><draw:enhanced-geometry draw:type="non-primitive" svg:viewBox="0 0 116 277" draw:enhanced-path="M 0 0 L 62 277 116 0 0 0 Z N" draw:text-areas="?f18 ?f20 ?f19 ?f21" draw:glue-points="?f13 ?f14 ?f15 ?f16 ?f17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277"/><draw:equation draw:name="f8" draw:formula="0 * ?f5 / 116"/><draw:equation draw:name="f9" draw:formula="0 * ?f4 / 277"/><draw:equation draw:name="f10" draw:formula="62 * ?f5 / 116"/><draw:equation draw:name="f11" draw:formula="277 * ?f4 / 277"/><draw:equation draw:name="f12" draw:formula="116 * ?f5 / 116"/><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text:span><text:span text:style-name="T373"><draw:g draw:z-index="251675136" draw:name="Group 96" draw:id="id363" draw:style-name="a363" text:anchor-type="paragraph"><svg:title/><svg:desc/><draw:custom-shape svg:x="3.76944in" svg:y="4.21875in" svg:width="0.02014in" svg:height="0.01944in" draw:id="id352" draw:style-name="a352" draw:name="Rectangle 97"><svg:title/><svg:desc/><draw:enhanced-geometry draw:type="non-primitive" svg:viewBox="0 0 21600 21600" draw:enhanced-path="M 0 0 L 21600 0 21600 21600 0 21600 Z N"/></draw:custom-shape><draw:custom-shape svg:x="3.76944in" svg:y="4.25833in" svg:width="0.02014in" svg:height="0.01944in" draw:id="id353" draw:style-name="a353" draw:name="Rectangle 98"><svg:title/><svg:desc/><draw:enhanced-geometry draw:type="non-primitive" svg:viewBox="0 0 21600 21600" draw:enhanced-path="M 0 0 L 21600 0 21600 21600 0 21600 Z N"/></draw:custom-shape><draw:custom-shape svg:x="3.76944in" svg:y="4.29722in" svg:width="0.02014in" svg:height="0.02014in" draw:id="id354" draw:style-name="a354" draw:name="Rectangle 99"><svg:title/><svg:desc/><draw:enhanced-geometry draw:type="non-primitive" svg:viewBox="0 0 21600 21600" draw:enhanced-path="M 0 0 L 21600 0 21600 21600 0 21600 Z N"/></draw:custom-shape><draw:custom-shape svg:x="3.76944in" svg:y="4.33681in" svg:width="0.02014in" svg:height="0.02014in" draw:id="id355" draw:style-name="a355" draw:name="Rectangle 100"><svg:title/><svg:desc/><draw:enhanced-geometry draw:type="non-primitive" svg:viewBox="0 0 21600 21600" draw:enhanced-path="M 0 0 L 21600 0 21600 21600 0 21600 Z N"/></draw:custom-shape><draw:custom-shape svg:x="3.76944in" svg:y="4.37639in" svg:width="0.02014in" svg:height="0.02014in" draw:id="id356" draw:style-name="a356" draw:name="Rectangle 101"><svg:title/><svg:desc/><draw:enhanced-geometry draw:type="non-primitive" svg:viewBox="0 0 21600 21600" draw:enhanced-path="M 0 0 L 21600 0 21600 21600 0 21600 Z N"/></draw:custom-shape><draw:custom-shape svg:x="3.76944in" svg:y="4.41597in" svg:width="0.02014in" svg:height="0.01944in" draw:id="id357" draw:style-name="a357" draw:name="Rectangle 102"><svg:title/><svg:desc/><draw:enhanced-geometry draw:type="non-primitive" svg:viewBox="0 0 21600 21600" draw:enhanced-path="M 0 0 L 21600 0 21600 21600 0 21600 Z N"/></draw:custom-shape><draw:custom-shape svg:x="3.76944in" svg:y="4.45556in" svg:width="0.02014in" svg:height="0.01944in" draw:id="id358" draw:style-name="a358" draw:name="Rectangle 103"><svg:title/><svg:desc/><draw:enhanced-geometry draw:type="non-primitive" svg:viewBox="0 0 21600 21600" draw:enhanced-path="M 0 0 L 21600 0 21600 21600 0 21600 Z N"/></draw:custom-shape><draw:custom-shape svg:x="3.76944in" svg:y="4.49514in" svg:width="0.02014in" svg:height="0.01944in" draw:id="id359" draw:style-name="a359" draw:name="Rectangle 104"><svg:title/><svg:desc/><draw:enhanced-geometry draw:type="non-primitive" svg:viewBox="0 0 21600 21600" draw:enhanced-path="M 0 0 L 21600 0 21600 21600 0 21600 Z N"/></draw:custom-shape><draw:custom-shape svg:x="3.76944in" svg:y="4.53403in" svg:width="0.02014in" svg:height="0.02014in" draw:id="id360" draw:style-name="a360" draw:name="Rectangle 105"><svg:title/><svg:desc/><draw:enhanced-geometry draw:type="non-primitive" svg:viewBox="0 0 21600 21600" draw:enhanced-path="M 0 0 L 21600 0 21600 21600 0 21600 Z N"/></draw:custom-shape><draw:custom-shape svg:x="3.76944in" svg:y="4.57361in" svg:width="0.02014in" svg:height="0.02014in" draw:id="id361" draw:style-name="a361" draw:name="Rectangle 106"><svg:title/><svg:desc/><draw:enhanced-geometry draw:type="non-primitive" svg:viewBox="0 0 21600 21600" draw:enhanced-path="M 0 0 L 21600 0 21600 21600 0 21600 Z N"/></draw:custom-shape><draw:custom-shape svg:x="3.73819in" svg:y="4.59167in" svg:width="0.08056in" svg:height="0.19236in" draw:id="id362" draw:style-name="a362" draw:name="Freeform 107"><svg:title/><svg:desc/><draw:enhanced-geometry draw:type="non-primitive" svg:viewBox="0 0 116 277" draw:enhanced-path="M 0 0 L 59 277 116 0 0 0 Z N" draw:text-areas="?f18 ?f20 ?f19 ?f21" draw:glue-points="?f13 ?f14 ?f15 ?f16 ?f17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277"/><draw:equation draw:name="f8" draw:formula="0 * ?f5 / 116"/><draw:equation draw:name="f9" draw:formula="0 * ?f4 / 277"/><draw:equation draw:name="f10" draw:formula="59 * ?f5 / 116"/><draw:equation draw:name="f11" draw:formula="277 * ?f4 / 277"/><draw:equation draw:name="f12" draw:formula="116 * ?f5 / 116"/><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text:span><text:span text:style-name="T374"><draw:g draw:z-index="251674112" draw:name="Group 90" draw:id="id369" draw:style-name="a369" text:anchor-type="paragraph"><svg:title/><svg:desc/><draw:custom-shape svg:x="3.76944in" svg:y="3.47361in" svg:width="0.02014in" svg:height="0.02014in" draw:id="id364" draw:style-name="a364" draw:name="Rectangle 91"><svg:title/><svg:desc/><draw:enhanced-geometry draw:type="non-primitive" svg:viewBox="0 0 21600 21600" draw:enhanced-path="M 0 0 L 21600 0 21600 21600 0 21600 Z N"/></draw:custom-shape><draw:custom-shape svg:x="3.76944in" svg:y="3.51319in" svg:width="0.02014in" svg:height="0.02014in" draw:id="id365" draw:style-name="a365" draw:name="Rectangle 92"><svg:title/><svg:desc/><draw:enhanced-geometry draw:type="non-primitive" svg:viewBox="0 0 21600 21600" draw:enhanced-path="M 0 0 L 21600 0 21600 21600 0 21600 Z N"/></draw:custom-shape><draw:custom-shape svg:x="3.76944in" svg:y="3.55278in" svg:width="0.02014in" svg:height="0.01944in" draw:id="id366" draw:style-name="a366" draw:name="Rectangle 93"><svg:title/><svg:desc/><draw:enhanced-geometry draw:type="non-primitive" svg:viewBox="0 0 21600 21600" draw:enhanced-path="M 0 0 L 21600 0 21600 21600 0 21600 Z N"/></draw:custom-shape><draw:custom-shape svg:x="3.76944in" svg:y="3.59236in" svg:width="0.02014in" svg:height="0.01944in" draw:id="id367" draw:style-name="a367" draw:name="Rectangle 94"><svg:title/><svg:desc/><draw:enhanced-geometry draw:type="non-primitive" svg:viewBox="0 0 21600 21600" draw:enhanced-path="M 0 0 L 21600 0 21600 21600 0 21600 Z N"/></draw:custom-shape><draw:custom-shape svg:x="3.73819in" svg:y="3.61667in" svg:width="0.08056in" svg:height="0.19236in" draw:id="id368" draw:style-name="a368" draw:name="Freeform 95"><svg:title/><svg:desc/><draw:enhanced-geometry draw:type="non-primitive" svg:viewBox="0 0 116 277" draw:enhanced-path="M 0 0 L 59 277 116 0 0 0 Z N" draw:text-areas="?f18 ?f20 ?f19 ?f21" draw:glue-points="?f13 ?f14 ?f15 ?f16 ?f17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277"/><draw:equation draw:name="f8" draw:formula="0 * ?f5 / 116"/><draw:equation draw:name="f9" draw:formula="0 * ?f4 / 277"/><draw:equation draw:name="f10" draw:formula="59 * ?f5 / 116"/><draw:equation draw:name="f11" draw:formula="277 * ?f4 / 277"/><draw:equation draw:name="f12" draw:formula="116 * ?f5 / 116"/><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text:span><text:span text:style-name="T375"><draw:g draw:z-index="251673088" draw:name="Group 84" draw:id="id375" draw:style-name="a375" text:anchor-type="paragraph"><svg:title/><svg:desc/><draw:custom-shape svg:x="3.76944in" svg:y="2.61042in" svg:width="0.02014in" svg:height="0.02014in" draw:id="id370" draw:style-name="a370" draw:name="Rectangle 85"><svg:title/><svg:desc/><draw:enhanced-geometry draw:type="non-primitive" svg:viewBox="0 0 21600 21600" draw:enhanced-path="M 0 0 L 21600 0 21600 21600 0 21600 Z N"/></draw:custom-shape><draw:custom-shape svg:x="3.76944in" svg:y="2.65in" svg:width="0.02014in" svg:height="0.02014in" draw:id="id371" draw:style-name="a371" draw:name="Rectangle 86"><svg:title/><svg:desc/><draw:enhanced-geometry draw:type="non-primitive" svg:viewBox="0 0 21600 21600" draw:enhanced-path="M 0 0 L 21600 0 21600 21600 0 21600 Z N"/></draw:custom-shape><draw:custom-shape svg:x="3.76944in" svg:y="2.68958in" svg:width="0.02014in" svg:height="0.01944in" draw:id="id372" draw:style-name="a372" draw:name="Rectangle 87"><svg:title/><svg:desc/><draw:enhanced-geometry draw:type="non-primitive" svg:viewBox="0 0 21600 21600" draw:enhanced-path="M 0 0 L 21600 0 21600 21600 0 21600 Z N"/></draw:custom-shape><draw:custom-shape svg:x="3.76944in" svg:y="2.72917in" svg:width="0.02014in" svg:height="0.01944in" draw:id="id373" draw:style-name="a373" draw:name="Rectangle 88"><svg:title/><svg:desc/><draw:enhanced-geometry draw:type="non-primitive" svg:viewBox="0 0 21600 21600" draw:enhanced-path="M 0 0 L 21600 0 21600 21600 0 21600 Z N"/></draw:custom-shape><draw:custom-shape svg:x="3.73819in" svg:y="2.75208in" svg:width="0.08056in" svg:height="0.19236in" draw:id="id374" draw:style-name="a374" draw:name="Freeform 89"><svg:title/><svg:desc/><draw:enhanced-geometry draw:type="non-primitive" svg:viewBox="0 0 116 277" draw:enhanced-path="M 0 0 L 59 277 116 0 0 0 Z N" draw:text-areas="?f18 ?f20 ?f19 ?f21" draw:glue-points="?f13 ?f14 ?f15 ?f16 ?f17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277"/><draw:equation draw:name="f8" draw:formula="0 * ?f5 / 116"/><draw:equation draw:name="f9" draw:formula="0 * ?f4 / 277"/><draw:equation draw:name="f10" draw:formula="59 * ?f5 / 116"/><draw:equation draw:name="f11" draw:formula="277 * ?f4 / 277"/><draw:equation draw:name="f12" draw:formula="116 * ?f5 / 116"/><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text:span><text:span text:style-name="T376"><draw:g draw:z-index="251672064" draw:name="Group 78" draw:id="id381" draw:style-name="a381" text:anchor-type="paragraph"><svg:title/><svg:desc/><draw:custom-shape svg:x="3.76944in" svg:y="1.77014in" svg:width="0.02014in" svg:height="0.02014in" draw:id="id376" draw:style-name="a376" draw:name="Rectangle 79"><svg:title/><svg:desc/><draw:enhanced-geometry draw:type="non-primitive" svg:viewBox="0 0 21600 21600" draw:enhanced-path="M 0 0 L 21600 0 21600 21600 0 21600 Z N"/></draw:custom-shape><draw:custom-shape svg:x="3.76944in" svg:y="1.80972in" svg:width="0.02014in" svg:height="0.02014in" draw:id="id377" draw:style-name="a377" draw:name="Rectangle 80"><svg:title/><svg:desc/><draw:enhanced-geometry draw:type="non-primitive" svg:viewBox="0 0 21600 21600" draw:enhanced-path="M 0 0 L 21600 0 21600 21600 0 21600 Z N"/></draw:custom-shape><draw:custom-shape svg:x="3.76944in" svg:y="1.84931in" svg:width="0.02014in" svg:height="0.01944in" draw:id="id378" draw:style-name="a378" draw:name="Rectangle 81"><svg:title/><svg:desc/><draw:enhanced-geometry draw:type="non-primitive" svg:viewBox="0 0 21600 21600" draw:enhanced-path="M 0 0 L 21600 0 21600 21600 0 21600 Z N"/></draw:custom-shape><draw:custom-shape svg:x="3.76944in" svg:y="1.88889in" svg:width="0.02014in" svg:height="0.01944in" draw:id="id379" draw:style-name="a379" draw:name="Rectangle 82"><svg:title/><svg:desc/><draw:enhanced-geometry draw:type="non-primitive" svg:viewBox="0 0 21600 21600" draw:enhanced-path="M 0 0 L 21600 0 21600 21600 0 21600 Z N"/></draw:custom-shape><draw:custom-shape svg:x="3.73819in" svg:y="1.91181in" svg:width="0.08056in" svg:height="0.19236in" draw:id="id380" draw:style-name="a380" draw:name="Freeform 83"><svg:title/><svg:desc/><draw:enhanced-geometry draw:type="non-primitive" svg:viewBox="0 0 116 277" draw:enhanced-path="M 0 0 L 59 277 116 0 0 0 Z N" draw:text-areas="?f18 ?f20 ?f19 ?f21" draw:glue-points="?f13 ?f14 ?f15 ?f16 ?f17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277"/><draw:equation draw:name="f8" draw:formula="0 * ?f5 / 116"/><draw:equation draw:name="f9" draw:formula="0 * ?f4 / 277"/><draw:equation draw:name="f10" draw:formula="59 * ?f5 / 116"/><draw:equation draw:name="f11" draw:formula="277 * ?f4 / 277"/><draw:equation draw:name="f12" draw:formula="116 * ?f5 / 116"/><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text:span><text:span text:style-name="T377"><draw:custom-shape svg:x="3.375in" svg:y="0.71944in" svg:width="0.90278in" svg:height="0.17083in" draw:z-index="251668992" draw:id="id382" draw:style-name="a382" draw:name="Rectangle 70" text:anchor-type="paragraph"><svg:title/><svg:desc/><text:p text:style-name="Normal"><text:span text:style-name="T378">SPECIALISTAS</text:span></text:p><draw:enhanced-geometry draw:type="non-primitive" svg:viewBox="0 0 21600 21600" draw:enhanced-path="M 0 0 L 21600 0 21600 21600 0 21600 Z N"/></draw:custom-shape></text:span><text:span text:style-name="T379"><draw:custom-shape svg:x="3.31597in" svg:y="0.57778in" svg:width="1.03056in" svg:height="0.17083in" draw:z-index="251667968" draw:id="id383" draw:style-name="a383" draw:name="Rectangle 69" text:anchor-type="paragraph"><svg:title/><svg:desc/><text:p text:style-name="Normal"><text:span text:style-name="T380">ATESTUOJAMAS</text:span></text:p><draw:enhanced-geometry draw:type="non-primitive" svg:viewBox="0 0 21600 21600" draw:enhanced-path="M 0 0 L 21600 0 21600 21600 0 21600 Z N"/></draw:custom-shape></text:span><text:span text:style-name="T381"><draw:custom-shape svg:x="2.875in" svg:y="0.52708in" svg:width="1.81042in" svg:height="0.36528in" draw:z-index="251666944" draw:id="id384" draw:style-name="a384" draw:name="Rectangle 68" text:anchor-type="paragraph"><svg:title/><svg:desc/><draw:enhanced-geometry draw:type="non-primitive" svg:viewBox="0 0 21600 21600" draw:enhanced-path="M 0 0 L 21600 0 21600 21600 0 21600 Z N"/></draw:custom-shape></text:span><text:span text:style-name="T382"><draw:custom-shape svg:x="5.79167in" svg:y="5.04514in" svg:width="0.87639in" svg:height="0.17083in" draw:z-index="251663872" draw:id="id385" draw:style-name="a385" draw:name="Rectangle 60" text:anchor-type="paragraph"><svg:title/><svg:desc/><text:p text:style-name="Normal"><text:span text:style-name="T383">PROTOKOLAS</text:span></text:p><draw:enhanced-geometry draw:type="non-primitive" svg:viewBox="0 0 21600 21600" draw:enhanced-path="M 0 0 L 21600 0 21600 21600 0 21600 Z N"/></draw:custom-shape></text:span><text:span text:style-name="T384"><draw:custom-shape svg:x="5.81806in" svg:y="4.90417in" svg:width="0.86181in" svg:height="0.17083in" draw:z-index="251662848" draw:id="id386" draw:style-name="a386" draw:name="Rectangle 59" text:anchor-type="paragraph"><svg:title/><svg:desc/><text:p text:style-name="Normal"><text:span text:style-name="T385">VERTINIMAS-</text:span></text:p><draw:enhanced-geometry draw:type="non-primitive" svg:viewBox="0 0 21600 21600" draw:enhanced-path="M 0 0 L 21600 0 21600 21600 0 21600 Z N"/></draw:custom-shape></text:span><text:span text:style-name="T386"><draw:custom-shape svg:x="5.77847in" svg:y="4.90417in" svg:width="0.09028in" svg:height="0.17083in" draw:z-index="251661824" draw:id="id387" draw:style-name="a387" draw:name="Rectangle 58" text:anchor-type="paragraph"><svg:title/><svg:desc/><text:p text:style-name="Normal"><text:span text:style-name="T387">Į</text:span></text:p><draw:enhanced-geometry draw:type="non-primitive" svg:viewBox="0 0 21600 21600" draw:enhanced-path="M 0 0 L 21600 0 21600 21600 0 21600 Z N"/></draw:custom-shape></text:span><text:span text:style-name="T388"><draw:custom-shape svg:x="5.85069in" svg:y="4.7625in" svg:width="0.75in" svg:height="0.17083in" draw:z-index="251660800" draw:id="id388" draw:style-name="a388" draw:name="Rectangle 57" text:anchor-type="paragraph"><svg:title/><svg:desc/><text:p text:style-name="Normal"><text:span text:style-name="T389">NEIGIAMAS</text:span></text:p><draw:enhanced-geometry draw:type="non-primitive" svg:viewBox="0 0 21600 21600" draw:enhanced-path="M 0 0 L 21600 0 21600 21600 0 21600 Z N"/></draw:custom-shape></text:span><text:span text:style-name="T390"><draw:g draw:z-index="251659776" draw:name="Group 54" draw:id="id391" draw:style-name="a391" text:anchor-type="paragraph"><svg:title/><svg:desc/><draw:custom-shape svg:x="5.78542in" svg:y="4.73819in" svg:width="0.89583in" svg:height="0.86806in" draw:id="id389" draw:style-name="a389" draw:name="Freeform 55"><svg:title/><svg:desc/><draw:enhanced-geometry draw:type="non-primitive" svg:viewBox="0 0 1290 1250" draw:enhanced-path="M 0 1167 L 42 1184 85 1196 168 1219 203 1229 236 1236 270 1241 303 1250 343 1250 378 1248 404 1245 428 1243 447 1241 461 1238 487 1234 539 1219 589 1203 632 1186 653 1174 677 1160 722 1144 769 1122 819 1101 845 1089 871 1080 897 1070 925 1058 954 1049 987 1039 1020 1032 1051 1025 1084 1016 1119 1009 1160 1009 1202 1006 1245 1004 1290 1002 1290 0 0 0 0 1167 Z N" draw:text-areas="?f150 ?f152 ?f151 ?f153" draw:glue-points="?f79 ?f80 ?f81 ?f82 ?f83 ?f84 ?f85 ?f86 ?f87 ?f88 ?f89 ?f90 ?f91 ?f92 ?f93 ?f94 ?f95 ?f94 ?f96 ?f97 ?f98 ?f99 ?f100 ?f101 ?f102 ?f92 ?f103 ?f104 ?f105 ?f106 ?f107 ?f86 ?f108 ?f109 ?f110 ?f111 ?f112 ?f113 ?f114 ?f115 ?f116 ?f117 ?f118 ?f119 ?f120 ?f121 ?f122 ?f123 ?f124 ?f125 ?f126 ?f127 ?f128 ?f129 ?f130 ?f131 ?f132 ?f133 ?f134 ?f135 ?f136 ?f137 ?f138 ?f139 ?f140 ?f141 ?f142 ?f141 ?f143 ?f144 ?f145 ?f146 ?f147 ?f148 ?f147 ?f149 ?f79 ?f149 ?f79 ?f80"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0"/><draw:equation draw:name="f7" draw:formula="?f4 / 1250"/><draw:equation draw:name="f8" draw:formula="0 * ?f5 / 1290"/><draw:equation draw:name="f9" draw:formula="1167 * ?f4 / 1250"/><draw:equation draw:name="f10" draw:formula="42 * ?f5 / 1290"/><draw:equation draw:name="f11" draw:formula="1184 * ?f4 / 1250"/><draw:equation draw:name="f12" draw:formula="85 * ?f5 / 1290"/><draw:equation draw:name="f13" draw:formula="1196 * ?f4 / 1250"/><draw:equation draw:name="f14" draw:formula="168 * ?f5 / 1290"/><draw:equation draw:name="f15" draw:formula="1219 * ?f4 / 1250"/><draw:equation draw:name="f16" draw:formula="203 * ?f5 / 1290"/><draw:equation draw:name="f17" draw:formula="1229 * ?f4 / 1250"/><draw:equation draw:name="f18" draw:formula="236 * ?f5 / 1290"/><draw:equation draw:name="f19" draw:formula="1236 * ?f4 / 1250"/><draw:equation draw:name="f20" draw:formula="270 * ?f5 / 1290"/><draw:equation draw:name="f21" draw:formula="1241 * ?f4 / 1250"/><draw:equation draw:name="f22" draw:formula="303 * ?f5 / 1290"/><draw:equation draw:name="f23" draw:formula="1250 * ?f4 / 1250"/><draw:equation draw:name="f24" draw:formula="343 * ?f5 / 1290"/><draw:equation draw:name="f25" draw:formula="378 * ?f5 / 1290"/><draw:equation draw:name="f26" draw:formula="1248 * ?f4 / 1250"/><draw:equation draw:name="f27" draw:formula="404 * ?f5 / 1290"/><draw:equation draw:name="f28" draw:formula="1245 * ?f4 / 1250"/><draw:equation draw:name="f29" draw:formula="428 * ?f5 / 1290"/><draw:equation draw:name="f30" draw:formula="1243 * ?f4 / 1250"/><draw:equation draw:name="f31" draw:formula="447 * ?f5 / 1290"/><draw:equation draw:name="f32" draw:formula="461 * ?f5 / 1290"/><draw:equation draw:name="f33" draw:formula="1238 * ?f4 / 1250"/><draw:equation draw:name="f34" draw:formula="487 * ?f5 / 1290"/><draw:equation draw:name="f35" draw:formula="1234 * ?f4 / 1250"/><draw:equation draw:name="f36" draw:formula="539 * ?f5 / 1290"/><draw:equation draw:name="f37" draw:formula="589 * ?f5 / 1290"/><draw:equation draw:name="f38" draw:formula="1203 * ?f4 / 1250"/><draw:equation draw:name="f39" draw:formula="632 * ?f5 / 1290"/><draw:equation draw:name="f40" draw:formula="1186 * ?f4 / 1250"/><draw:equation draw:name="f41" draw:formula="653 * ?f5 / 1290"/><draw:equation draw:name="f42" draw:formula="1174 * ?f4 / 1250"/><draw:equation draw:name="f43" draw:formula="677 * ?f5 / 1290"/><draw:equation draw:name="f44" draw:formula="1160 * ?f4 / 1250"/><draw:equation draw:name="f45" draw:formula="722 * ?f5 / 1290"/><draw:equation draw:name="f46" draw:formula="1144 * ?f4 / 1250"/><draw:equation draw:name="f47" draw:formula="769 * ?f5 / 1290"/><draw:equation draw:name="f48" draw:formula="1122 * ?f4 / 1250"/><draw:equation draw:name="f49" draw:formula="819 * ?f5 / 1290"/><draw:equation draw:name="f50" draw:formula="1101 * ?f4 / 1250"/><draw:equation draw:name="f51" draw:formula="845 * ?f5 / 1290"/><draw:equation draw:name="f52" draw:formula="1089 * ?f4 / 1250"/><draw:equation draw:name="f53" draw:formula="871 * ?f5 / 1290"/><draw:equation draw:name="f54" draw:formula="1080 * ?f4 / 1250"/><draw:equation draw:name="f55" draw:formula="897 * ?f5 / 1290"/><draw:equation draw:name="f56" draw:formula="1070 * ?f4 / 1250"/><draw:equation draw:name="f57" draw:formula="925 * ?f5 / 1290"/><draw:equation draw:name="f58" draw:formula="1058 * ?f4 / 1250"/><draw:equation draw:name="f59" draw:formula="954 * ?f5 / 1290"/><draw:equation draw:name="f60" draw:formula="1049 * ?f4 / 1250"/><draw:equation draw:name="f61" draw:formula="987 * ?f5 / 1290"/><draw:equation draw:name="f62" draw:formula="1039 * ?f4 / 1250"/><draw:equation draw:name="f63" draw:formula="1020 * ?f5 / 1290"/><draw:equation draw:name="f64" draw:formula="1032 * ?f4 / 1250"/><draw:equation draw:name="f65" draw:formula="1051 * ?f5 / 1290"/><draw:equation draw:name="f66" draw:formula="1025 * ?f4 / 1250"/><draw:equation draw:name="f67" draw:formula="1084 * ?f5 / 1290"/><draw:equation draw:name="f68" draw:formula="1016 * ?f4 / 1250"/><draw:equation draw:name="f69" draw:formula="1119 * ?f5 / 1290"/><draw:equation draw:name="f70" draw:formula="1009 * ?f4 / 1250"/><draw:equation draw:name="f71" draw:formula="1160 * ?f5 / 1290"/><draw:equation draw:name="f72" draw:formula="1202 * ?f5 / 1290"/><draw:equation draw:name="f73" draw:formula="1006 * ?f4 / 1250"/><draw:equation draw:name="f74" draw:formula="1245 * ?f5 / 1290"/><draw:equation draw:name="f75" draw:formula="1004 * ?f4 / 1250"/><draw:equation draw:name="f76" draw:formula="1290 * ?f5 / 1290"/><draw:equation draw:name="f77" draw:formula="1002 * ?f4 / 1250"/><draw:equation draw:name="f78" draw:formula="0 * ?f4 / 1250"/><draw:equation draw:name="f79" draw:formula="?f8 / ?f6"/><draw:equation draw:name="f80" draw:formula="?f9 / ?f7"/><draw:equation draw:name="f81" draw:formula="?f10 / ?f6"/><draw:equation draw:name="f82" draw:formula="?f11 / ?f7"/><draw:equation draw:name="f83" draw:formula="?f12 / ?f6"/><draw:equation draw:name="f84" draw:formula="?f13 / ?f7"/><draw:equation draw:name="f85" draw:formula="?f14 / ?f6"/><draw:equation draw:name="f86" draw:formula="?f15 / ?f7"/><draw:equation draw:name="f87" draw:formula="?f16 / ?f6"/><draw:equation draw:name="f88" draw:formula="?f17 / ?f7"/><draw:equation draw:name="f89" draw:formula="?f18 / ?f6"/><draw:equation draw:name="f90" draw:formula="?f19 / ?f7"/><draw:equation draw:name="f91" draw:formula="?f20 / ?f6"/><draw:equation draw:name="f92" draw:formula="?f21 / ?f7"/><draw:equation draw:name="f93" draw:formula="?f22 / ?f6"/><draw:equation draw:name="f94" draw:formula="?f23 / ?f7"/><draw:equation draw:name="f95" draw:formula="?f24 / ?f6"/><draw:equation draw:name="f96" draw:formula="?f25 / ?f6"/><draw:equation draw:name="f97" draw:formula="?f26 / ?f7"/><draw:equation draw:name="f98" draw:formula="?f27 / ?f6"/><draw:equation draw:name="f99" draw:formula="?f28 / ?f7"/><draw:equation draw:name="f100" draw:formula="?f29 / ?f6"/><draw:equation draw:name="f101" draw:formula="?f30 / ?f7"/><draw:equation draw:name="f102" draw:formula="?f31 / ?f6"/><draw:equation draw:name="f103" draw:formula="?f32 / ?f6"/><draw:equation draw:name="f104" draw:formula="?f33 / ?f7"/><draw:equation draw:name="f105" draw:formula="?f34 / ?f6"/><draw:equation draw:name="f106" draw:formula="?f35 / ?f7"/><draw:equation draw:name="f107" draw:formula="?f36 / ?f6"/><draw:equation draw:name="f108" draw:formula="?f37 / ?f6"/><draw:equation draw:name="f109" draw:formula="?f38 / ?f7"/><draw:equation draw:name="f110" draw:formula="?f39 / ?f6"/><draw:equation draw:name="f111" draw:formula="?f40 / ?f7"/><draw:equation draw:name="f112" draw:formula="?f41 / ?f6"/><draw:equation draw:name="f113" draw:formula="?f42 / ?f7"/><draw:equation draw:name="f114" draw:formula="?f43 / ?f6"/><draw:equation draw:name="f115" draw:formula="?f44 / ?f7"/><draw:equation draw:name="f116" draw:formula="?f45 / ?f6"/><draw:equation draw:name="f117" draw:formula="?f46 / ?f7"/><draw:equation draw:name="f118" draw:formula="?f47 / ?f6"/><draw:equation draw:name="f119" draw:formula="?f48 / ?f7"/><draw:equation draw:name="f120" draw:formula="?f49 / ?f6"/><draw:equation draw:name="f121" draw:formula="?f50 / ?f7"/><draw:equation draw:name="f122" draw:formula="?f51 / ?f6"/><draw:equation draw:name="f123" draw:formula="?f52 / ?f7"/><draw:equation draw:name="f124" draw:formula="?f53 / ?f6"/><draw:equation draw:name="f125" draw:formula="?f54 / ?f7"/><draw:equation draw:name="f126" draw:formula="?f55 / ?f6"/><draw:equation draw:name="f127" draw:formula="?f56 / ?f7"/><draw:equation draw:name="f128" draw:formula="?f57 / ?f6"/><draw:equation draw:name="f129" draw:formula="?f58 / ?f7"/><draw:equation draw:name="f130" draw:formula="?f59 / ?f6"/><draw:equation draw:name="f131" draw:formula="?f60 / ?f7"/><draw:equation draw:name="f132" draw:formula="?f61 / ?f6"/><draw:equation draw:name="f133" draw:formula="?f62 / ?f7"/><draw:equation draw:name="f134" draw:formula="?f63 / ?f6"/><draw:equation draw:name="f135" draw:formula="?f64 / ?f7"/><draw:equation draw:name="f136" draw:formula="?f65 / ?f6"/><draw:equation draw:name="f137" draw:formula="?f66 / ?f7"/><draw:equation draw:name="f138" draw:formula="?f67 / ?f6"/><draw:equation draw:name="f139" draw:formula="?f68 / ?f7"/><draw:equation draw:name="f140" draw:formula="?f69 / ?f6"/><draw:equation draw:name="f141" draw:formula="?f70 / ?f7"/><draw:equation draw:name="f142" draw:formula="?f71 / ?f6"/><draw:equation draw:name="f143" draw:formula="?f72 / ?f6"/><draw:equation draw:name="f144" draw:formula="?f73 / ?f7"/><draw:equation draw:name="f145" draw:formula="?f74 / ?f6"/><draw:equation draw:name="f146" draw:formula="?f75 / ?f7"/><draw:equation draw:name="f147" draw:formula="?f76 / ?f6"/><draw:equation draw:name="f148" draw:formula="?f77 / ?f7"/><draw:equation draw:name="f149" draw:formula="?f78 / ?f7"/><draw:equation draw:name="f150" draw:formula="0 / ?f6"/><draw:equation draw:name="f151" draw:formula="?f1 / ?f6"/><draw:equation draw:name="f152" draw:formula="0 / ?f7"/><draw:equation draw:name="f153" draw:formula="?f3 / ?f7"/></draw:enhanced-geometry></draw:custom-shape><draw:custom-shape svg:x="5.73611in" svg:y="4.70556in" svg:width="0.89583in" svg:height="0.86806in" draw:id="id390" draw:style-name="a390" draw:name="Freeform 56"><svg:title/><svg:desc/><draw:enhanced-geometry draw:type="non-primitive" svg:viewBox="0 0 1290 1250" draw:enhanced-path="M 0 1167 L 42 1183 85 1195 168 1219 203 1228 236 1236 270 1240 303 1250 343 1250 378 1247 404 1245 428 1243 447 1240 461 1238 487 1233 539 1219 589 1202 632 1186 653 1174 677 1160 722 1143 769 1122 819 1101 845 1089 871 1079 897 1070 925 1058 954 1049 987 1039 1020 1032 1051 1025 1084 1015 1119 1008 1160 1008 1202 1006 1245 1004 1290 1001 1290 0 0 0 0 1167 Z N" draw:text-areas="?f150 ?f152 ?f151 ?f153" draw:glue-points="?f79 ?f80 ?f81 ?f82 ?f83 ?f84 ?f85 ?f86 ?f87 ?f88 ?f89 ?f90 ?f91 ?f92 ?f93 ?f94 ?f95 ?f94 ?f96 ?f97 ?f98 ?f99 ?f100 ?f101 ?f102 ?f92 ?f103 ?f104 ?f105 ?f106 ?f107 ?f86 ?f108 ?f109 ?f110 ?f111 ?f112 ?f113 ?f114 ?f115 ?f116 ?f117 ?f118 ?f119 ?f120 ?f121 ?f122 ?f123 ?f124 ?f125 ?f126 ?f127 ?f128 ?f129 ?f130 ?f131 ?f132 ?f133 ?f134 ?f135 ?f136 ?f137 ?f138 ?f139 ?f140 ?f141 ?f142 ?f141 ?f143 ?f144 ?f145 ?f146 ?f147 ?f148 ?f147 ?f149 ?f79 ?f149 ?f79 ?f80"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0"/><draw:equation draw:name="f7" draw:formula="?f4 / 1250"/><draw:equation draw:name="f8" draw:formula="0 * ?f5 / 1290"/><draw:equation draw:name="f9" draw:formula="1167 * ?f4 / 1250"/><draw:equation draw:name="f10" draw:formula="42 * ?f5 / 1290"/><draw:equation draw:name="f11" draw:formula="1183 * ?f4 / 1250"/><draw:equation draw:name="f12" draw:formula="85 * ?f5 / 1290"/><draw:equation draw:name="f13" draw:formula="1195 * ?f4 / 1250"/><draw:equation draw:name="f14" draw:formula="168 * ?f5 / 1290"/><draw:equation draw:name="f15" draw:formula="1219 * ?f4 / 1250"/><draw:equation draw:name="f16" draw:formula="203 * ?f5 / 1290"/><draw:equation draw:name="f17" draw:formula="1228 * ?f4 / 1250"/><draw:equation draw:name="f18" draw:formula="236 * ?f5 / 1290"/><draw:equation draw:name="f19" draw:formula="1236 * ?f4 / 1250"/><draw:equation draw:name="f20" draw:formula="270 * ?f5 / 1290"/><draw:equation draw:name="f21" draw:formula="1240 * ?f4 / 1250"/><draw:equation draw:name="f22" draw:formula="303 * ?f5 / 1290"/><draw:equation draw:name="f23" draw:formula="1250 * ?f4 / 1250"/><draw:equation draw:name="f24" draw:formula="343 * ?f5 / 1290"/><draw:equation draw:name="f25" draw:formula="378 * ?f5 / 1290"/><draw:equation draw:name="f26" draw:formula="1247 * ?f4 / 1250"/><draw:equation draw:name="f27" draw:formula="404 * ?f5 / 1290"/><draw:equation draw:name="f28" draw:formula="1245 * ?f4 / 1250"/><draw:equation draw:name="f29" draw:formula="428 * ?f5 / 1290"/><draw:equation draw:name="f30" draw:formula="1243 * ?f4 / 1250"/><draw:equation draw:name="f31" draw:formula="447 * ?f5 / 1290"/><draw:equation draw:name="f32" draw:formula="461 * ?f5 / 1290"/><draw:equation draw:name="f33" draw:formula="1238 * ?f4 / 1250"/><draw:equation draw:name="f34" draw:formula="487 * ?f5 / 1290"/><draw:equation draw:name="f35" draw:formula="1233 * ?f4 / 1250"/><draw:equation draw:name="f36" draw:formula="539 * ?f5 / 1290"/><draw:equation draw:name="f37" draw:formula="589 * ?f5 / 1290"/><draw:equation draw:name="f38" draw:formula="1202 * ?f4 / 1250"/><draw:equation draw:name="f39" draw:formula="632 * ?f5 / 1290"/><draw:equation draw:name="f40" draw:formula="1186 * ?f4 / 1250"/><draw:equation draw:name="f41" draw:formula="653 * ?f5 / 1290"/><draw:equation draw:name="f42" draw:formula="1174 * ?f4 / 1250"/><draw:equation draw:name="f43" draw:formula="677 * ?f5 / 1290"/><draw:equation draw:name="f44" draw:formula="1160 * ?f4 / 1250"/><draw:equation draw:name="f45" draw:formula="722 * ?f5 / 1290"/><draw:equation draw:name="f46" draw:formula="1143 * ?f4 / 1250"/><draw:equation draw:name="f47" draw:formula="769 * ?f5 / 1290"/><draw:equation draw:name="f48" draw:formula="1122 * ?f4 / 1250"/><draw:equation draw:name="f49" draw:formula="819 * ?f5 / 1290"/><draw:equation draw:name="f50" draw:formula="1101 * ?f4 / 1250"/><draw:equation draw:name="f51" draw:formula="845 * ?f5 / 1290"/><draw:equation draw:name="f52" draw:formula="1089 * ?f4 / 1250"/><draw:equation draw:name="f53" draw:formula="871 * ?f5 / 1290"/><draw:equation draw:name="f54" draw:formula="1079 * ?f4 / 1250"/><draw:equation draw:name="f55" draw:formula="897 * ?f5 / 1290"/><draw:equation draw:name="f56" draw:formula="1070 * ?f4 / 1250"/><draw:equation draw:name="f57" draw:formula="925 * ?f5 / 1290"/><draw:equation draw:name="f58" draw:formula="1058 * ?f4 / 1250"/><draw:equation draw:name="f59" draw:formula="954 * ?f5 / 1290"/><draw:equation draw:name="f60" draw:formula="1049 * ?f4 / 1250"/><draw:equation draw:name="f61" draw:formula="987 * ?f5 / 1290"/><draw:equation draw:name="f62" draw:formula="1039 * ?f4 / 1250"/><draw:equation draw:name="f63" draw:formula="1020 * ?f5 / 1290"/><draw:equation draw:name="f64" draw:formula="1032 * ?f4 / 1250"/><draw:equation draw:name="f65" draw:formula="1051 * ?f5 / 1290"/><draw:equation draw:name="f66" draw:formula="1025 * ?f4 / 1250"/><draw:equation draw:name="f67" draw:formula="1084 * ?f5 / 1290"/><draw:equation draw:name="f68" draw:formula="1015 * ?f4 / 1250"/><draw:equation draw:name="f69" draw:formula="1119 * ?f5 / 1290"/><draw:equation draw:name="f70" draw:formula="1008 * ?f4 / 1250"/><draw:equation draw:name="f71" draw:formula="1160 * ?f5 / 1290"/><draw:equation draw:name="f72" draw:formula="1202 * ?f5 / 1290"/><draw:equation draw:name="f73" draw:formula="1006 * ?f4 / 1250"/><draw:equation draw:name="f74" draw:formula="1245 * ?f5 / 1290"/><draw:equation draw:name="f75" draw:formula="1004 * ?f4 / 1250"/><draw:equation draw:name="f76" draw:formula="1290 * ?f5 / 1290"/><draw:equation draw:name="f77" draw:formula="1001 * ?f4 / 1250"/><draw:equation draw:name="f78" draw:formula="0 * ?f4 / 1250"/><draw:equation draw:name="f79" draw:formula="?f8 / ?f6"/><draw:equation draw:name="f80" draw:formula="?f9 / ?f7"/><draw:equation draw:name="f81" draw:formula="?f10 / ?f6"/><draw:equation draw:name="f82" draw:formula="?f11 / ?f7"/><draw:equation draw:name="f83" draw:formula="?f12 / ?f6"/><draw:equation draw:name="f84" draw:formula="?f13 / ?f7"/><draw:equation draw:name="f85" draw:formula="?f14 / ?f6"/><draw:equation draw:name="f86" draw:formula="?f15 / ?f7"/><draw:equation draw:name="f87" draw:formula="?f16 / ?f6"/><draw:equation draw:name="f88" draw:formula="?f17 / ?f7"/><draw:equation draw:name="f89" draw:formula="?f18 / ?f6"/><draw:equation draw:name="f90" draw:formula="?f19 / ?f7"/><draw:equation draw:name="f91" draw:formula="?f20 / ?f6"/><draw:equation draw:name="f92" draw:formula="?f21 / ?f7"/><draw:equation draw:name="f93" draw:formula="?f22 / ?f6"/><draw:equation draw:name="f94" draw:formula="?f23 / ?f7"/><draw:equation draw:name="f95" draw:formula="?f24 / ?f6"/><draw:equation draw:name="f96" draw:formula="?f25 / ?f6"/><draw:equation draw:name="f97" draw:formula="?f26 / ?f7"/><draw:equation draw:name="f98" draw:formula="?f27 / ?f6"/><draw:equation draw:name="f99" draw:formula="?f28 / ?f7"/><draw:equation draw:name="f100" draw:formula="?f29 / ?f6"/><draw:equation draw:name="f101" draw:formula="?f30 / ?f7"/><draw:equation draw:name="f102" draw:formula="?f31 / ?f6"/><draw:equation draw:name="f103" draw:formula="?f32 / ?f6"/><draw:equation draw:name="f104" draw:formula="?f33 / ?f7"/><draw:equation draw:name="f105" draw:formula="?f34 / ?f6"/><draw:equation draw:name="f106" draw:formula="?f35 / ?f7"/><draw:equation draw:name="f107" draw:formula="?f36 / ?f6"/><draw:equation draw:name="f108" draw:formula="?f37 / ?f6"/><draw:equation draw:name="f109" draw:formula="?f38 / ?f7"/><draw:equation draw:name="f110" draw:formula="?f39 / ?f6"/><draw:equation draw:name="f111" draw:formula="?f40 / ?f7"/><draw:equation draw:name="f112" draw:formula="?f41 / ?f6"/><draw:equation draw:name="f113" draw:formula="?f42 / ?f7"/><draw:equation draw:name="f114" draw:formula="?f43 / ?f6"/><draw:equation draw:name="f115" draw:formula="?f44 / ?f7"/><draw:equation draw:name="f116" draw:formula="?f45 / ?f6"/><draw:equation draw:name="f117" draw:formula="?f46 / ?f7"/><draw:equation draw:name="f118" draw:formula="?f47 / ?f6"/><draw:equation draw:name="f119" draw:formula="?f48 / ?f7"/><draw:equation draw:name="f120" draw:formula="?f49 / ?f6"/><draw:equation draw:name="f121" draw:formula="?f50 / ?f7"/><draw:equation draw:name="f122" draw:formula="?f51 / ?f6"/><draw:equation draw:name="f123" draw:formula="?f52 / ?f7"/><draw:equation draw:name="f124" draw:formula="?f53 / ?f6"/><draw:equation draw:name="f125" draw:formula="?f54 / ?f7"/><draw:equation draw:name="f126" draw:formula="?f55 / ?f6"/><draw:equation draw:name="f127" draw:formula="?f56 / ?f7"/><draw:equation draw:name="f128" draw:formula="?f57 / ?f6"/><draw:equation draw:name="f129" draw:formula="?f58 / ?f7"/><draw:equation draw:name="f130" draw:formula="?f59 / ?f6"/><draw:equation draw:name="f131" draw:formula="?f60 / ?f7"/><draw:equation draw:name="f132" draw:formula="?f61 / ?f6"/><draw:equation draw:name="f133" draw:formula="?f62 / ?f7"/><draw:equation draw:name="f134" draw:formula="?f63 / ?f6"/><draw:equation draw:name="f135" draw:formula="?f64 / ?f7"/><draw:equation draw:name="f136" draw:formula="?f65 / ?f6"/><draw:equation draw:name="f137" draw:formula="?f66 / ?f7"/><draw:equation draw:name="f138" draw:formula="?f67 / ?f6"/><draw:equation draw:name="f139" draw:formula="?f68 / ?f7"/><draw:equation draw:name="f140" draw:formula="?f69 / ?f6"/><draw:equation draw:name="f141" draw:formula="?f70 / ?f7"/><draw:equation draw:name="f142" draw:formula="?f71 / ?f6"/><draw:equation draw:name="f143" draw:formula="?f72 / ?f6"/><draw:equation draw:name="f144" draw:formula="?f73 / ?f7"/><draw:equation draw:name="f145" draw:formula="?f74 / ?f6"/><draw:equation draw:name="f146" draw:formula="?f75 / ?f7"/><draw:equation draw:name="f147" draw:formula="?f76 / ?f6"/><draw:equation draw:name="f148" draw:formula="?f77 / ?f7"/><draw:equation draw:name="f149" draw:formula="?f78 / ?f7"/><draw:equation draw:name="f150" draw:formula="0 / ?f6"/><draw:equation draw:name="f151" draw:formula="?f1 / ?f6"/><draw:equation draw:name="f152" draw:formula="0 / ?f7"/><draw:equation draw:name="f153" draw:formula="?f3 / ?f7"/></draw:enhanced-geometry></draw:custom-shape></draw:g></text:span><text:span text:style-name="T391"><draw:custom-shape svg:x="5.84097in" svg:y="5.07847in" svg:width="0.87639in" svg:height="0.17083in" draw:z-index="251658752" draw:id="id392" draw:style-name="a392" draw:name="Rectangle 53" text:anchor-type="paragraph"><svg:title/><svg:desc/><text:p text:style-name="Normal"><text:span text:style-name="T392">PROTOKOLAS</text:span></text:p><draw:enhanced-geometry draw:type="non-primitive" svg:viewBox="0 0 21600 21600" draw:enhanced-path="M 0 0 L 21600 0 21600 21600 0 21600 Z N"/></draw:custom-shape></text:span><text:span text:style-name="T393"><draw:custom-shape svg:x="5.86736in" svg:y="4.93681in" svg:width="0.86181in" svg:height="0.17083in" draw:z-index="251657728" draw:id="id393" draw:style-name="a393" draw:name="Rectangle 52" text:anchor-type="paragraph"><svg:title/><svg:desc/><text:p text:style-name="Normal"><text:span text:style-name="T394">VERTINIMAS-</text:span></text:p><draw:enhanced-geometry draw:type="non-primitive" svg:viewBox="0 0 21600 21600" draw:enhanced-path="M 0 0 L 21600 0 21600 21600 0 21600 Z N"/></draw:custom-shape></text:span><text:span text:style-name="T395"><draw:custom-shape svg:x="5.82778in" svg:y="4.93681in" svg:width="0.09028in" svg:height="0.17083in" draw:z-index="251656704" draw:id="id394" draw:style-name="a394" draw:name="Rectangle 51" text:anchor-type="paragraph"><svg:title/><svg:desc/><text:p text:style-name="Normal"><text:span text:style-name="T396">Į</text:span></text:p><draw:enhanced-geometry draw:type="non-primitive" svg:viewBox="0 0 21600 21600" draw:enhanced-path="M 0 0 L 21600 0 21600 21600 0 21600 Z N"/></draw:custom-shape></text:span><text:span text:style-name="T397"><draw:custom-shape svg:x="5.9in" svg:y="4.79514in" svg:width="0.75in" svg:height="0.17083in" draw:z-index="251655680" draw:id="id395" draw:style-name="a395" draw:name="Rectangle 50" text:anchor-type="paragraph"><svg:title/><svg:desc/><text:p text:style-name="Normal"><text:span text:style-name="T398">NEIGIAMAS</text:span></text:p><draw:enhanced-geometry draw:type="non-primitive" svg:viewBox="0 0 21600 21600" draw:enhanced-path="M 0 0 L 21600 0 21600 21600 0 21600 Z N"/></draw:custom-shape></text:span><text:span text:style-name="T399"><draw:custom-shape svg:x="1.11111in" svg:y="8.03611in" svg:width="0.76597in" svg:height="0.17083in" draw:z-index="251654656" draw:id="id396" draw:style-name="a396" draw:name="Rectangle 49" text:anchor-type="paragraph"><svg:title/><svg:desc/><text:p text:style-name="Normal"><text:span text:style-name="T400">ATESTATAS</text:span></text:p><draw:enhanced-geometry draw:type="non-primitive" svg:viewBox="0 0 21600 21600" draw:enhanced-path="M 0 0 L 21600 0 21600 21600 0 21600 Z N"/></draw:custom-shape></text:span><text:span text:style-name="T401"><draw:custom-shape svg:x="0.96944in" svg:y="7.89444in" svg:width="1.05903in" svg:height="0.17083in" draw:z-index="251653632" draw:id="id397" draw:style-name="a397" draw:name="Rectangle 48" text:anchor-type="paragraph"><svg:title/><svg:desc/><text:p text:style-name="Normal"><text:span text:style-name="T402">KVALIFIKACIJOS</text:span></text:p><draw:enhanced-geometry draw:type="non-primitive" svg:viewBox="0 0 21600 21600" draw:enhanced-path="M 0 0 L 21600 0 21600 21600 0 21600 Z N"/></draw:custom-shape></text:span><text:span text:style-name="T403"><draw:g draw:z-index="251652608" draw:name="Group 45" draw:id="id400" draw:style-name="a400" text:anchor-type="paragraph"><svg:title/><svg:desc/><draw:custom-shape svg:x="0.97292in" svg:y="7.72917in" svg:width="1.05208in" svg:height="0.86806in" draw:id="id398" draw:style-name="a398" draw:name="Freeform 46"><svg:title/><svg:desc/><draw:enhanced-geometry draw:type="non-primitive" svg:viewBox="0 0 1515 1250" draw:enhanced-path="M 0 1167 L 50 1184 100 1195 197 1219 237 1229 277 1236 317 1240 355 1250 381 1250 405 1250 443 1248 476 1245 504 1243 526 1240 542 1238 559 1236 573 1233 632 1219 691 1203 744 1186 770 1174 796 1160 848 1143 902 1122 961 1101 1023 1079 1056 1070 1089 1058 1122 1049 1160 1039 1198 1032 1236 1025 1274 1015 1316 1008 1364 1008 1413 1006 1463 1004 1515 1001 1515 0 0 0 0 1167 Z N" draw:text-areas="?f150 ?f152 ?f151 ?f153" draw:glue-points="?f79 ?f80 ?f81 ?f82 ?f83 ?f84 ?f85 ?f86 ?f87 ?f88 ?f89 ?f90 ?f91 ?f92 ?f93 ?f94 ?f95 ?f94 ?f96 ?f94 ?f97 ?f98 ?f99 ?f100 ?f101 ?f102 ?f103 ?f92 ?f104 ?f105 ?f106 ?f90 ?f107 ?f108 ?f109 ?f86 ?f110 ?f111 ?f112 ?f113 ?f114 ?f115 ?f116 ?f117 ?f118 ?f119 ?f120 ?f121 ?f122 ?f123 ?f124 ?f125 ?f126 ?f127 ?f128 ?f129 ?f130 ?f131 ?f132 ?f133 ?f134 ?f135 ?f136 ?f137 ?f138 ?f139 ?f140 ?f141 ?f142 ?f141 ?f143 ?f144 ?f145 ?f146 ?f147 ?f148 ?f147 ?f149 ?f79 ?f149 ?f79 ?f80"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5"/><draw:equation draw:name="f7" draw:formula="?f4 / 1250"/><draw:equation draw:name="f8" draw:formula="0 * ?f5 / 1515"/><draw:equation draw:name="f9" draw:formula="1167 * ?f4 / 1250"/><draw:equation draw:name="f10" draw:formula="50 * ?f5 / 1515"/><draw:equation draw:name="f11" draw:formula="1184 * ?f4 / 1250"/><draw:equation draw:name="f12" draw:formula="100 * ?f5 / 1515"/><draw:equation draw:name="f13" draw:formula="1195 * ?f4 / 1250"/><draw:equation draw:name="f14" draw:formula="197 * ?f5 / 1515"/><draw:equation draw:name="f15" draw:formula="1219 * ?f4 / 1250"/><draw:equation draw:name="f16" draw:formula="237 * ?f5 / 1515"/><draw:equation draw:name="f17" draw:formula="1229 * ?f4 / 1250"/><draw:equation draw:name="f18" draw:formula="277 * ?f5 / 1515"/><draw:equation draw:name="f19" draw:formula="1236 * ?f4 / 1250"/><draw:equation draw:name="f20" draw:formula="317 * ?f5 / 1515"/><draw:equation draw:name="f21" draw:formula="1240 * ?f4 / 1250"/><draw:equation draw:name="f22" draw:formula="355 * ?f5 / 1515"/><draw:equation draw:name="f23" draw:formula="1250 * ?f4 / 1250"/><draw:equation draw:name="f24" draw:formula="381 * ?f5 / 1515"/><draw:equation draw:name="f25" draw:formula="405 * ?f5 / 1515"/><draw:equation draw:name="f26" draw:formula="443 * ?f5 / 1515"/><draw:equation draw:name="f27" draw:formula="1248 * ?f4 / 1250"/><draw:equation draw:name="f28" draw:formula="476 * ?f5 / 1515"/><draw:equation draw:name="f29" draw:formula="1245 * ?f4 / 1250"/><draw:equation draw:name="f30" draw:formula="504 * ?f5 / 1515"/><draw:equation draw:name="f31" draw:formula="1243 * ?f4 / 1250"/><draw:equation draw:name="f32" draw:formula="526 * ?f5 / 1515"/><draw:equation draw:name="f33" draw:formula="542 * ?f5 / 1515"/><draw:equation draw:name="f34" draw:formula="1238 * ?f4 / 1250"/><draw:equation draw:name="f35" draw:formula="559 * ?f5 / 1515"/><draw:equation draw:name="f36" draw:formula="573 * ?f5 / 1515"/><draw:equation draw:name="f37" draw:formula="1233 * ?f4 / 1250"/><draw:equation draw:name="f38" draw:formula="632 * ?f5 / 1515"/><draw:equation draw:name="f39" draw:formula="691 * ?f5 / 1515"/><draw:equation draw:name="f40" draw:formula="1203 * ?f4 / 1250"/><draw:equation draw:name="f41" draw:formula="744 * ?f5 / 1515"/><draw:equation draw:name="f42" draw:formula="1186 * ?f4 / 1250"/><draw:equation draw:name="f43" draw:formula="770 * ?f5 / 1515"/><draw:equation draw:name="f44" draw:formula="1174 * ?f4 / 1250"/><draw:equation draw:name="f45" draw:formula="796 * ?f5 / 1515"/><draw:equation draw:name="f46" draw:formula="1160 * ?f4 / 1250"/><draw:equation draw:name="f47" draw:formula="848 * ?f5 / 1515"/><draw:equation draw:name="f48" draw:formula="1143 * ?f4 / 1250"/><draw:equation draw:name="f49" draw:formula="902 * ?f5 / 1515"/><draw:equation draw:name="f50" draw:formula="1122 * ?f4 / 1250"/><draw:equation draw:name="f51" draw:formula="961 * ?f5 / 1515"/><draw:equation draw:name="f52" draw:formula="1101 * ?f4 / 1250"/><draw:equation draw:name="f53" draw:formula="1023 * ?f5 / 1515"/><draw:equation draw:name="f54" draw:formula="1079 * ?f4 / 1250"/><draw:equation draw:name="f55" draw:formula="1056 * ?f5 / 1515"/><draw:equation draw:name="f56" draw:formula="1070 * ?f4 / 1250"/><draw:equation draw:name="f57" draw:formula="1089 * ?f5 / 1515"/><draw:equation draw:name="f58" draw:formula="1058 * ?f4 / 1250"/><draw:equation draw:name="f59" draw:formula="1122 * ?f5 / 1515"/><draw:equation draw:name="f60" draw:formula="1049 * ?f4 / 1250"/><draw:equation draw:name="f61" draw:formula="1160 * ?f5 / 1515"/><draw:equation draw:name="f62" draw:formula="1039 * ?f4 / 1250"/><draw:equation draw:name="f63" draw:formula="1198 * ?f5 / 1515"/><draw:equation draw:name="f64" draw:formula="1032 * ?f4 / 1250"/><draw:equation draw:name="f65" draw:formula="1236 * ?f5 / 1515"/><draw:equation draw:name="f66" draw:formula="1025 * ?f4 / 1250"/><draw:equation draw:name="f67" draw:formula="1274 * ?f5 / 1515"/><draw:equation draw:name="f68" draw:formula="1015 * ?f4 / 1250"/><draw:equation draw:name="f69" draw:formula="1316 * ?f5 / 1515"/><draw:equation draw:name="f70" draw:formula="1008 * ?f4 / 1250"/><draw:equation draw:name="f71" draw:formula="1364 * ?f5 / 1515"/><draw:equation draw:name="f72" draw:formula="1413 * ?f5 / 1515"/><draw:equation draw:name="f73" draw:formula="1006 * ?f4 / 1250"/><draw:equation draw:name="f74" draw:formula="1463 * ?f5 / 1515"/><draw:equation draw:name="f75" draw:formula="1004 * ?f4 / 1250"/><draw:equation draw:name="f76" draw:formula="1515 * ?f5 / 1515"/><draw:equation draw:name="f77" draw:formula="1001 * ?f4 / 1250"/><draw:equation draw:name="f78" draw:formula="0 * ?f4 / 1250"/><draw:equation draw:name="f79" draw:formula="?f8 / ?f6"/><draw:equation draw:name="f80" draw:formula="?f9 / ?f7"/><draw:equation draw:name="f81" draw:formula="?f10 / ?f6"/><draw:equation draw:name="f82" draw:formula="?f11 / ?f7"/><draw:equation draw:name="f83" draw:formula="?f12 / ?f6"/><draw:equation draw:name="f84" draw:formula="?f13 / ?f7"/><draw:equation draw:name="f85" draw:formula="?f14 / ?f6"/><draw:equation draw:name="f86" draw:formula="?f15 / ?f7"/><draw:equation draw:name="f87" draw:formula="?f16 / ?f6"/><draw:equation draw:name="f88" draw:formula="?f17 / ?f7"/><draw:equation draw:name="f89" draw:formula="?f18 / ?f6"/><draw:equation draw:name="f90" draw:formula="?f19 / ?f7"/><draw:equation draw:name="f91" draw:formula="?f20 / ?f6"/><draw:equation draw:name="f92" draw:formula="?f21 / ?f7"/><draw:equation draw:name="f93" draw:formula="?f22 / ?f6"/><draw:equation draw:name="f94" draw:formula="?f23 / ?f7"/><draw:equation draw:name="f95" draw:formula="?f24 / ?f6"/><draw:equation draw:name="f96" draw:formula="?f25 / ?f6"/><draw:equation draw:name="f97" draw:formula="?f26 / ?f6"/><draw:equation draw:name="f98" draw:formula="?f27 / ?f7"/><draw:equation draw:name="f99" draw:formula="?f28 / ?f6"/><draw:equation draw:name="f100" draw:formula="?f29 / ?f7"/><draw:equation draw:name="f101" draw:formula="?f30 / ?f6"/><draw:equation draw:name="f102" draw:formula="?f31 / ?f7"/><draw:equation draw:name="f103" draw:formula="?f32 / ?f6"/><draw:equation draw:name="f104" draw:formula="?f33 / ?f6"/><draw:equation draw:name="f105" draw:formula="?f34 / ?f7"/><draw:equation draw:name="f106" draw:formula="?f35 / ?f6"/><draw:equation draw:name="f107" draw:formula="?f36 / ?f6"/><draw:equation draw:name="f108" draw:formula="?f37 / ?f7"/><draw:equation draw:name="f109" draw:formula="?f38 / ?f6"/><draw:equation draw:name="f110" draw:formula="?f39 / ?f6"/><draw:equation draw:name="f111" draw:formula="?f40 / ?f7"/><draw:equation draw:name="f112" draw:formula="?f41 / ?f6"/><draw:equation draw:name="f113" draw:formula="?f42 / ?f7"/><draw:equation draw:name="f114" draw:formula="?f43 / ?f6"/><draw:equation draw:name="f115" draw:formula="?f44 / ?f7"/><draw:equation draw:name="f116" draw:formula="?f45 / ?f6"/><draw:equation draw:name="f117" draw:formula="?f46 / ?f7"/><draw:equation draw:name="f118" draw:formula="?f47 / ?f6"/><draw:equation draw:name="f119" draw:formula="?f48 / ?f7"/><draw:equation draw:name="f120" draw:formula="?f49 / ?f6"/><draw:equation draw:name="f121" draw:formula="?f50 / ?f7"/><draw:equation draw:name="f122" draw:formula="?f51 / ?f6"/><draw:equation draw:name="f123" draw:formula="?f52 / ?f7"/><draw:equation draw:name="f124" draw:formula="?f53 / ?f6"/><draw:equation draw:name="f125" draw:formula="?f54 / ?f7"/><draw:equation draw:name="f126" draw:formula="?f55 / ?f6"/><draw:equation draw:name="f127" draw:formula="?f56 / ?f7"/><draw:equation draw:name="f128" draw:formula="?f57 / ?f6"/><draw:equation draw:name="f129" draw:formula="?f58 / ?f7"/><draw:equation draw:name="f130" draw:formula="?f59 / ?f6"/><draw:equation draw:name="f131" draw:formula="?f60 / ?f7"/><draw:equation draw:name="f132" draw:formula="?f61 / ?f6"/><draw:equation draw:name="f133" draw:formula="?f62 / ?f7"/><draw:equation draw:name="f134" draw:formula="?f63 / ?f6"/><draw:equation draw:name="f135" draw:formula="?f64 / ?f7"/><draw:equation draw:name="f136" draw:formula="?f65 / ?f6"/><draw:equation draw:name="f137" draw:formula="?f66 / ?f7"/><draw:equation draw:name="f138" draw:formula="?f67 / ?f6"/><draw:equation draw:name="f139" draw:formula="?f68 / ?f7"/><draw:equation draw:name="f140" draw:formula="?f69 / ?f6"/><draw:equation draw:name="f141" draw:formula="?f70 / ?f7"/><draw:equation draw:name="f142" draw:formula="?f71 / ?f6"/><draw:equation draw:name="f143" draw:formula="?f72 / ?f6"/><draw:equation draw:name="f144" draw:formula="?f73 / ?f7"/><draw:equation draw:name="f145" draw:formula="?f74 / ?f6"/><draw:equation draw:name="f146" draw:formula="?f75 / ?f7"/><draw:equation draw:name="f147" draw:formula="?f76 / ?f6"/><draw:equation draw:name="f148" draw:formula="?f77 / ?f7"/><draw:equation draw:name="f149" draw:formula="?f78 / ?f7"/><draw:equation draw:name="f150" draw:formula="0 / ?f6"/><draw:equation draw:name="f151" draw:formula="?f1 / ?f6"/><draw:equation draw:name="f152" draw:formula="0 / ?f7"/><draw:equation draw:name="f153" draw:formula="?f3 / ?f7"/></draw:enhanced-geometry></draw:custom-shape><draw:custom-shape svg:x="0.92361in" svg:y="7.69583in" svg:width="1.05208in" svg:height="0.86875in" draw:id="id399" draw:style-name="a399" draw:name="Freeform 47"><svg:title/><svg:desc/><draw:enhanced-geometry draw:type="non-primitive" svg:viewBox="0 0 1515 1251" draw:enhanced-path="M 0 1168 L 50 1184 100 1196 197 1220 237 1229 277 1236 317 1241 355 1251 381 1251 405 1251 443 1248 476 1246 504 1243 526 1241 542 1239 559 1236 573 1234 632 1220 691 1203 743 1187 770 1175 796 1161 848 1144 902 1123 961 1101 1023 1080 1056 1071 1089 1059 1122 1049 1160 1040 1198 1033 1236 1026 1274 1016 1316 1009 1364 1009 1413 1007 1463 1004 1515 1002 1515 0 0 0 0 1168 Z N" draw:text-areas="?f150 ?f152 ?f151 ?f153" draw:glue-points="?f79 ?f80 ?f81 ?f82 ?f83 ?f84 ?f85 ?f86 ?f87 ?f88 ?f89 ?f90 ?f91 ?f92 ?f93 ?f94 ?f95 ?f94 ?f96 ?f94 ?f97 ?f98 ?f99 ?f100 ?f101 ?f102 ?f103 ?f92 ?f104 ?f105 ?f106 ?f90 ?f107 ?f108 ?f109 ?f86 ?f110 ?f111 ?f112 ?f113 ?f114 ?f115 ?f116 ?f117 ?f118 ?f119 ?f120 ?f121 ?f122 ?f123 ?f124 ?f125 ?f126 ?f127 ?f128 ?f129 ?f130 ?f131 ?f132 ?f133 ?f134 ?f135 ?f136 ?f137 ?f138 ?f139 ?f140 ?f141 ?f142 ?f141 ?f143 ?f144 ?f145 ?f146 ?f147 ?f148 ?f147 ?f149 ?f79 ?f149 ?f79 ?f80"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5"/><draw:equation draw:name="f7" draw:formula="?f4 / 1251"/><draw:equation draw:name="f8" draw:formula="0 * ?f5 / 1515"/><draw:equation draw:name="f9" draw:formula="1168 * ?f4 / 1251"/><draw:equation draw:name="f10" draw:formula="50 * ?f5 / 1515"/><draw:equation draw:name="f11" draw:formula="1184 * ?f4 / 1251"/><draw:equation draw:name="f12" draw:formula="100 * ?f5 / 1515"/><draw:equation draw:name="f13" draw:formula="1196 * ?f4 / 1251"/><draw:equation draw:name="f14" draw:formula="197 * ?f5 / 1515"/><draw:equation draw:name="f15" draw:formula="1220 * ?f4 / 1251"/><draw:equation draw:name="f16" draw:formula="237 * ?f5 / 1515"/><draw:equation draw:name="f17" draw:formula="1229 * ?f4 / 1251"/><draw:equation draw:name="f18" draw:formula="277 * ?f5 / 1515"/><draw:equation draw:name="f19" draw:formula="1236 * ?f4 / 1251"/><draw:equation draw:name="f20" draw:formula="317 * ?f5 / 1515"/><draw:equation draw:name="f21" draw:formula="1241 * ?f4 / 1251"/><draw:equation draw:name="f22" draw:formula="355 * ?f5 / 1515"/><draw:equation draw:name="f23" draw:formula="1251 * ?f4 / 1251"/><draw:equation draw:name="f24" draw:formula="381 * ?f5 / 1515"/><draw:equation draw:name="f25" draw:formula="405 * ?f5 / 1515"/><draw:equation draw:name="f26" draw:formula="443 * ?f5 / 1515"/><draw:equation draw:name="f27" draw:formula="1248 * ?f4 / 1251"/><draw:equation draw:name="f28" draw:formula="476 * ?f5 / 1515"/><draw:equation draw:name="f29" draw:formula="1246 * ?f4 / 1251"/><draw:equation draw:name="f30" draw:formula="504 * ?f5 / 1515"/><draw:equation draw:name="f31" draw:formula="1243 * ?f4 / 1251"/><draw:equation draw:name="f32" draw:formula="526 * ?f5 / 1515"/><draw:equation draw:name="f33" draw:formula="542 * ?f5 / 1515"/><draw:equation draw:name="f34" draw:formula="1239 * ?f4 / 1251"/><draw:equation draw:name="f35" draw:formula="559 * ?f5 / 1515"/><draw:equation draw:name="f36" draw:formula="573 * ?f5 / 1515"/><draw:equation draw:name="f37" draw:formula="1234 * ?f4 / 1251"/><draw:equation draw:name="f38" draw:formula="632 * ?f5 / 1515"/><draw:equation draw:name="f39" draw:formula="691 * ?f5 / 1515"/><draw:equation draw:name="f40" draw:formula="1203 * ?f4 / 1251"/><draw:equation draw:name="f41" draw:formula="743 * ?f5 / 1515"/><draw:equation draw:name="f42" draw:formula="1187 * ?f4 / 1251"/><draw:equation draw:name="f43" draw:formula="770 * ?f5 / 1515"/><draw:equation draw:name="f44" draw:formula="1175 * ?f4 / 1251"/><draw:equation draw:name="f45" draw:formula="796 * ?f5 / 1515"/><draw:equation draw:name="f46" draw:formula="1161 * ?f4 / 1251"/><draw:equation draw:name="f47" draw:formula="848 * ?f5 / 1515"/><draw:equation draw:name="f48" draw:formula="1144 * ?f4 / 1251"/><draw:equation draw:name="f49" draw:formula="902 * ?f5 / 1515"/><draw:equation draw:name="f50" draw:formula="1123 * ?f4 / 1251"/><draw:equation draw:name="f51" draw:formula="961 * ?f5 / 1515"/><draw:equation draw:name="f52" draw:formula="1101 * ?f4 / 1251"/><draw:equation draw:name="f53" draw:formula="1023 * ?f5 / 1515"/><draw:equation draw:name="f54" draw:formula="1080 * ?f4 / 1251"/><draw:equation draw:name="f55" draw:formula="1056 * ?f5 / 1515"/><draw:equation draw:name="f56" draw:formula="1071 * ?f4 / 1251"/><draw:equation draw:name="f57" draw:formula="1089 * ?f5 / 1515"/><draw:equation draw:name="f58" draw:formula="1059 * ?f4 / 1251"/><draw:equation draw:name="f59" draw:formula="1122 * ?f5 / 1515"/><draw:equation draw:name="f60" draw:formula="1049 * ?f4 / 1251"/><draw:equation draw:name="f61" draw:formula="1160 * ?f5 / 1515"/><draw:equation draw:name="f62" draw:formula="1040 * ?f4 / 1251"/><draw:equation draw:name="f63" draw:formula="1198 * ?f5 / 1515"/><draw:equation draw:name="f64" draw:formula="1033 * ?f4 / 1251"/><draw:equation draw:name="f65" draw:formula="1236 * ?f5 / 1515"/><draw:equation draw:name="f66" draw:formula="1026 * ?f4 / 1251"/><draw:equation draw:name="f67" draw:formula="1274 * ?f5 / 1515"/><draw:equation draw:name="f68" draw:formula="1016 * ?f4 / 1251"/><draw:equation draw:name="f69" draw:formula="1316 * ?f5 / 1515"/><draw:equation draw:name="f70" draw:formula="1009 * ?f4 / 1251"/><draw:equation draw:name="f71" draw:formula="1364 * ?f5 / 1515"/><draw:equation draw:name="f72" draw:formula="1413 * ?f5 / 1515"/><draw:equation draw:name="f73" draw:formula="1007 * ?f4 / 1251"/><draw:equation draw:name="f74" draw:formula="1463 * ?f5 / 1515"/><draw:equation draw:name="f75" draw:formula="1004 * ?f4 / 1251"/><draw:equation draw:name="f76" draw:formula="1515 * ?f5 / 1515"/><draw:equation draw:name="f77" draw:formula="1002 * ?f4 / 1251"/><draw:equation draw:name="f78" draw:formula="0 * ?f4 / 1251"/><draw:equation draw:name="f79" draw:formula="?f8 / ?f6"/><draw:equation draw:name="f80" draw:formula="?f9 / ?f7"/><draw:equation draw:name="f81" draw:formula="?f10 / ?f6"/><draw:equation draw:name="f82" draw:formula="?f11 / ?f7"/><draw:equation draw:name="f83" draw:formula="?f12 / ?f6"/><draw:equation draw:name="f84" draw:formula="?f13 / ?f7"/><draw:equation draw:name="f85" draw:formula="?f14 / ?f6"/><draw:equation draw:name="f86" draw:formula="?f15 / ?f7"/><draw:equation draw:name="f87" draw:formula="?f16 / ?f6"/><draw:equation draw:name="f88" draw:formula="?f17 / ?f7"/><draw:equation draw:name="f89" draw:formula="?f18 / ?f6"/><draw:equation draw:name="f90" draw:formula="?f19 / ?f7"/><draw:equation draw:name="f91" draw:formula="?f20 / ?f6"/><draw:equation draw:name="f92" draw:formula="?f21 / ?f7"/><draw:equation draw:name="f93" draw:formula="?f22 / ?f6"/><draw:equation draw:name="f94" draw:formula="?f23 / ?f7"/><draw:equation draw:name="f95" draw:formula="?f24 / ?f6"/><draw:equation draw:name="f96" draw:formula="?f25 / ?f6"/><draw:equation draw:name="f97" draw:formula="?f26 / ?f6"/><draw:equation draw:name="f98" draw:formula="?f27 / ?f7"/><draw:equation draw:name="f99" draw:formula="?f28 / ?f6"/><draw:equation draw:name="f100" draw:formula="?f29 / ?f7"/><draw:equation draw:name="f101" draw:formula="?f30 / ?f6"/><draw:equation draw:name="f102" draw:formula="?f31 / ?f7"/><draw:equation draw:name="f103" draw:formula="?f32 / ?f6"/><draw:equation draw:name="f104" draw:formula="?f33 / ?f6"/><draw:equation draw:name="f105" draw:formula="?f34 / ?f7"/><draw:equation draw:name="f106" draw:formula="?f35 / ?f6"/><draw:equation draw:name="f107" draw:formula="?f36 / ?f6"/><draw:equation draw:name="f108" draw:formula="?f37 / ?f7"/><draw:equation draw:name="f109" draw:formula="?f38 / ?f6"/><draw:equation draw:name="f110" draw:formula="?f39 / ?f6"/><draw:equation draw:name="f111" draw:formula="?f40 / ?f7"/><draw:equation draw:name="f112" draw:formula="?f41 / ?f6"/><draw:equation draw:name="f113" draw:formula="?f42 / ?f7"/><draw:equation draw:name="f114" draw:formula="?f43 / ?f6"/><draw:equation draw:name="f115" draw:formula="?f44 / ?f7"/><draw:equation draw:name="f116" draw:formula="?f45 / ?f6"/><draw:equation draw:name="f117" draw:formula="?f46 / ?f7"/><draw:equation draw:name="f118" draw:formula="?f47 / ?f6"/><draw:equation draw:name="f119" draw:formula="?f48 / ?f7"/><draw:equation draw:name="f120" draw:formula="?f49 / ?f6"/><draw:equation draw:name="f121" draw:formula="?f50 / ?f7"/><draw:equation draw:name="f122" draw:formula="?f51 / ?f6"/><draw:equation draw:name="f123" draw:formula="?f52 / ?f7"/><draw:equation draw:name="f124" draw:formula="?f53 / ?f6"/><draw:equation draw:name="f125" draw:formula="?f54 / ?f7"/><draw:equation draw:name="f126" draw:formula="?f55 / ?f6"/><draw:equation draw:name="f127" draw:formula="?f56 / ?f7"/><draw:equation draw:name="f128" draw:formula="?f57 / ?f6"/><draw:equation draw:name="f129" draw:formula="?f58 / ?f7"/><draw:equation draw:name="f130" draw:formula="?f59 / ?f6"/><draw:equation draw:name="f131" draw:formula="?f60 / ?f7"/><draw:equation draw:name="f132" draw:formula="?f61 / ?f6"/><draw:equation draw:name="f133" draw:formula="?f62 / ?f7"/><draw:equation draw:name="f134" draw:formula="?f63 / ?f6"/><draw:equation draw:name="f135" draw:formula="?f64 / ?f7"/><draw:equation draw:name="f136" draw:formula="?f65 / ?f6"/><draw:equation draw:name="f137" draw:formula="?f66 / ?f7"/><draw:equation draw:name="f138" draw:formula="?f67 / ?f6"/><draw:equation draw:name="f139" draw:formula="?f68 / ?f7"/><draw:equation draw:name="f140" draw:formula="?f69 / ?f6"/><draw:equation draw:name="f141" draw:formula="?f70 / ?f7"/><draw:equation draw:name="f142" draw:formula="?f71 / ?f6"/><draw:equation draw:name="f143" draw:formula="?f72 / ?f6"/><draw:equation draw:name="f144" draw:formula="?f73 / ?f7"/><draw:equation draw:name="f145" draw:formula="?f74 / ?f6"/><draw:equation draw:name="f146" draw:formula="?f75 / ?f7"/><draw:equation draw:name="f147" draw:formula="?f76 / ?f6"/><draw:equation draw:name="f148" draw:formula="?f77 / ?f7"/><draw:equation draw:name="f149" draw:formula="?f78 / ?f7"/><draw:equation draw:name="f150" draw:formula="0 / ?f6"/><draw:equation draw:name="f151" draw:formula="?f1 / ?f6"/><draw:equation draw:name="f152" draw:formula="0 / ?f7"/><draw:equation draw:name="f153" draw:formula="?f3 / ?f7"/></draw:enhanced-geometry></draw:custom-shape></draw:g></text:span><text:span text:style-name="T404"><draw:custom-shape svg:x="1.16042in" svg:y="8.06875in" svg:width="0.76597in" svg:height="0.17083in" draw:z-index="251651584" draw:id="id401" draw:style-name="a401" draw:name="Rectangle 44" text:anchor-type="paragraph"><svg:title/><svg:desc/><text:p text:style-name="Normal"><text:span text:style-name="T405">ATESTATAS</text:span></text:p><draw:enhanced-geometry draw:type="non-primitive" svg:viewBox="0 0 21600 21600" draw:enhanced-path="M 0 0 L 21600 0 21600 21600 0 21600 Z N"/></draw:custom-shape></text:span><text:span text:style-name="T406"><draw:custom-shape svg:x="1.01875in" svg:y="7.92778in" svg:width="1.05903in" svg:height="0.17083in" draw:z-index="251650560" draw:id="id402" draw:style-name="a402" draw:name="Rectangle 43" text:anchor-type="paragraph"><svg:title/><svg:desc/><text:p text:style-name="Normal"><text:span text:style-name="T407">KVALIFIKACIJOS</text:span></text:p><draw:enhanced-geometry draw:type="non-primitive" svg:viewBox="0 0 21600 21600" draw:enhanced-path="M 0 0 L 21600 0 21600 21600 0 21600 Z N"/></draw:custom-shape></text:span><text:span text:style-name="T408"><draw:custom-shape svg:x="3.38819in" svg:y="6.11736in" svg:width="0.87639in" svg:height="0.17083in" draw:z-index="251649536" draw:id="id403" draw:style-name="a403" draw:name="Rectangle 42" text:anchor-type="paragraph"><svg:title/><svg:desc/><text:p text:style-name="Normal"><text:span text:style-name="T409">PROTOKOLAS</text:span></text:p><draw:enhanced-geometry draw:type="non-primitive" svg:viewBox="0 0 21600 21600" draw:enhanced-path="M 0 0 L 21600 0 21600 21600 0 21600 Z N"/></draw:custom-shape></text:span><text:span text:style-name="T410"><draw:custom-shape svg:x="3.39931in" svg:y="5.97569in" svg:width="0.89306in" svg:height="0.17083in" draw:z-index="251648512" draw:id="id404" draw:style-name="a404" draw:name="Rectangle 41" text:anchor-type="paragraph"><svg:title/><svg:desc/><text:p text:style-name="Normal"><text:span text:style-name="T411">VERTINIMAS -</text:span></text:p><draw:enhanced-geometry draw:type="non-primitive" svg:viewBox="0 0 21600 21600" draw:enhanced-path="M 0 0 L 21600 0 21600 21600 0 21600 Z N"/></draw:custom-shape></text:span><text:span text:style-name="T412"><draw:custom-shape svg:x="3.36042in" svg:y="5.97569in" svg:width="0.09028in" svg:height="0.17083in" draw:z-index="251647488" draw:id="id405" draw:style-name="a405" draw:name="Rectangle 40" text:anchor-type="paragraph"><svg:title/><svg:desc/><text:p text:style-name="Normal"><text:span text:style-name="T413">Į</text:span></text:p><draw:enhanced-geometry draw:type="non-primitive" svg:viewBox="0 0 21600 21600" draw:enhanced-path="M 0 0 L 21600 0 21600 21600 0 21600 Z N"/></draw:custom-shape></text:span><text:span text:style-name="T414"><draw:custom-shape svg:x="3.45417in" svg:y="5.83472in" svg:width="0.73681in" svg:height="0.17083in" draw:z-index="251646464" draw:id="id406" draw:style-name="a406" draw:name="Rectangle 39" text:anchor-type="paragraph"><svg:title/><svg:desc/><text:p text:style-name="Normal"><text:span text:style-name="T415">TEIGIAMAS</text:span></text:p><draw:enhanced-geometry draw:type="non-primitive" svg:viewBox="0 0 21600 21600" draw:enhanced-path="M 0 0 L 21600 0 21600 21600 0 21600 Z N"/></draw:custom-shape></text:span><text:span text:style-name="T416"><draw:g draw:z-index="251645440" draw:name="Group 36" draw:id="id409" draw:style-name="a409" text:anchor-type="paragraph"><svg:title/><svg:desc/><draw:custom-shape svg:x="3.35556in" svg:y="5.81042in" svg:width="0.94653in" svg:height="0.86806in" draw:id="id407" draw:style-name="a407" draw:name="Freeform 37"><svg:title/><svg:desc/><draw:enhanced-geometry draw:type="non-primitive" svg:viewBox="0 0 1363 1250" draw:enhanced-path="M 0 1167 L 45 1184 90 1195 177 1219 215 1229 251 1236 286 1240 319 1250 362 1250 400 1247 428 1245 452 1243 471 1240 487 1238 513 1233 570 1219 622 1202 667 1186 691 1174 715 1160 762 1143 812 1122 866 1101 920 1079 949 1070 980 1058 1010 1049 1044 1039 1077 1032 1110 1025 1145 1015 1183 1008 1226 1008 1271 1006 1316 1004 1363 1001 1363 0 0 0 0 1167 Z N" draw:text-areas="?f146 ?f148 ?f147 ?f149" draw:glue-points="?f77 ?f78 ?f79 ?f80 ?f81 ?f82 ?f83 ?f84 ?f85 ?f86 ?f87 ?f88 ?f89 ?f90 ?f91 ?f92 ?f93 ?f92 ?f94 ?f95 ?f96 ?f97 ?f98 ?f99 ?f100 ?f90 ?f101 ?f102 ?f103 ?f104 ?f105 ?f84 ?f106 ?f107 ?f108 ?f109 ?f110 ?f111 ?f112 ?f113 ?f114 ?f115 ?f116 ?f117 ?f118 ?f119 ?f120 ?f121 ?f122 ?f123 ?f124 ?f125 ?f126 ?f127 ?f128 ?f129 ?f130 ?f131 ?f132 ?f133 ?f134 ?f135 ?f136 ?f137 ?f138 ?f137 ?f139 ?f140 ?f141 ?f142 ?f143 ?f144 ?f143 ?f145 ?f77 ?f145 ?f77 ?f78"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3"/><draw:equation draw:name="f7" draw:formula="?f4 / 1250"/><draw:equation draw:name="f8" draw:formula="0 * ?f5 / 1363"/><draw:equation draw:name="f9" draw:formula="1167 * ?f4 / 1250"/><draw:equation draw:name="f10" draw:formula="45 * ?f5 / 1363"/><draw:equation draw:name="f11" draw:formula="1184 * ?f4 / 1250"/><draw:equation draw:name="f12" draw:formula="90 * ?f5 / 1363"/><draw:equation draw:name="f13" draw:formula="1195 * ?f4 / 1250"/><draw:equation draw:name="f14" draw:formula="177 * ?f5 / 1363"/><draw:equation draw:name="f15" draw:formula="1219 * ?f4 / 1250"/><draw:equation draw:name="f16" draw:formula="215 * ?f5 / 1363"/><draw:equation draw:name="f17" draw:formula="1229 * ?f4 / 1250"/><draw:equation draw:name="f18" draw:formula="251 * ?f5 / 1363"/><draw:equation draw:name="f19" draw:formula="1236 * ?f4 / 1250"/><draw:equation draw:name="f20" draw:formula="286 * ?f5 / 1363"/><draw:equation draw:name="f21" draw:formula="1240 * ?f4 / 1250"/><draw:equation draw:name="f22" draw:formula="319 * ?f5 / 1363"/><draw:equation draw:name="f23" draw:formula="1250 * ?f4 / 1250"/><draw:equation draw:name="f24" draw:formula="362 * ?f5 / 1363"/><draw:equation draw:name="f25" draw:formula="400 * ?f5 / 1363"/><draw:equation draw:name="f26" draw:formula="1247 * ?f4 / 1250"/><draw:equation draw:name="f27" draw:formula="428 * ?f5 / 1363"/><draw:equation draw:name="f28" draw:formula="1245 * ?f4 / 1250"/><draw:equation draw:name="f29" draw:formula="452 * ?f5 / 1363"/><draw:equation draw:name="f30" draw:formula="1243 * ?f4 / 1250"/><draw:equation draw:name="f31" draw:formula="471 * ?f5 / 1363"/><draw:equation draw:name="f32" draw:formula="487 * ?f5 / 1363"/><draw:equation draw:name="f33" draw:formula="1238 * ?f4 / 1250"/><draw:equation draw:name="f34" draw:formula="513 * ?f5 / 1363"/><draw:equation draw:name="f35" draw:formula="1233 * ?f4 / 1250"/><draw:equation draw:name="f36" draw:formula="570 * ?f5 / 1363"/><draw:equation draw:name="f37" draw:formula="622 * ?f5 / 1363"/><draw:equation draw:name="f38" draw:formula="1202 * ?f4 / 1250"/><draw:equation draw:name="f39" draw:formula="667 * ?f5 / 1363"/><draw:equation draw:name="f40" draw:formula="1186 * ?f4 / 1250"/><draw:equation draw:name="f41" draw:formula="691 * ?f5 / 1363"/><draw:equation draw:name="f42" draw:formula="1174 * ?f4 / 1250"/><draw:equation draw:name="f43" draw:formula="715 * ?f5 / 1363"/><draw:equation draw:name="f44" draw:formula="1160 * ?f4 / 1250"/><draw:equation draw:name="f45" draw:formula="762 * ?f5 / 1363"/><draw:equation draw:name="f46" draw:formula="1143 * ?f4 / 1250"/><draw:equation draw:name="f47" draw:formula="812 * ?f5 / 1363"/><draw:equation draw:name="f48" draw:formula="1122 * ?f4 / 1250"/><draw:equation draw:name="f49" draw:formula="866 * ?f5 / 1363"/><draw:equation draw:name="f50" draw:formula="1101 * ?f4 / 1250"/><draw:equation draw:name="f51" draw:formula="920 * ?f5 / 1363"/><draw:equation draw:name="f52" draw:formula="1079 * ?f4 / 1250"/><draw:equation draw:name="f53" draw:formula="949 * ?f5 / 1363"/><draw:equation draw:name="f54" draw:formula="1070 * ?f4 / 1250"/><draw:equation draw:name="f55" draw:formula="980 * ?f5 / 1363"/><draw:equation draw:name="f56" draw:formula="1058 * ?f4 / 1250"/><draw:equation draw:name="f57" draw:formula="1010 * ?f5 / 1363"/><draw:equation draw:name="f58" draw:formula="1049 * ?f4 / 1250"/><draw:equation draw:name="f59" draw:formula="1044 * ?f5 / 1363"/><draw:equation draw:name="f60" draw:formula="1039 * ?f4 / 1250"/><draw:equation draw:name="f61" draw:formula="1077 * ?f5 / 1363"/><draw:equation draw:name="f62" draw:formula="1032 * ?f4 / 1250"/><draw:equation draw:name="f63" draw:formula="1110 * ?f5 / 1363"/><draw:equation draw:name="f64" draw:formula="1025 * ?f4 / 1250"/><draw:equation draw:name="f65" draw:formula="1145 * ?f5 / 1363"/><draw:equation draw:name="f66" draw:formula="1015 * ?f4 / 1250"/><draw:equation draw:name="f67" draw:formula="1183 * ?f5 / 1363"/><draw:equation draw:name="f68" draw:formula="1008 * ?f4 / 1250"/><draw:equation draw:name="f69" draw:formula="1226 * ?f5 / 1363"/><draw:equation draw:name="f70" draw:formula="1271 * ?f5 / 1363"/><draw:equation draw:name="f71" draw:formula="1006 * ?f4 / 1250"/><draw:equation draw:name="f72" draw:formula="1316 * ?f5 / 1363"/><draw:equation draw:name="f73" draw:formula="1004 * ?f4 / 1250"/><draw:equation draw:name="f74" draw:formula="1363 * ?f5 / 1363"/><draw:equation draw:name="f75" draw:formula="1001 * ?f4 / 1250"/><draw:equation draw:name="f76" draw:formula="0 * ?f4 / 1250"/><draw:equation draw:name="f77" draw:formula="?f8 / ?f6"/><draw:equation draw:name="f78" draw:formula="?f9 / ?f7"/><draw:equation draw:name="f79" draw:formula="?f10 / ?f6"/><draw:equation draw:name="f80" draw:formula="?f11 / ?f7"/><draw:equation draw:name="f81" draw:formula="?f12 / ?f6"/><draw:equation draw:name="f82" draw:formula="?f13 / ?f7"/><draw:equation draw:name="f83" draw:formula="?f14 / ?f6"/><draw:equation draw:name="f84" draw:formula="?f15 / ?f7"/><draw:equation draw:name="f85" draw:formula="?f16 / ?f6"/><draw:equation draw:name="f86" draw:formula="?f17 / ?f7"/><draw:equation draw:name="f87" draw:formula="?f18 / ?f6"/><draw:equation draw:name="f88" draw:formula="?f19 / ?f7"/><draw:equation draw:name="f89" draw:formula="?f20 / ?f6"/><draw:equation draw:name="f90" draw:formula="?f21 / ?f7"/><draw:equation draw:name="f91" draw:formula="?f22 / ?f6"/><draw:equation draw:name="f92" draw:formula="?f23 / ?f7"/><draw:equation draw:name="f93" draw:formula="?f24 / ?f6"/><draw:equation draw:name="f94" draw:formula="?f25 / ?f6"/><draw:equation draw:name="f95" draw:formula="?f26 / ?f7"/><draw:equation draw:name="f96" draw:formula="?f27 / ?f6"/><draw:equation draw:name="f97" draw:formula="?f28 / ?f7"/><draw:equation draw:name="f98" draw:formula="?f29 / ?f6"/><draw:equation draw:name="f99" draw:formula="?f30 / ?f7"/><draw:equation draw:name="f100" draw:formula="?f31 / ?f6"/><draw:equation draw:name="f101" draw:formula="?f32 / ?f6"/><draw:equation draw:name="f102" draw:formula="?f33 / ?f7"/><draw:equation draw:name="f103" draw:formula="?f34 / ?f6"/><draw:equation draw:name="f104" draw:formula="?f35 / ?f7"/><draw:equation draw:name="f105" draw:formula="?f36 / ?f6"/><draw:equation draw:name="f106" draw:formula="?f37 / ?f6"/><draw:equation draw:name="f107" draw:formula="?f38 / ?f7"/><draw:equation draw:name="f108" draw:formula="?f39 / ?f6"/><draw:equation draw:name="f109" draw:formula="?f40 / ?f7"/><draw:equation draw:name="f110" draw:formula="?f41 / ?f6"/><draw:equation draw:name="f111" draw:formula="?f42 / ?f7"/><draw:equation draw:name="f112" draw:formula="?f43 / ?f6"/><draw:equation draw:name="f113" draw:formula="?f44 / ?f7"/><draw:equation draw:name="f114" draw:formula="?f45 / ?f6"/><draw:equation draw:name="f115" draw:formula="?f46 / ?f7"/><draw:equation draw:name="f116" draw:formula="?f47 / ?f6"/><draw:equation draw:name="f117" draw:formula="?f48 / ?f7"/><draw:equation draw:name="f118" draw:formula="?f49 / ?f6"/><draw:equation draw:name="f119" draw:formula="?f50 / ?f7"/><draw:equation draw:name="f120" draw:formula="?f51 / ?f6"/><draw:equation draw:name="f121" draw:formula="?f52 / ?f7"/><draw:equation draw:name="f122" draw:formula="?f53 / ?f6"/><draw:equation draw:name="f123" draw:formula="?f54 / ?f7"/><draw:equation draw:name="f124" draw:formula="?f55 / ?f6"/><draw:equation draw:name="f125" draw:formula="?f56 / ?f7"/><draw:equation draw:name="f126" draw:formula="?f57 / ?f6"/><draw:equation draw:name="f127" draw:formula="?f58 / ?f7"/><draw:equation draw:name="f128" draw:formula="?f59 / ?f6"/><draw:equation draw:name="f129" draw:formula="?f60 / ?f7"/><draw:equation draw:name="f130" draw:formula="?f61 / ?f6"/><draw:equation draw:name="f131" draw:formula="?f62 / ?f7"/><draw:equation draw:name="f132" draw:formula="?f63 / ?f6"/><draw:equation draw:name="f133" draw:formula="?f64 / ?f7"/><draw:equation draw:name="f134" draw:formula="?f65 / ?f6"/><draw:equation draw:name="f135" draw:formula="?f66 / ?f7"/><draw:equation draw:name="f136" draw:formula="?f67 / ?f6"/><draw:equation draw:name="f137" draw:formula="?f68 / ?f7"/><draw:equation draw:name="f138" draw:formula="?f69 / ?f6"/><draw:equation draw:name="f139" draw:formula="?f70 / ?f6"/><draw:equation draw:name="f140" draw:formula="?f71 / ?f7"/><draw:equation draw:name="f141" draw:formula="?f72 / ?f6"/><draw:equation draw:name="f142" draw:formula="?f73 / ?f7"/><draw:equation draw:name="f143" draw:formula="?f74 / ?f6"/><draw:equation draw:name="f144" draw:formula="?f75 / ?f7"/><draw:equation draw:name="f145" draw:formula="?f76 / ?f7"/><draw:equation draw:name="f146" draw:formula="0 / ?f6"/><draw:equation draw:name="f147" draw:formula="?f1 / ?f6"/><draw:equation draw:name="f148" draw:formula="0 / ?f7"/><draw:equation draw:name="f149" draw:formula="?f3 / ?f7"/></draw:enhanced-geometry></draw:custom-shape><draw:custom-shape svg:x="3.30625in" svg:y="5.77708in" svg:width="0.94653in" svg:height="0.86806in" draw:id="id408" draw:style-name="a408" draw:name="Freeform 38"><svg:title/><svg:desc/><draw:enhanced-geometry draw:type="non-primitive" svg:viewBox="0 0 1363 1250" draw:enhanced-path="M 0 1168 L 45 1184 89 1196 177 1220 215 1229 250 1236 286 1241 319 1250 362 1250 400 1248 428 1246 452 1243 471 1241 487 1239 513 1234 570 1220 622 1203 667 1187 691 1175 715 1161 762 1144 812 1123 866 1101 920 1080 949 1071 980 1059 1010 1049 1044 1040 1077 1033 1110 1026 1145 1016 1183 1009 1226 1009 1271 1007 1316 1004 1363 1002 1363 0 0 0 0 1168 Z N" draw:text-areas="?f146 ?f148 ?f147 ?f149" draw:glue-points="?f77 ?f78 ?f79 ?f80 ?f81 ?f82 ?f83 ?f84 ?f85 ?f86 ?f87 ?f88 ?f89 ?f90 ?f91 ?f92 ?f93 ?f92 ?f94 ?f95 ?f96 ?f97 ?f98 ?f99 ?f100 ?f90 ?f101 ?f102 ?f103 ?f104 ?f105 ?f84 ?f106 ?f107 ?f108 ?f109 ?f110 ?f111 ?f112 ?f113 ?f114 ?f115 ?f116 ?f117 ?f118 ?f119 ?f120 ?f121 ?f122 ?f123 ?f124 ?f125 ?f126 ?f127 ?f128 ?f129 ?f130 ?f131 ?f132 ?f133 ?f134 ?f135 ?f136 ?f137 ?f138 ?f137 ?f139 ?f140 ?f141 ?f142 ?f143 ?f144 ?f143 ?f145 ?f77 ?f145 ?f77 ?f78"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3"/><draw:equation draw:name="f7" draw:formula="?f4 / 1250"/><draw:equation draw:name="f8" draw:formula="0 * ?f5 / 1363"/><draw:equation draw:name="f9" draw:formula="1168 * ?f4 / 1250"/><draw:equation draw:name="f10" draw:formula="45 * ?f5 / 1363"/><draw:equation draw:name="f11" draw:formula="1184 * ?f4 / 1250"/><draw:equation draw:name="f12" draw:formula="89 * ?f5 / 1363"/><draw:equation draw:name="f13" draw:formula="1196 * ?f4 / 1250"/><draw:equation draw:name="f14" draw:formula="177 * ?f5 / 1363"/><draw:equation draw:name="f15" draw:formula="1220 * ?f4 / 1250"/><draw:equation draw:name="f16" draw:formula="215 * ?f5 / 1363"/><draw:equation draw:name="f17" draw:formula="1229 * ?f4 / 1250"/><draw:equation draw:name="f18" draw:formula="250 * ?f5 / 1363"/><draw:equation draw:name="f19" draw:formula="1236 * ?f4 / 1250"/><draw:equation draw:name="f20" draw:formula="286 * ?f5 / 1363"/><draw:equation draw:name="f21" draw:formula="1241 * ?f4 / 1250"/><draw:equation draw:name="f22" draw:formula="319 * ?f5 / 1363"/><draw:equation draw:name="f23" draw:formula="1250 * ?f4 / 1250"/><draw:equation draw:name="f24" draw:formula="362 * ?f5 / 1363"/><draw:equation draw:name="f25" draw:formula="400 * ?f5 / 1363"/><draw:equation draw:name="f26" draw:formula="1248 * ?f4 / 1250"/><draw:equation draw:name="f27" draw:formula="428 * ?f5 / 1363"/><draw:equation draw:name="f28" draw:formula="1246 * ?f4 / 1250"/><draw:equation draw:name="f29" draw:formula="452 * ?f5 / 1363"/><draw:equation draw:name="f30" draw:formula="1243 * ?f4 / 1250"/><draw:equation draw:name="f31" draw:formula="471 * ?f5 / 1363"/><draw:equation draw:name="f32" draw:formula="487 * ?f5 / 1363"/><draw:equation draw:name="f33" draw:formula="1239 * ?f4 / 1250"/><draw:equation draw:name="f34" draw:formula="513 * ?f5 / 1363"/><draw:equation draw:name="f35" draw:formula="1234 * ?f4 / 1250"/><draw:equation draw:name="f36" draw:formula="570 * ?f5 / 1363"/><draw:equation draw:name="f37" draw:formula="622 * ?f5 / 1363"/><draw:equation draw:name="f38" draw:formula="1203 * ?f4 / 1250"/><draw:equation draw:name="f39" draw:formula="667 * ?f5 / 1363"/><draw:equation draw:name="f40" draw:formula="1187 * ?f4 / 1250"/><draw:equation draw:name="f41" draw:formula="691 * ?f5 / 1363"/><draw:equation draw:name="f42" draw:formula="1175 * ?f4 / 1250"/><draw:equation draw:name="f43" draw:formula="715 * ?f5 / 1363"/><draw:equation draw:name="f44" draw:formula="1161 * ?f4 / 1250"/><draw:equation draw:name="f45" draw:formula="762 * ?f5 / 1363"/><draw:equation draw:name="f46" draw:formula="1144 * ?f4 / 1250"/><draw:equation draw:name="f47" draw:formula="812 * ?f5 / 1363"/><draw:equation draw:name="f48" draw:formula="1123 * ?f4 / 1250"/><draw:equation draw:name="f49" draw:formula="866 * ?f5 / 1363"/><draw:equation draw:name="f50" draw:formula="1101 * ?f4 / 1250"/><draw:equation draw:name="f51" draw:formula="920 * ?f5 / 1363"/><draw:equation draw:name="f52" draw:formula="1080 * ?f4 / 1250"/><draw:equation draw:name="f53" draw:formula="949 * ?f5 / 1363"/><draw:equation draw:name="f54" draw:formula="1071 * ?f4 / 1250"/><draw:equation draw:name="f55" draw:formula="980 * ?f5 / 1363"/><draw:equation draw:name="f56" draw:formula="1059 * ?f4 / 1250"/><draw:equation draw:name="f57" draw:formula="1010 * ?f5 / 1363"/><draw:equation draw:name="f58" draw:formula="1049 * ?f4 / 1250"/><draw:equation draw:name="f59" draw:formula="1044 * ?f5 / 1363"/><draw:equation draw:name="f60" draw:formula="1040 * ?f4 / 1250"/><draw:equation draw:name="f61" draw:formula="1077 * ?f5 / 1363"/><draw:equation draw:name="f62" draw:formula="1033 * ?f4 / 1250"/><draw:equation draw:name="f63" draw:formula="1110 * ?f5 / 1363"/><draw:equation draw:name="f64" draw:formula="1026 * ?f4 / 1250"/><draw:equation draw:name="f65" draw:formula="1145 * ?f5 / 1363"/><draw:equation draw:name="f66" draw:formula="1016 * ?f4 / 1250"/><draw:equation draw:name="f67" draw:formula="1183 * ?f5 / 1363"/><draw:equation draw:name="f68" draw:formula="1009 * ?f4 / 1250"/><draw:equation draw:name="f69" draw:formula="1226 * ?f5 / 1363"/><draw:equation draw:name="f70" draw:formula="1271 * ?f5 / 1363"/><draw:equation draw:name="f71" draw:formula="1007 * ?f4 / 1250"/><draw:equation draw:name="f72" draw:formula="1316 * ?f5 / 1363"/><draw:equation draw:name="f73" draw:formula="1004 * ?f4 / 1250"/><draw:equation draw:name="f74" draw:formula="1363 * ?f5 / 1363"/><draw:equation draw:name="f75" draw:formula="1002 * ?f4 / 1250"/><draw:equation draw:name="f76" draw:formula="0 * ?f4 / 1250"/><draw:equation draw:name="f77" draw:formula="?f8 / ?f6"/><draw:equation draw:name="f78" draw:formula="?f9 / ?f7"/><draw:equation draw:name="f79" draw:formula="?f10 / ?f6"/><draw:equation draw:name="f80" draw:formula="?f11 / ?f7"/><draw:equation draw:name="f81" draw:formula="?f12 / ?f6"/><draw:equation draw:name="f82" draw:formula="?f13 / ?f7"/><draw:equation draw:name="f83" draw:formula="?f14 / ?f6"/><draw:equation draw:name="f84" draw:formula="?f15 / ?f7"/><draw:equation draw:name="f85" draw:formula="?f16 / ?f6"/><draw:equation draw:name="f86" draw:formula="?f17 / ?f7"/><draw:equation draw:name="f87" draw:formula="?f18 / ?f6"/><draw:equation draw:name="f88" draw:formula="?f19 / ?f7"/><draw:equation draw:name="f89" draw:formula="?f20 / ?f6"/><draw:equation draw:name="f90" draw:formula="?f21 / ?f7"/><draw:equation draw:name="f91" draw:formula="?f22 / ?f6"/><draw:equation draw:name="f92" draw:formula="?f23 / ?f7"/><draw:equation draw:name="f93" draw:formula="?f24 / ?f6"/><draw:equation draw:name="f94" draw:formula="?f25 / ?f6"/><draw:equation draw:name="f95" draw:formula="?f26 / ?f7"/><draw:equation draw:name="f96" draw:formula="?f27 / ?f6"/><draw:equation draw:name="f97" draw:formula="?f28 / ?f7"/><draw:equation draw:name="f98" draw:formula="?f29 / ?f6"/><draw:equation draw:name="f99" draw:formula="?f30 / ?f7"/><draw:equation draw:name="f100" draw:formula="?f31 / ?f6"/><draw:equation draw:name="f101" draw:formula="?f32 / ?f6"/><draw:equation draw:name="f102" draw:formula="?f33 / ?f7"/><draw:equation draw:name="f103" draw:formula="?f34 / ?f6"/><draw:equation draw:name="f104" draw:formula="?f35 / ?f7"/><draw:equation draw:name="f105" draw:formula="?f36 / ?f6"/><draw:equation draw:name="f106" draw:formula="?f37 / ?f6"/><draw:equation draw:name="f107" draw:formula="?f38 / ?f7"/><draw:equation draw:name="f108" draw:formula="?f39 / ?f6"/><draw:equation draw:name="f109" draw:formula="?f40 / ?f7"/><draw:equation draw:name="f110" draw:formula="?f41 / ?f6"/><draw:equation draw:name="f111" draw:formula="?f42 / ?f7"/><draw:equation draw:name="f112" draw:formula="?f43 / ?f6"/><draw:equation draw:name="f113" draw:formula="?f44 / ?f7"/><draw:equation draw:name="f114" draw:formula="?f45 / ?f6"/><draw:equation draw:name="f115" draw:formula="?f46 / ?f7"/><draw:equation draw:name="f116" draw:formula="?f47 / ?f6"/><draw:equation draw:name="f117" draw:formula="?f48 / ?f7"/><draw:equation draw:name="f118" draw:formula="?f49 / ?f6"/><draw:equation draw:name="f119" draw:formula="?f50 / ?f7"/><draw:equation draw:name="f120" draw:formula="?f51 / ?f6"/><draw:equation draw:name="f121" draw:formula="?f52 / ?f7"/><draw:equation draw:name="f122" draw:formula="?f53 / ?f6"/><draw:equation draw:name="f123" draw:formula="?f54 / ?f7"/><draw:equation draw:name="f124" draw:formula="?f55 / ?f6"/><draw:equation draw:name="f125" draw:formula="?f56 / ?f7"/><draw:equation draw:name="f126" draw:formula="?f57 / ?f6"/><draw:equation draw:name="f127" draw:formula="?f58 / ?f7"/><draw:equation draw:name="f128" draw:formula="?f59 / ?f6"/><draw:equation draw:name="f129" draw:formula="?f60 / ?f7"/><draw:equation draw:name="f130" draw:formula="?f61 / ?f6"/><draw:equation draw:name="f131" draw:formula="?f62 / ?f7"/><draw:equation draw:name="f132" draw:formula="?f63 / ?f6"/><draw:equation draw:name="f133" draw:formula="?f64 / ?f7"/><draw:equation draw:name="f134" draw:formula="?f65 / ?f6"/><draw:equation draw:name="f135" draw:formula="?f66 / ?f7"/><draw:equation draw:name="f136" draw:formula="?f67 / ?f6"/><draw:equation draw:name="f137" draw:formula="?f68 / ?f7"/><draw:equation draw:name="f138" draw:formula="?f69 / ?f6"/><draw:equation draw:name="f139" draw:formula="?f70 / ?f6"/><draw:equation draw:name="f140" draw:formula="?f71 / ?f7"/><draw:equation draw:name="f141" draw:formula="?f72 / ?f6"/><draw:equation draw:name="f142" draw:formula="?f73 / ?f7"/><draw:equation draw:name="f143" draw:formula="?f74 / ?f6"/><draw:equation draw:name="f144" draw:formula="?f75 / ?f7"/><draw:equation draw:name="f145" draw:formula="?f76 / ?f7"/><draw:equation draw:name="f146" draw:formula="0 / ?f6"/><draw:equation draw:name="f147" draw:formula="?f1 / ?f6"/><draw:equation draw:name="f148" draw:formula="0 / ?f7"/><draw:equation draw:name="f149" draw:formula="?f3 / ?f7"/></draw:enhanced-geometry></draw:custom-shape></draw:g></text:span><text:span text:style-name="T417"><draw:custom-shape svg:x="3.4375in" svg:y="6.15in" svg:width="0.87639in" svg:height="0.17083in" draw:z-index="251644416" draw:id="id410" draw:style-name="a410" draw:name="Rectangle 35" text:anchor-type="paragraph"><svg:title/><svg:desc/><text:p text:style-name="Normal"><text:span text:style-name="T418">PROTOKOLAS</text:span></text:p><draw:enhanced-geometry draw:type="non-primitive" svg:viewBox="0 0 21600 21600" draw:enhanced-path="M 0 0 L 21600 0 21600 21600 0 21600 Z N"/></draw:custom-shape></text:span><text:span text:style-name="T419"><draw:custom-shape svg:x="3.44861in" svg:y="6.00903in" svg:width="0.89306in" svg:height="0.17083in" draw:z-index="251643392" draw:id="id411" draw:style-name="a411" draw:name="Rectangle 34" text:anchor-type="paragraph"><svg:title/><svg:desc/><text:p text:style-name="Normal"><text:span text:style-name="T420">VERTINIMAS -</text:span></text:p><draw:enhanced-geometry draw:type="non-primitive" svg:viewBox="0 0 21600 21600" draw:enhanced-path="M 0 0 L 21600 0 21600 21600 0 21600 Z N"/></draw:custom-shape></text:span><text:span text:style-name="T421"><draw:custom-shape svg:x="3.40972in" svg:y="6.00903in" svg:width="0.09028in" svg:height="0.17083in" draw:z-index="251642368" draw:id="id412" draw:style-name="a412" draw:name="Rectangle 33" text:anchor-type="paragraph"><svg:title/><svg:desc/><text:p text:style-name="Normal"><text:span text:style-name="T422">Į</text:span></text:p><draw:enhanced-geometry draw:type="non-primitive" svg:viewBox="0 0 21600 21600" draw:enhanced-path="M 0 0 L 21600 0 21600 21600 0 21600 Z N"/></draw:custom-shape></text:span><text:span text:style-name="T423"><draw:custom-shape svg:x="3.50347in" svg:y="5.86736in" svg:width="0.73681in" svg:height="0.17083in" draw:z-index="251641344" draw:id="id413" draw:style-name="a413" draw:name="Rectangle 32" text:anchor-type="paragraph"><svg:title/><svg:desc/><text:p text:style-name="Normal"><text:span text:style-name="T424">TEIGIAMAS</text:span></text:p><draw:enhanced-geometry draw:type="non-primitive" svg:viewBox="0 0 21600 21600" draw:enhanced-path="M 0 0 L 21600 0 21600 21600 0 21600 Z N"/></draw:custom-shape></text:span><text:span text:style-name="T425"><draw:g draw:z-index="251640320" draw:name="Group 27" draw:id="id418" draw:style-name="a418" text:anchor-type="paragraph"><svg:title/><svg:desc/><draw:custom-shape svg:x="3.76944in" svg:y="7.97569in" svg:width="0.02014in" svg:height="0.01944in" draw:id="id414" draw:style-name="a414" draw:name="Rectangle 28"><svg:title/><svg:desc/><draw:enhanced-geometry draw:type="non-primitive" svg:viewBox="0 0 21600 21600" draw:enhanced-path="M 0 0 L 21600 0 21600 21600 0 21600 Z N"/></draw:custom-shape><draw:custom-shape svg:x="3.76944in" svg:y="8.01528in" svg:width="0.02014in" svg:height="0.01944in" draw:id="id415" draw:style-name="a415" draw:name="Rectangle 29"><svg:title/><svg:desc/><draw:enhanced-geometry draw:type="non-primitive" svg:viewBox="0 0 21600 21600" draw:enhanced-path="M 0 0 L 21600 0 21600 21600 0 21600 Z N"/></draw:custom-shape><draw:custom-shape svg:x="3.76944in" svg:y="8.05486in" svg:width="0.02014in" svg:height="0.01319in" draw:id="id416" draw:style-name="a416" draw:name="Rectangle 30"><svg:title/><svg:desc/><draw:enhanced-geometry draw:type="non-primitive" svg:viewBox="0 0 21600 21600" draw:enhanced-path="M 0 0 L 21600 0 21600 21600 0 21600 Z N"/></draw:custom-shape><draw:custom-shape svg:x="3.73819in" svg:y="8.06458in" svg:width="0.08056in" svg:height="0.19236in" draw:id="id417" draw:style-name="a417" draw:name="Freeform 31"><svg:title/><svg:desc/><draw:enhanced-geometry draw:type="non-primitive" svg:viewBox="0 0 116 277" draw:enhanced-path="M 0 0 L 59 277 116 0 0 0 Z N" draw:text-areas="?f18 ?f20 ?f19 ?f21" draw:glue-points="?f13 ?f14 ?f15 ?f16 ?f17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277"/><draw:equation draw:name="f8" draw:formula="0 * ?f5 / 116"/><draw:equation draw:name="f9" draw:formula="0 * ?f4 / 277"/><draw:equation draw:name="f10" draw:formula="59 * ?f5 / 116"/><draw:equation draw:name="f11" draw:formula="277 * ?f4 / 277"/><draw:equation draw:name="f12" draw:formula="116 * ?f5 / 116"/><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text:span><text:span text:style-name="T426"><draw:custom-shape svg:x="3.48333in" svg:y="4.01667in" svg:width="0.67917in" svg:height="0.16597in" draw:z-index="251639296" draw:id="id419" draw:style-name="a419" draw:name="Rectangle 26" text:anchor-type="paragraph"><svg:title/><svg:desc/><text:p text:style-name="Normal"><text:span text:style-name="T427">PRAŠYMĄ</text:span></text:p><draw:enhanced-geometry draw:type="non-primitive" svg:viewBox="0 0 21600 21600" draw:enhanced-path="M 0 0 L 21600 0 21600 21600 0 21600 Z N"/></draw:custom-shape></text:span><text:span text:style-name="T428"><draw:custom-shape svg:x="2.54306in" svg:y="3.87639in" svg:width="2.66042in" svg:height="0.17083in" draw:z-index="251638272" draw:id="id420" draw:style-name="a420" draw:name="Rectangle 25" text:anchor-type="paragraph"><svg:title/><svg:desc/><text:p text:style-name="Normal"><text:span text:style-name="T429">SERTIFIKAVIMO<text:s/></text:span><text:span text:style-name="T430">CENTRAS UŽREGISTRUOJA</text:span></text:p><draw:enhanced-geometry draw:type="non-primitive" svg:viewBox="0 0 21600 21600" draw:enhanced-path="M 0 0 L 21600 0 21600 21600 0 21600 Z N"/></draw:custom-shape></text:span><text:span text:style-name="T431"><draw:custom-shape svg:x="2.38194in" svg:y="3.80903in" svg:width="2.79514in" svg:height="0.40972in" draw:z-index="251637248" draw:id="id421" draw:style-name="a421" draw:name="Freeform 24" text:anchor-type="paragraph"><svg:title/><svg:desc/><draw:enhanced-geometry draw:type="non-primitive" svg:viewBox="0 0 4025 590" draw:enhanced-path="M 97 0 L 78 3 59 7 43 17 28 29 17 43 7 59 2 78 0 97 0 490 2 509 7 528 17 545 28 561 43 573 59 583 78 587 97 590 3928 590 3947 587 3965 583 3982 573 3996 561 4008 545 4018 528 4022 509 4025 490 4025 97 4022 78 4018 59 4008 43 3996 29 3982 17 3965 7 3947 3 3928 0 97 0 Z N" draw:text-areas="?f80 ?f82 ?f81 ?f83" draw:glue-points="?f44 ?f45 ?f46 ?f47 ?f48 ?f49 ?f50 ?f51 ?f52 ?f53 ?f54 ?f55 ?f56 ?f57 ?f58 ?f59 ?f60 ?f61 ?f60 ?f62 ?f58 ?f63 ?f56 ?f64 ?f54 ?f65 ?f52 ?f66 ?f50 ?f67 ?f48 ?f68 ?f46 ?f69 ?f44 ?f70 ?f71 ?f70 ?f72 ?f69 ?f73 ?f68 ?f74 ?f67 ?f75 ?f66 ?f76 ?f65 ?f77 ?f64 ?f78 ?f63 ?f79 ?f62 ?f79 ?f61 ?f78 ?f59 ?f77 ?f57 ?f76 ?f55 ?f75 ?f53 ?f74 ?f51 ?f73 ?f49 ?f72 ?f47 ?f71 ?f45 ?f44 ?f45"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5"/><draw:equation draw:name="f7" draw:formula="?f4 / 590"/><draw:equation draw:name="f8" draw:formula="97 * ?f5 / 4025"/><draw:equation draw:name="f9" draw:formula="0 * ?f4 / 590"/><draw:equation draw:name="f10" draw:formula="78 * ?f5 / 4025"/><draw:equation draw:name="f11" draw:formula="3 * ?f4 / 590"/><draw:equation draw:name="f12" draw:formula="59 * ?f5 / 4025"/><draw:equation draw:name="f13" draw:formula="7 * ?f4 / 590"/><draw:equation draw:name="f14" draw:formula="43 * ?f5 / 4025"/><draw:equation draw:name="f15" draw:formula="17 * ?f4 / 590"/><draw:equation draw:name="f16" draw:formula="28 * ?f5 / 4025"/><draw:equation draw:name="f17" draw:formula="29 * ?f4 / 590"/><draw:equation draw:name="f18" draw:formula="17 * ?f5 / 4025"/><draw:equation draw:name="f19" draw:formula="43 * ?f4 / 590"/><draw:equation draw:name="f20" draw:formula="7 * ?f5 / 4025"/><draw:equation draw:name="f21" draw:formula="59 * ?f4 / 590"/><draw:equation draw:name="f22" draw:formula="2 * ?f5 / 4025"/><draw:equation draw:name="f23" draw:formula="78 * ?f4 / 590"/><draw:equation draw:name="f24" draw:formula="0 * ?f5 / 4025"/><draw:equation draw:name="f25" draw:formula="97 * ?f4 / 590"/><draw:equation draw:name="f26" draw:formula="490 * ?f4 / 590"/><draw:equation draw:name="f27" draw:formula="509 * ?f4 / 590"/><draw:equation draw:name="f28" draw:formula="528 * ?f4 / 590"/><draw:equation draw:name="f29" draw:formula="545 * ?f4 / 590"/><draw:equation draw:name="f30" draw:formula="561 * ?f4 / 590"/><draw:equation draw:name="f31" draw:formula="573 * ?f4 / 590"/><draw:equation draw:name="f32" draw:formula="583 * ?f4 / 590"/><draw:equation draw:name="f33" draw:formula="587 * ?f4 / 590"/><draw:equation draw:name="f34" draw:formula="590 * ?f4 / 590"/><draw:equation draw:name="f35" draw:formula="3928 * ?f5 / 4025"/><draw:equation draw:name="f36" draw:formula="3947 * ?f5 / 4025"/><draw:equation draw:name="f37" draw:formula="3965 * ?f5 / 4025"/><draw:equation draw:name="f38" draw:formula="3982 * ?f5 / 4025"/><draw:equation draw:name="f39" draw:formula="3996 * ?f5 / 4025"/><draw:equation draw:name="f40" draw:formula="4008 * ?f5 / 4025"/><draw:equation draw:name="f41" draw:formula="4018 * ?f5 / 4025"/><draw:equation draw:name="f42" draw:formula="4022 * ?f5 / 4025"/><draw:equation draw:name="f43" draw:formula="4025 * ?f5 / 4025"/><draw:equation draw:name="f44" draw:formula="?f8 / ?f6"/><draw:equation draw:name="f45" draw:formula="?f9 / ?f7"/><draw:equation draw:name="f46" draw:formula="?f10 / ?f6"/><draw:equation draw:name="f47" draw:formula="?f11 / ?f7"/><draw:equation draw:name="f48" draw:formula="?f12 / ?f6"/><draw:equation draw:name="f49" draw:formula="?f13 / ?f7"/><draw:equation draw:name="f50" draw:formula="?f14 / ?f6"/><draw:equation draw:name="f51" draw:formula="?f15 / ?f7"/><draw:equation draw:name="f52" draw:formula="?f16 / ?f6"/><draw:equation draw:name="f53" draw:formula="?f17 / ?f7"/><draw:equation draw:name="f54" draw:formula="?f18 / ?f6"/><draw:equation draw:name="f55" draw:formula="?f19 / ?f7"/><draw:equation draw:name="f56" draw:formula="?f20 / ?f6"/><draw:equation draw:name="f57" draw:formula="?f21 / ?f7"/><draw:equation draw:name="f58" draw:formula="?f22 / ?f6"/><draw:equation draw:name="f59" draw:formula="?f23 / ?f7"/><draw:equation draw:name="f60" draw:formula="?f24 / ?f6"/><draw:equation draw:name="f61" draw:formula="?f25 / ?f7"/><draw:equation draw:name="f62" draw:formula="?f26 / ?f7"/><draw:equation draw:name="f63" draw:formula="?f27 / ?f7"/><draw:equation draw:name="f64" draw:formula="?f28 / ?f7"/><draw:equation draw:name="f65" draw:formula="?f29 / ?f7"/><draw:equation draw:name="f66" draw:formula="?f30 / ?f7"/><draw:equation draw:name="f67" draw:formula="?f31 / ?f7"/><draw:equation draw:name="f68" draw:formula="?f32 / ?f7"/><draw:equation draw:name="f69" draw:formula="?f33 / ?f7"/><draw:equation draw:name="f70" draw:formula="?f34 / ?f7"/><draw:equation draw:name="f71" draw:formula="?f35 / ?f6"/><draw:equation draw:name="f72" draw:formula="?f36 / ?f6"/><draw:equation draw:name="f73" draw:formula="?f37 / ?f6"/><draw:equation draw:name="f74" draw:formula="?f38 / ?f6"/><draw:equation draw:name="f75" draw:formula="?f39 / ?f6"/><draw:equation draw:name="f76" draw:formula="?f40 / ?f6"/><draw:equation draw:name="f77" draw:formula="?f41 / ?f6"/><draw:equation draw:name="f78" draw:formula="?f42 / ?f6"/><draw:equation draw:name="f79" draw:formula="?f43 / ?f6"/><draw:equation draw:name="f80" draw:formula="0 / ?f6"/><draw:equation draw:name="f81" draw:formula="?f1 / ?f6"/><draw:equation draw:name="f82" draw:formula="0 / ?f7"/><draw:equation draw:name="f83" draw:formula="?f3 / ?f7"/></draw:enhanced-geometry></draw:custom-shape></text:span><text:span text:style-name="T432"><draw:custom-shape svg:x="3.36181in" svg:y="3.27778in" svg:width="0.92431in" svg:height="0.17083in" draw:z-index="251636224" draw:id="id422" draw:style-name="a422" draw:name="Rectangle 23" text:anchor-type="paragraph"><svg:title/><svg:desc/><text:p text:style-name="Normal"><text:span text:style-name="T433">DOKUMENTUS</text:span></text:p><draw:enhanced-geometry draw:type="non-primitive" svg:viewBox="0 0 21600 21600" draw:enhanced-path="M 0 0 L 21600 0 21600 21600 0 21600 Z N"/></draw:custom-shape></text:span><text:span text:style-name="T434"><draw:custom-shape svg:x="3.69236in" svg:y="3.13611in" svg:width="0.90069in" svg:height="0.17083in" draw:z-index="251635200" draw:id="id423" draw:style-name="a423" draw:name="Rectangle 22" text:anchor-type="paragraph"><svg:title/><svg:desc/><text:p text:style-name="Normal"><text:span text:style-name="T435">JA PATEIKTUS</text:span></text:p><draw:enhanced-geometry draw:type="non-primitive" svg:viewBox="0 0 21600 21600" draw:enhanced-path="M 0 0 L 21600 0 21600 21600 0 21600 Z N"/></draw:custom-shape></text:span><text:span text:style-name="T436"><draw:custom-shape svg:x="3.62014in" svg:y="3.13611in" svg:width="0.125in" svg:height="0.17083in" draw:z-index="251634176" draw:id="id424" draw:style-name="a424" draw:name="Rectangle 21" text:anchor-type="paragraph"><svg:title/><svg:desc/><text:p text:style-name="Normal"><text:span text:style-name="T437">Ė</text:span></text:p><draw:enhanced-geometry draw:type="non-primitive" svg:viewBox="0 0 21600 21600" draw:enhanced-path="M 0 0 L 21600 0 21600 21600 0 21600 Z N"/></draw:custom-shape></text:span><text:span text:style-name="T438"><draw:custom-shape svg:x="3.05417in" svg:y="3.13611in" svg:width="0.64583in" svg:height="0.17083in" draw:z-index="251633152" draw:id="id425" draw:style-name="a425" draw:name="Rectangle 20" text:anchor-type="paragraph"><svg:title/><svg:desc/><text:p text:style-name="Normal"><text:span text:style-name="T439">IŠNAGRIN</text:span></text:p><draw:enhanced-geometry draw:type="non-primitive" svg:viewBox="0 0 21600 21600" draw:enhanced-path="M 0 0 L 21600 0 21600 21600 0 21600 Z N"/></draw:custom-shape></text:span><text:span text:style-name="T440"><draw:custom-shape svg:x="3.03125in" svg:y="2.99514in" svg:width="1.62083in" svg:height="0.17083in" draw:z-index="251632128" draw:id="id426" draw:style-name="a426" draw:name="Rectangle 19" text:anchor-type="paragraph"><svg:title/><svg:desc/><text:p text:style-name="Normal"><text:span text:style-name="T441">SERTIFIKAVIMO CENTRAS</text:span></text:p><draw:enhanced-geometry draw:type="non-primitive" svg:viewBox="0 0 21600 21600" draw:enhanced-path="M 0 0 L 21600 0 21600 21600 0 21600 Z N"/></draw:custom-shape></text:span><text:span text:style-name="T442"><draw:custom-shape svg:x="2.18958in" svg:y="2.94444in" svg:width="3.17986in" svg:height="0.52917in" draw:z-index="251631104" draw:id="id427" draw:style-name="a427" draw:name="Freeform 18" text:anchor-type="paragraph"><svg:title/><svg:desc/><draw:enhanced-geometry draw:type="non-primitive" svg:viewBox="0 0 4579 762" draw:enhanced-path="M 923 0 L 3648 0 4579 381 3648 762 923 762 0 381 923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9"/><draw:equation draw:name="f7" draw:formula="?f4 / 762"/><draw:equation draw:name="f8" draw:formula="923 * ?f5 / 4579"/><draw:equation draw:name="f9" draw:formula="0 * ?f4 / 762"/><draw:equation draw:name="f10" draw:formula="3648 * ?f5 / 4579"/><draw:equation draw:name="f11" draw:formula="4579 * ?f5 / 4579"/><draw:equation draw:name="f12" draw:formula="381 * ?f4 / 762"/><draw:equation draw:name="f13" draw:formula="762 * ?f4 / 762"/><draw:equation draw:name="f14" draw:formula="0 * ?f5 / 4579"/><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text:span></text:p>
      <text:soft-page-break/>
      <text:p text:style-name="P443"><text:span text:style-name="T444"><text:tab/></text:span><text:span text:style-name="T445">3</text:span><text:span text:style-name="T446"><text:s/>priedas (informacinis)</text:span></text:p>
      <text:p text:style-name="P447"/>
      <text:p text:style-name="P448"><text:span text:style-name="T449">Kai specialistas nori pratęsti kvalifikacijos atestatą:</text:span></text:p>
      <text:p text:style-name="P450">(Atestavimo schema AS-III)</text:p>
      <text:p text:style-name="P451"/>
      <text:p text:style-name="Normal"><text:span text:style-name="T452"><draw:frame draw:z-index="251692544" draw:id="id428" draw:style-name="a428" draw:name="Object 460" text:anchor-type="paragraph" svg:x="0.25in" svg:y="0.25694in" svg:width="5.76667in" svg:height="8.42569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453">______________</text:p>
      <text:p text:style-name="P454"/>
      <text:soft-page-break/>
      <text:p text:style-name="P455"/>
      <text:p text:style-name="P456"><text:span text:style-name="T457">4</text:span><text:span text:style-name="T458"><text:s/>priedas (privalomasis)</text:span></text:p>
      <text:p text:style-name="P459"/>
      <table:table table:style-name="Table460">
        <table:table-columns>
          <table:table-column table:style-name="TableColumn461"/>
          <table:table-column table:style-name="TableColumn462"/>
        </table:table-columns>
        <table:table-row table:style-name="TableRow463">
          <table:table-cell table:style-name="TableCell464">
            <text:p text:style-name="P465">Reg. Nr.</text:p>
          </table:table-cell>
          <table:table-cell table:style-name="TableCell466">
            <text:p text:style-name="P467"/>
          </table:table-cell>
        </table:table-row>
      </table:table>
      <text:p text:style-name="P468"/>
      <text:p text:style-name="P469">200 m. ……………………. d.</text:p>
      <text:p text:style-name="P470"><text:tab/></text:p>
      <text:p text:style-name="P471"><text:span text:style-name="T472"><text:tab/></text:span><text:span text:style-name="T473">(vardas, pavardė)</text:span></text:p>
      <text:p text:style-name="P474"><text:tab/></text:p>
      <text:p text:style-name="P475"><text:span text:style-name="T476"><text:tab/></text:span><text:span text:style-name="T477">(asmens kodas)</text:span></text:p>
      <text:p text:style-name="P478"><text:tab/></text:p>
      <text:p text:style-name="P479">(įmonės kodas, įmonė, pareigos)</text:p>
      <text:p text:style-name="P480"><text:tab/></text:p>
      <text:p text:style-name="P481"><text:span text:style-name="T482"><draw:connector draw:type="line" svg:x1="-0.06319in" svg:y1="0.15208in" svg:x2="2.05972in" svg:y2="0.14306in" draw:z-index="251624960" draw:id="id429" draw:style-name="a429" draw:name="Line 4" text:anchor-type="paragraph"><svg:title/><svg:desc/></draw:connector></text:span><text:span text:style-name="T483"><draw:connector draw:type="line" svg:x1="0.03264in" svg:y1="0.16944in" svg:x2="2.08611in" svg:y2="0.19583in" draw:z-index="251625984" draw:id="id430" draw:style-name="a430" draw:name="Line 5" text:anchor-type="paragraph"><svg:title/><svg:desc/></draw:connector></text:span><text:span text:style-name="T484"><draw:connector draw:type="line" svg:x1="0.05903in" svg:y1="0.17778in" svg:x2="2.2in" svg:y2="0.17847in" draw:z-index="251623936" draw:id="id431" draw:style-name="a431" draw:name="Line 3" text:anchor-type="paragraph"><svg:title/><svg:desc/></draw:connector></text:span><text:span text:style-name="T485"><draw:connector draw:type="line" svg:x1="0.01528in" svg:y1="0.16944in" svg:x2="2.07708in" svg:y2="0.17014in" draw:z-index="251622912" draw:id="id432" draw:style-name="a432" draw:name="Line 2" text:anchor-type="paragraph"><svg:title/><svg:desc/></draw:connector></text:span><text:span text:style-name="T486"><text:tab/></text:span><text:span text:style-name="T487">(telefonas namų, darbo)</text:span></text:p>
      <text:p text:style-name="P488"/>
      <text:p text:style-name="Normal"><text:span text:style-name="T489">APLINKOS MINISTERIJAI</text:span><text:span text:style-name="T490"><text:note text:note-class="footnote" text:id="_ftn0"><text:note-citation text:label=""></text:note-citation><text:note-body><text:p text:style-name="P491"><text:span text:style-name="T492"><text:s/>Prašymą pateikti Statybos produkcijos sertifikavimo centrui, Linkmenų</text:span><text:span text:style-name="T493"><text:s/>g. 28, LT-2600 Vilnius</text:span></text:p></text:note-body></text:note></text:span><text:span text:style-name="T494"><text:s/></text:span></text:p>
      <text:p text:style-name="Normal"/>
      <text:p text:style-name="P495"><text:span text:style-name="T496">PRAŠYMAS</text:span></text:p>
      <text:p text:style-name="P497"/>
      <text:p text:style-name="P498"><text:tab/></text:p>
      <text:p text:style-name="P499">Prašau mane atestuoti (pratęsti atestato galiojimą) ir suteikti kvalifikaciją būti vadovu (pagal STR 9 punktą)</text:p>
      <text:p text:style-name="P500"><text:tab/></text:p>
      <text:p text:style-name="P501">statinių grupei (grupėms) (pagal STR 1 priedo pirmą dalį ir 2 priedą)<text:s/><text:tab/></text:p>
      <text:p text:style-name="P502"><text:tab/></text:p>
      <text:p text:style-name="P503">(nurodoma statinių kategorija)</text:p>
      <text:p text:style-name="P504"><text:tab/></text:p>
      <text:p text:style-name="P505">darbo sričiai (pagal STR 1 priedo antrą dalį)<text:s/><text:tab/></text:p>
      <text:p text:style-name="P506"><text:tab/></text:p>
      <text:p text:style-name="P507"><text:tab/></text:p>
      <text:p text:style-name="P508"><text:tab/></text:p>
      <text:p text:style-name="P509"><text:tab/></text:p>
      <text:p text:style-name="P510">Mokestį už atestavimą apmokės (-iu):<text:tab/></text:p>
      <text:p text:style-name="P511"/>
      <text:p text:style-name="P512">Priedai:</text:p>
      <text:p text:style-name="Normal"><text:span text:style-name="T513">1</text:span><text:span text:style-name="T514">. Gyvenimo aprašymas</text:span></text:p>
      <text:p text:style-name="Normal"><text:span text:style-name="T515">2</text:span><text:span text:style-name="T516">. Objektų sąrašas</text:span></text:p>
      <text:p text:style-name="Normal"><text:span text:style-name="T517">3</text:span><text:span text:style-name="T518">. Mokslo baigimo diplomo kopija</text:span></text:p>
      <text:p text:style-name="Normal"><text:span text:style-name="T519">4</text:span><text:span text:style-name="T520">. Informacija apie kvalifikacijos kėlimą</text:span></text:p>
      <text:p text:style-name="Normal"><text:span text:style-name="T521">5</text:span><text:span text:style-name="T522">. Išduoto kvalifikacijos atestato kopij</text:span><text:span text:style-name="T523">a</text:span></text:p>
      <text:p text:style-name="Normal"><text:span text:style-name="T524">6</text:span><text:span text:style-name="T525">. Kita</text:span></text:p>
      <text:p text:style-name="P526"/>
      <text:p text:style-name="P527">Parašas<text:s/><text:tab/></text:p>
      <text:p text:style-name="Normal"><text:span text:style-name="T528">Data</text:span></text:p>
      <text:p text:style-name="P529"><text:span text:style-name="T530">______________</text:span></text:p>
      <text:p text:style-name="P531"><text:span text:style-name="T532">5</text:span><text:span text:style-name="T533"><text:s/>priedas (privalomasis)</text:span></text:p>
      <text:p text:style-name="P534"/>
      <text:p text:style-name="P535"><text:span text:style-name="T536">Gyvenimo aprašymas</text:span></text:p>
      <text:p text:style-name="P537"/>
      <text:p text:style-name="P538">Vardas, pavardė<text:s/><text:tab/></text:p>
      <text:p text:style-name="P539">Gimimo data ir vieta<text:s/><text:tab/></text:p>
      <text:p text:style-name="P540">Namų adresas ir telefonas<text:s/><text:tab/></text:p>
      <text:p text:style-name="P541">Darbovietė, telefonas<text:s/><text:tab/></text:p>
      <text:p text:style-name="P542">Mokslo baigimo institucija, specialybė ir kvalifikacija<text:tab/></text:p>
      <text:p text:style-name="P543"><text:tab/></text:p>
      <text:p text:style-name="P544"/>
      <text:p text:style-name="P545">Darbinė veikla:</text:p>
      <table:table table:style-name="Table546">
        <table:table-columns>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Darbo pradžia (metai, mėnuo)</text:p>
          </table:table-cell>
          <table:table-cell table:style-name="TableCell554">
            <text:p text:style-name="P555">Darbo pabaiga (metai, mėnuo)</text:p>
          </table:table-cell>
          <table:table-cell table:style-name="TableCell556">
            <text:p text:style-name="P557">Darbovietė ir pareigos arba kita veikla</text:p>
          </table:table-cell>
          <table:table-cell table:style-name="TableCell558">
            <text:p text:style-name="P559">Darbovietės adresas</text:p>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
      <text:p text:style-name="P704"/>
      <text:p text:style-name="P705">Profesinė visuomeninė veikla<text:s/><text:tab/></text:p>
      <text:p text:style-name="P706"><text:tab/></text:p>
      <text:p text:style-name="P707">Kita atestuojamam asmeniui svarbi pateiktina informacija<text:s/><text:tab/></text:p>
      <text:p text:style-name="P708"><text:tab/></text:p>
      <text:p text:style-name="P709"/>
      <text:p text:style-name="P710">Parašas<text:s/><text:tab/></text:p>
      <text:p text:style-name="P711">______________</text:p>
      <text:p text:style-name="P712"/>
      <text:soft-page-break/>
      <text:p text:style-name="P713"><text:span text:style-name="T714">6 priedas (privalomasis)</text:span></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able:number-rows-spanned="5">
            <text:p text:style-name="P736">PARENGTŲ PROJEKTŲ, PASTATYTŲ STATINIŲ, ATLIKTŲ EKSPERTIZIŲ, ATLIKTŲ MOKSLO IR KITŲ DARBŲ LEIDINIŲ</text:p>
            <text:p text:style-name="P737">S Ą R A Š A S</text:p>
            <text:p text:style-name="P738"/>
          </table:table-cell>
          <table:table-cell table:style-name="TableCell739">
            <text:p text:style-name="P740">Atidavimo naudoti metai</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covered-table-cell>
            <text:p text:style-name="P772"/>
          </table:covered-table-cell>
          <table:table-cell table:style-name="TableCell773">
            <text:p text:style-name="P774">Asmeninis indėlis <text:s/></text:p>
            <text:p text:style-name="P775">(pvz.., projekto dalies vadovas, statybos darbų vadovas, techninės priežiūros vadovas, meistras ir kt.)</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covered-table-cell>
            <text:p text:style-name="P807"/>
          </table:covered-table-cell>
          <table:table-cell table:style-name="TableCell808">
            <text:p text:style-name="P809">Statinio arba atlikto darbo apimtis techniniais rodikliais</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parašas)</text:p>
            <text:p text:style-name="P840"/>
          </table:table-cell>
        </table:table-row>
        <table:table-row table:style-name="TableRow841">
          <table:covered-table-cell>
            <text:p text:style-name="P842"/>
          </table:covered-table-cell>
          <table:table-cell table:style-name="TableCell843">
            <text:p text:style-name="P844">Objekto<text:s/>pavadinimas ir adresas nurodant statinio kategoriją arba atliktų darbų pavadinimas (nurodant konkretų objektą arba jo dalį)</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covered-table-cell>
            <text:p text:style-name="P876"/>
          </table:covered-table-cell>
          <table:table-cell table:style-name="TableCell877">
            <text:p text:style-name="P878">Eil.</text:p>
            <text:p text:style-name="P879">Nr.</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
      <text:p text:style-name="P910"/>
      <text:p text:style-name="P911"><text:span text:style-name="T912">______________</text:span></text:p>
      <text:p text:style-name="P913"><text:span text:style-name="T914">7</text:span><text:span text:style-name="T915"><text:s/>priedas (privalomasis)</text:span></text:p>
      <text:p text:style-name="P916"/>
      <text:p text:style-name="P917"><text:span text:style-name="T918">SPECIALISTO KVALIFIKACIJOS KĖLIMAS PER<text:s/></text:span><text:span text:style-name="T919">KVALIFIKACIJOS ATESTATO GALIOJIMO LAIKOTARPĮ</text:span></text:p>
      <text:p text:style-name="P920"/>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Eil. Nr.</text:p>
          </table:table-cell>
          <table:table-cell table:style-name="TableCell931">
            <text:p text:style-name="P932">Data</text:p>
          </table:table-cell>
          <table:table-cell table:style-name="TableCell933">
            <text:p text:style-name="P934">Mokymo įstaiga</text:p>
          </table:table-cell>
          <table:table-cell table:style-name="TableCell935">
            <text:p text:style-name="P936">Kvalifikacijos kėlimo</text:p>
            <text:p text:style-name="P937">tema</text:p>
          </table:table-cell>
          <table:table-cell table:style-name="TableCell938">
            <text:p text:style-name="P939">Trukmė,val..</text:p>
          </table:table-cell>
          <table:table-cell table:style-name="TableCell940">
            <text:p text:style-name="P941">Dokumentas,</text:p>
            <text:p text:style-name="P942">patvirtinantis kvalifikacijos kėlimą</text:p>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
      <text:p text:style-name="P1177"/>
      <text:p text:style-name="P1178"><text:tab/></text:p>
      <text:p text:style-name="P1179"><text:span text:style-name="T1180"><text:tab/></text:span><text:span text:style-name="T1181">(parašas)</text:span></text:p>
      <text:p text:style-name="P1182"><text:span text:style-name="T1183">______________</text:span></text:p>
      <text:soft-page-break/>
      <text:p text:style-name="P1184"><text:span text:style-name="T1185">PATVIRTINTA</text:span></text:p>
      <text:p text:style-name="P1186">Lietuvos Respublikos aplinkos ministro</text:p>
      <text:p text:style-name="P1187">2002 m. rugsėjo 26 d. įsakymu Nr. 500<text:s/></text:p>
      <text:p text:style-name="P1188"/>
      <text:p text:style-name="P1189"><text:span text:style-name="T1190">TERITORIJŲ PLANAVIMO IR STATYBOS TECHNINĖS VEIKLOS PAGRINDINĖSE SRITYSE DIRBANČIŲ SPECIALISTŲ<text:s/></text:span><text:span text:style-name="T1191">ATESTAVIMO KOMISIJOS DARBO REGLAMENTAS</text:span></text:p>
      <text:p text:style-name="P1192"/>
      <text:p text:style-name="P1193"><text:span text:style-name="T1194">I</text:span><text:span text:style-name="T1195">.<text:s/></text:span><text:span text:style-name="T1196">BENDROSIOS NUOSTATOS</text:span></text:p>
      <text:p text:style-name="P1197"/>
      <text:p text:style-name="P1198"><text:span text:style-name="T1199">1</text:span><text:span text:style-name="T1200">. Šis reglamentas nustato teritorijų planavimo ir statybos techninės veiklos pagrindinėse srityse dirbančių specialistų atestavimo komisijos (toliau – Komisija) darbo tvarką.</text:span></text:p>
      <text:p text:style-name="P1201"><text:span text:style-name="T1202">2</text:span><text:span text:style-name="T1203">.<text:s/></text:span><text:span text:style-name="T1204">Komisijos kompetencija yra atestuoti teritorijų planavimo ir statybos techninės veiklos pagrindinių sričių vadovus.</text:span></text:p>
      <text:p text:style-name="P1205"><text:span text:style-name="T1206">3</text:span><text:span text:style-name="T1207">. Komisija savo darbe vadovaujasi Lietuvos Respublikos statybos įstatymu, Viešųjų ir privačių interesų derinimo valstybinėje tarnyboje<text:s/></text:span><text:span text:style-name="T1208">įstatymu, statybos techniniu reglamentu STR 1.02.06:2002 „Teritorijų planavimo ir statybos techninės veiklos pagrindinių sričių vadovų kvalifikaciniai reikalavimai ir atestavimas“ ir kitais teisės aktais.</text:span></text:p>
      <text:p text:style-name="P1209"><text:span text:style-name="T1210">4</text:span><text:span text:style-name="T1211">. Komisijos darbas grindžiamas kolegialiu klau</text:span><text:span text:style-name="T1212">simų svarstymu, teisėtumo principais, asmenine Komisijos narių atsakomybe už jos kompetencijai priskirtų klausimų sprendimą bei sprendimo priėmimo nešališkumu.</text:span></text:p>
      <text:p text:style-name="P1213"/>
      <text:p text:style-name="P1214"><text:span text:style-name="T1215">II</text:span><text:span text:style-name="T1216">.<text:s/></text:span><text:span text:style-name="T1217">KOMISIJOS POSĖDŽIŲ ORGANIZAVIMAS IR POSĖDŽIO DARBOTVARKĖ</text:span></text:p>
      <text:p text:style-name="P1218"/>
      <text:p text:style-name="P1219"><text:span text:style-name="T1220">5</text:span><text:span text:style-name="T1221">. Komisijos sekretoriu</text:span><text:span text:style-name="T1222">s rengia planuojamų posėdžiuose svarstyti klausimų preliminarų grafiką, kurį suderina su pirmininku.</text:span></text:p>
      <text:p text:style-name="P1223"><text:span text:style-name="T1224">6</text:span><text:span text:style-name="T1225">. Komisijos sekretorių paskiria VĮ Statybos produkcijos sertifikavimo centras.</text:span></text:p>
      <text:p text:style-name="P1226"><text:span text:style-name="T1227">7</text:span><text:span text:style-name="T1228">. Vadovaudamasis preliminariu grafiku, Komisijos sekretorius rengi</text:span><text:span text:style-name="T1229">a posėdžio darbotvarkę ir visą būtiną medžiagą. Parengta medžiaga turi būti pateikta Komisijos pirmininkui ne vėliau kaip likus dviem savaitėms iki posėdžio.</text:span></text:p>
      <text:p text:style-name="P1230"><text:span text:style-name="T1231">8</text:span><text:span text:style-name="T1232">. Komisijos sekretorius posėdžio darbotvarkę Komisijos nariams paskelbia ne vėliau kaip likus</text:span><text:span text:style-name="T1233"><text:s/>dviem savaitėms iki posėdžio pradžios, o numatomų priimti dokumentų projektai pateikiami prieš savaitę iki posėdžio.</text:span></text:p>
      <text:p text:style-name="P1234"><text:span text:style-name="T1235">9</text:span><text:span text:style-name="T1236">. Komisijos pirmininkas arba, pirmininkui pavedus, Komisijos sekretorius organizuoja Komisijos posėdžius.</text:span></text:p>
      <text:p text:style-name="P1237"><text:span text:style-name="T1238">10</text:span><text:span text:style-name="T1239">. Į Komisijos posėdži</text:span><text:span text:style-name="T1240">us, be narių, gali būti pakviesti nepriklausomi specialistai bei ekspertai.</text:span></text:p>
      <text:p text:style-name="P1241"><text:span text:style-name="T1242">11</text:span><text:span text:style-name="T1243">. Komisijos posėdžiai rengiami antradieniais arba penktadieniais 10</text:span><text:span text:style-name="T1244">00</text:span><text:span text:style-name="T1245"><text:s/>val. Aplinkos ministerijoje (Jakšto g. 4/9, Vilnius). Posėdžiai rengiami priklausomai nuo svarstomų klau</text:span><text:span text:style-name="T1246">simų apimties, bet ne rečiau kaip kartą per mėnesį.</text:span></text:p>
      <text:p text:style-name="P1247"/>
      <text:p text:style-name="P1248"><text:span text:style-name="T1249">III</text:span><text:span text:style-name="T1250">.<text:s/></text:span><text:span text:style-name="T1251">KOMISIJOS POSĖDŽIAI</text:span></text:p>
      <text:p text:style-name="P1252"/>
      <text:p text:style-name="P1253"><text:span text:style-name="T1254">12</text:span><text:span text:style-name="T1255">. Komisijos posėdžiui vadovauja Komisijos pirmininkas. Pirmininkas skiriamas aplinkos ministro įsakymu.</text:span></text:p>
      <text:p text:style-name="P1256"><text:span text:style-name="T1257">13</text:span><text:span text:style-name="T1258">. Komisijos sekretorius registruoja Komisijos posėdžio<text:s/></text:span><text:span text:style-name="T1259">dalyvius, protokoluoja posėdžio sprendimus bei vykdo kitą raštvedybą, susijusią su Komisijos posėdžiu.</text:span></text:p>
      <text:p text:style-name="P1260"><text:span text:style-name="T1261">14</text:span><text:span text:style-name="T1262">. Komisijos pirmininkas supažindina posėdžio dalyvius su svarstoma medžiaga ir išklauso Komisijos narių nuomonę.</text:span></text:p>
      <text:p text:style-name="P1263"><text:span text:style-name="T1264">15</text:span><text:span text:style-name="T1265">. Komisijos posėdis yra teis</text:span><text:span text:style-name="T1266">ėtas, jeigu jame dalyvauja ne mažiau kaip 2/3 Komisijos narių. Komisijos narys, negalintis dalyvauti posėdyje, privalo apie tai pranešti Komisijos pirmininkui. Dėl svarbių priežasčių negalintis Komisijos posėdyje dalyvauti narys gali raštu pateikti svarsto</text:span><text:span text:style-name="T1267">mais<text:s/></text:span><text:soft-page-break/><text:span text:style-name="T1268">klausimais savo nuomonę, kuri turi būti paskelbta posėdyje ir užprotokoluota, jei tuo klausimu priimamas Komisijos sprendimas. Neatvykus Komisijos nariui daugiau kaip tris kartus iš eilės į posėdį be pateisinamos priežasties, Komisijos pirmininkas tur</text:span><text:span text:style-name="T1269">i teisę siūlyti aplinkos ministrui jį pakeisti.</text:span></text:p>
      <text:p text:style-name="P1270"><text:span text:style-name="T1271">16</text:span><text:span text:style-name="T1272">. Jei Komisija posėdžio metu negali priimti sprendimo dėl specialisto atestavimo, Komisijos pirmininkas turi teisę paprašyti iš nepriklausomų ekspertų arba atestuotų specialistų papildomos informacijos<text:s/></text:span><text:span text:style-name="T1273">ir tik po to priimti atitinkamus sprendimus.</text:span></text:p>
      <text:p text:style-name="P1274"><text:span text:style-name="T1275">17</text:span><text:span text:style-name="T1276">. Komisijos nariai sprendimą priima atviru balsavimu, paprasta balsų dauguma, dalyvaujant ne mažiau kaip 2/3 Komisijos narių. Balsuojant kiekvienas narys turi vieną balsą. Balsams pasiskirsčius po lygiai,<text:s/></text:span><text:span text:style-name="T1277">lemia Komisijos pirmininko balsas.</text:span></text:p>
      <text:p text:style-name="P1278"/>
      <text:p text:style-name="P1279"><text:span text:style-name="T1280">IV</text:span><text:span text:style-name="T1281">.<text:s/></text:span><text:span text:style-name="T1282">KOMISIJOS SPRENDIMŲ ĮFORMINIMAS</text:span></text:p>
      <text:p text:style-name="P1283"/>
      <text:p text:style-name="P1284"><text:span text:style-name="T1285">18</text:span><text:span text:style-name="T1286">. Komisijos sprendimai įforminami protokolu, kurį pasirašo Komisijos pirmininkas ir Komisijos sekretorius. Protokole turi būti nurodyta data, protokolo registravimo numeri</text:span><text:span text:style-name="T1287">s, posėdžio dalyviai, svarstomų klausimų pavadinimai, klausimą pateikęs pranešėjas bei kalbėtojai ir priimti sprendimai bei nutarimai, balsavimo rezultatai.</text:span></text:p>
      <text:p text:style-name="P1288"><text:span text:style-name="T1289">19</text:span><text:span text:style-name="T1290">. Komisijos sekretorius yra atsakingas už posėdyje pateiktų ir parengtų dokumentų tolesnį sau</text:span><text:span text:style-name="T1291">gojimą.</text:span></text:p>
      <text:p text:style-name="P1292"><text:span text:style-name="T1293">20</text:span><text:span text:style-name="T1294">. Kalendoriniams metams pasibaigus, Komisijos sekretorius turimus Komisijos posėdžio dokumentus perduoda saugoti Statybos produkcijos sertifikavimo centrui. Dokumentai saugomi 5 metus, vadovaujantis Lietuvos archyvų departamento prie Lietuvos</text:span><text:span text:style-name="T1295"><text:s/>Respublikos Vyriausybės 1997 m. rugpjūčio 15 d. įsakymu Nr. 38 „Dėl bendrųjų dokumentų saugojimo terminų“.</text:span></text:p>
      <text:p text:style-name="P1296"/>
      <text:p text:style-name="P1297"><text:span text:style-name="T1298">V</text:span><text:span text:style-name="T1299">.<text:s/></text:span><text:span text:style-name="T1300">KOMISIJOS NARIO PAREIGOS IR TEISĖS</text:span></text:p>
      <text:p text:style-name="P1301"/>
      <text:p text:style-name="P1302"><text:span text:style-name="T1303">21</text:span><text:span text:style-name="T1304">. Komisijos narys privalo:</text:span></text:p>
      <text:p text:style-name="P1305"><text:span text:style-name="T1306">21.1</text:span><text:span text:style-name="T1307">. vykdyti šiame reglamente nurodytas funkcijas dalyvaudamas Kom</text:span><text:span text:style-name="T1308">isijos posėdžiuose bei priimant sprendimus;</text:span></text:p>
      <text:p text:style-name="P1309"><text:span text:style-name="T1310">21.2</text:span><text:span text:style-name="T1311">. informuoti Komisijos pirmininką bei kitus Komisijos narius apie esamą interesų konfliktą ir nusišalinti nuo dalyvavimo tolesnėje atestavimo procedūroje, kai atestuojamas specialistas yra artimas giminai</text:span><text:span text:style-name="T1312">tis ar šeimos narys (asmenys nurodyti Baudžiamojo kodekso 305 straipsnyje).<text:s/></text:span></text:p>
      <text:p text:style-name="P1313"><text:span text:style-name="T1314">22</text:span><text:span text:style-name="T1315">. Komisijos narys turi teisę reikšti pastabas dėl Komisijos darbo.</text:span></text:p>
      <text:p text:style-name="P1316"><text:span text:style-name="T1317">23</text:span><text:span text:style-name="T1318">. Komisijos narys turi teisę susipažinti su Komisijos posėdžio protokolais.</text:span></text:p>
      <text:p text:style-name="P1319"/>
      <text:p text:style-name="P1320"><text:span text:style-name="T1321">VI</text:span><text:span text:style-name="T1322">.<text:s/></text:span><text:span text:style-name="T1323">SKUNDŲ<text:s/></text:span><text:span text:style-name="T1324">NAGRINĖJIMAS</text:span></text:p>
      <text:p text:style-name="P1325"/>
      <text:p text:style-name="P1326"><text:span text:style-name="T1327">24</text:span><text:span text:style-name="T1328">. Komisija gautus skundus ir prašymus nagrinėja teisės aktų nustatyta tvarka.</text:span></text:p>
      <text:p text:style-name="P1329">______________</text:p>
      <text:p text:style-name="P1330"/>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4T18:09:00Z</meta:creation-date>
    <dc:date>2015-09-04T18:09:00Z</dc:date>
    <meta:template xlink:href="Normal" xlink:type="simple"/>
    <meta:editing-cycles>2</meta:editing-cycles>
    <meta:editing-duration>PT0S</meta:editing-duration>
    <meta:document-statistic meta:page-count="15" meta:paragraph-count="246" meta:word-count="2233" meta:character-count="18739" meta:row-count="985" meta:non-whitespace-character-count="16752"/>
  </office:meta>
</office:document-meta>
</file>