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LAIKINOSIOS VIZŲ IŠDAVIMO TVARKOS</text:p>
      <text:p text:style-name="P13"/>
      <text:p text:style-name="P14">1991 m. rugpjūčio 25 d. Nr. 355</text:p>
      <text:p text:style-name="P15">Vilnius</text:p>
      <text:p text:style-name="P16"/>
      <text:p text:style-name="P17"/>
      <text:p text:style-name="P18"><text:span text:style-name="T19">Lietuvos Respublikos Vyriausybė, atsižvelgdama į tai, kad Lietuvos Respublika kontroliuoja Lietuvos Respublikos valstybinę sieną, ir siekdama užtikrinti Lietuvos Respublikos, Estijos Respublikos, Latvijos Respublikos, RTFSR, TSRS ir kitų valstybių bei jų piliečių, atvykstančių į Lietuvos Respublikos teritoriją ir išvykstančių iš jos, teises,<text:s/></text:span><text:span text:style-name="T20">nutari</text:span><text:span text:style-name="T21">a:</text:span></text:p>
      <text:p text:style-name="P22"><text:span text:style-name="T23">1</text:span><text:span text:style-name="T24">. Užsienio valstybių piliečiai ir asmenys be pilietybės (tiksliau – užsieniečiai), įvažiuojantys į Lietuvos Respublikos teritoriją, turi turėti galiojančią Lietuvos Respublikos vizą.</text:span></text:p>
      <text:p text:style-name="P25"><text:span text:style-name="T26">2</text:span><text:span text:style-name="T27">. Lietuvos Respublikos vizas išduoda Lietuvos Respublikos konsuliniai pareigūnai, įskaitant konsulinius pareigūnus, esančius Lietuvos Respublikos pasienio punktuose.</text:span></text:p>
      <text:p text:style-name="P28"><text:span text:style-name="T29">3</text:span><text:span text:style-name="T30">. Estijos Respublikos, Latvijos Respublikos, RTFSR ir TSRS piliečiai įvažiuoja į Lietuvos Respubliką ir išvažiuoja iš jos be vizų. Užsienio valstybių pareigūnai, turintys savo valstybės diplomatinį pasą, atvyksta į Lietuvos Respubliką ir išvyksta iš jos be Lietuvos Respublikos vizų.</text:span></text:p>
      <text:p text:style-name="P31"><text:span text:style-name="T32">4</text:span><text:span text:style-name="T33">. Lietuvos Respublikos vizos išduodamos užsieniečiui, pateikusiam Lietuvos Respublikos konsuliniam pareigūnui savo pasą ir galiojantį iškvietimą atvykti į Lietuvos Respublikos teritoriją. Iki atskiro Lietuvos Respublikos Vyriausybės nutarimo Lietuvos Respublikos vizos išduodamos taip pat ir užsieniečiams, turintiems galiojančią TSRS įvažiavimo vizą. Lietuvos Respublikos konsulinis pareigūnas turi teisę atsisakyti išduoti vizą, turėdamas pagrindą, kad užsieniečio įvažiavimas kelia grėsmę Lietuvos Respublikos saugumui, viešajai tvarkai, jos piliečių sveikatai ar moralei.</text:span></text:p>
      <text:p text:style-name="P34"><text:span text:style-name="T35">Užsieniečiams, gimusiems Lietuvos Respublikos teritorijoje ir turintiems patvirtinantį šį faktą dokumentą, vizos išduodamos, nereikalaujant iš jų iškvietimo ar galiojančios TSRS vizos.</text:span></text:p>
      <text:p text:style-name="P36"><text:span text:style-name="T37">5</text:span><text:span text:style-name="T38">. Užsieniečiai (išskyrus Estijos Respublikos, Latvijos Respublikos, RTFSR ir TSRS piliečius), vykstantys per Lietuvos Respublikos teritoriją į užsienio valstybes, turi turėti Lietuvos Respublikos tranzitines vizas, kurios išduodamos visam jų kelionės per Lietuvos Respublikos teritoriją laikui, bet ne ilgiau kaip 3 paroms.</text:span></text:p>
      <text:p text:style-name="P39"><text:span text:style-name="T40">6</text:span><text:span text:style-name="T41">. Užsieniečiai, atvykę nuolat gyventi į Lietuvos Respubliką, privalo pranešti apie savo gyvenamąją vietą Lietuvos Respublikos vidaus reikalų organams per 3 dienas.</text:span></text:p>
      <text:p text:style-name="P42"><text:span text:style-name="T43">7</text:span><text:span text:style-name="T44">. Asmenys, įskaitant užsieniečius, nuolat gyvenantys Lietuvos Respublikoje ir išvykstantys į užsienį, išleidžiami per pasienio punktą, jiems pateikus galiojančius užsienio pasus: Lietuvos Respublikos, TSRS ar kitos valstybės pasus ir leidimą išvykti iš Lietuvos Respublikos ar TSRS į užsienį. Šie asmenys, turintys savo valstybės tarnybinius užsienio pasus, išvyksta be leidimų. Užsieniečiai, turintys tranzitines vizas, išvyksta, nereikalaujant iš jų leidimo išvykti.</text:span></text:p>
      <text:p text:style-name="P45"><text:span text:style-name="T46">8</text:span><text:span text:style-name="T47">. Asmenys, nuolat gyvenantys Lietuvos Respublikoje, taip pat užsieniečiai turi teisę išvykti iš Lietuvos Respublikos į Estijos Respubliką, Latvijos Respubliką, RTFSR ir TSRS, pateikę galiojantį Lietuvos Respublikoje pasą ar kitą asmens tapatybę patvirtinantį dokumentą.</text:span></text:p>
      <text:p text:style-name="P48"><text:span text:style-name="T49">9</text:span><text:span text:style-name="T50">. Estijos Respublikos, Latvijos Respublikos, RTFSR ir TSRS piliečiai, nuolat negyvenantys Lietuvos Respublikoje, išvyksta iš Lietuvos Respublikos į kitas valstybes per Lietuvos Respublikos pasienio punktus, pateikę savo užsienio pasą ir leidimą išvykti iš Estijos Respublikos, Latvijos Respublikos, RTFSR ar TSRS. Šie asmenys, turintys savo valstybės tarnybinius užsienio pasus, išvyksta be leidimų.</text:span></text:p>
      <text:p text:style-name="P51"><text:span text:style-name="T52">10</text:span><text:span text:style-name="T53">. Šis nutarimas įsigalioja nuo jo pasirašymo momento.</text:span></text:p>
      <text:p text:style-name="P54"/>
      <text:p text:style-name="P55"/>
      <text:p text:style-name="P56"/>
      <text:p text:style-name="P57">LIETUVOS RESPUBLIKOS MINISTRAS PIRMININKAS<text:tab/>G. VAGNOR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3T06:19:00Z</meta:creation-date>
    <dc:date>2019-10-23T06:19:00Z</dc:date>
    <meta:template xlink:href="Normal.dotm" xlink:type="simple"/>
    <meta:editing-cycles>2</meta:editing-cycles>
    <meta:editing-duration>PT0S</meta:editing-duration>
    <meta:document-statistic meta:page-count="1" meta:paragraph-count="34" meta:word-count="441" meta:character-count="3664" meta:row-count="116" meta:non-whitespace-character-count="3257"/>
  </office:meta>
</office:document-meta>
</file>