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margin-left="0.4923in">
        <style:tab-stops>
          <style:tab-stop style:type="left" style:position="4.0104in"/>
        </style:tab-stops>
      </style:paragraph-properties>
      <style:text-properties fo:color="#000000"/>
    </style:style>
    <style:style style:name="P30" style:parent-style-name="Normal" style:family="paragraph">
      <style:paragraph-properties fo:margin-left="0.4923in">
        <style:tab-stops>
          <style:tab-stop style:type="left" style:position="4.0104in"/>
        </style:tab-stops>
      </style:paragraph-properties>
      <style:text-properties fo:color="#000000"/>
    </style:style>
    <style:style style:name="P31" style:parent-style-name="Normal" style:family="paragraph">
      <style:paragraph-properties fo:margin-left="0.4923in">
        <style:tab-stops>
          <style:tab-stop style:type="left" style:position="4.0104in"/>
        </style:tab-stops>
      </style:paragraph-properties>
      <style:text-properties fo:color="#000000"/>
    </style:style>
    <style:style style:name="P32" style:parent-style-name="Normal" style:family="paragraph">
      <style:paragraph-properties fo:margin-left="0.4923in">
        <style:tab-stops>
          <style:tab-stop style:type="left" style:position="4.0104in"/>
        </style:tab-stops>
      </style:paragraph-properties>
      <style:text-properties fo:color="#000000"/>
    </style:style>
    <style:style style:name="P33" style:parent-style-name="Normal" style:family="paragraph">
      <style:paragraph-properties fo:margin-left="0.4923in">
        <style:tab-stops>
          <style:tab-stop style:type="left" style:position="4.0104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TATŲ SKAIČIAUS INSTITUCIJOSE PRIE MINISTERIJŲ SUMAŽINIMO</text:p>
      <text:p text:style-name="P15"/>
      <text:p text:style-name="P16">1998 m. sausio 21 d. Nr. 79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mažinti, palyginti su 1997 m. sausio 1 d., 2 punkte nurodytose institucijose prie ministerijų etatų skaičių 104 vienetais.</text:span></text:p>
      <text:p text:style-name="P25"><text:span text:style-name="T26">2</text:span><text:span text:style-name="T27">. Patvirtinti maksimalų leistiną etatų skaičių šiose institucijose prie ministerijų:</text:span></text:p>
      <text:p text:style-name="P28">Kultūros ministerija:</text:p>
      <text:p text:style-name="P29">Kultūros vertybių apsaugos departamentas<text:tab/>- 70;</text:p>
      <text:p text:style-name="P30">Ūkio ministerija:<text:tab/></text:p>
      <text:p text:style-name="P31">Energetikos valstybinė inspekcija<text:tab/>- 100;</text:p>
      <text:p text:style-name="P32">Ryšių ir informatikos ministerija:<text:tab/></text:p>
      <text:p text:style-name="P33"><text:span text:style-name="T34">Valstybinė duomenų apsaugos inspekcija</text:span><text:span text:style-name="T35"><text:tab/>- 8.</text:span></text:p>
      <text:p text:style-name="P36"/>
      <text:p text:style-name="P37"/>
      <text:p text:style-name="P38"/>
      <text:p text:style-name="P39">TEISINGUMO MINISTRAS,</text:p>
      <text:p text:style-name="P40">PAVADUOJANTIS MINISTRĄ PIRMININKĄ<text:tab/>VYTAUTAS PAKALNIŠKIS</text:p>
      <text:p text:style-name="P41"/>
      <text:p text:style-name="P42"/>
      <text:p text:style-name="P43"/>
      <text:p text:style-name="P44">VALDYMO REFORMŲ IR SAVIVALDYBIŲ REIKALŲ MINISTRAS<text:tab/>KĘSTUTIS SKREB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4T06:18:00Z</meta:creation-date>
    <dc:date>2017-03-14T06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77" meta:row-count="21" meta:non-whitespace-character-count="689"/>
  </office:meta>
</office:document-meta>
</file>