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align="justify" fo:text-indent="0.4916in"/>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center"/>
    </style:style>
    <style:style style:name="T64" style:parent-style-name="DefaultParagraphFont" style:family="text">
      <style:text-properties fo:color="#000000"/>
    </style:style>
    <style:style style:name="P65" style:parent-style-name="Normal" style:family="paragraph">
      <style:paragraph-properties fo:break-before="page" fo:margin-left="3.625in">
        <style:tab-stops/>
      </style:paragraph-properties>
    </style:style>
    <style:style style:name="T66" style:parent-style-name="DefaultParagraphFont" style:family="text">
      <style:text-properties fo:text-transform="uppercase" fo:color="#000000"/>
    </style:style>
    <style:style style:name="P67" style:parent-style-name="Normal" style:family="paragraph">
      <style:paragraph-properties fo:margin-left="3.625in">
        <style:tab-stops/>
      </style:paragraph-properties>
      <style:text-properties fo:color="#000000"/>
    </style:style>
    <style:style style:name="P68" style:parent-style-name="Normal" style:family="paragraph">
      <style:paragraph-properties fo:margin-left="3.625in">
        <style:tab-stops/>
      </style:paragraph-properties>
      <style:text-properties fo:color="#000000"/>
    </style:style>
    <style:style style:name="P69" style:parent-style-name="Normal" style:family="paragraph">
      <style:paragraph-properties fo:text-indent="0.4916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16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16in"/>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justify" fo:text-indent="0.4916in"/>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style:font-style-complex="italic"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text-align="justify" fo:text-indent="0.4916in"/>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center"/>
      <style:text-properties fo:color="#000000"/>
    </style:style>
    <style:style style:name="P252" style:parent-style-name="Normal" style:family="paragraph">
      <style:paragraph-properties fo:text-align="center"/>
      <style:text-properties fo:color="#000000"/>
    </style:style>
  </office:automatic-styles>
  <office:body>
    <office:text text:use-soft-page-breaks="true">
      <text:p text:style-name="P1"/>
      <text:p text:style-name="P6"><text:span text:style-name="T7"/><text:span text:style-name="T8">LIETUVOS RESPUBLIKOS VYRIAUSYBĖ</text:span></text:p>
      <text:p text:style-name="P9"/>
      <text:p text:style-name="P10">N U T A R I M A S</text:p>
      <text:p text:style-name="P11">DĖL KOMPENSACIJŲ ŽEMĖS SAVININKAMS IR VALDYTOJAMS, KURIŲ ŽEMĖS VALDOSE STEIGIAMA NAUJA SAUGOMA TERITORIJA, KEIČIAMAS ESAMOS SAUGOMOS TERITORIJOS STATUSAS ARBA NUSTATYTI VEIKLOS APRIBOJIMAI REALIAI SUMAŽINA GAUNAMĄ NAUDĄ ARBA UŽDRAUDŽIA ANKSČIAU VYKDYTĄ VEIKLĄ, APSKAIČIAVIMO IR IŠMOKĖJIMO TVARKOS APRAŠO PATVIRTINIMO</text:p>
      <text:p text:style-name="P12"/>
      <text:p text:style-name="P13">2006 m. lapkričio 10 d. Nr. 1100</text:p>
      <text:p text:style-name="P14">Vilnius</text:p>
      <text:p text:style-name="P15"/>
      <text:p text:style-name="P16"><text:span text:style-name="T17">Vadovaudamasi Lietuvos Respublikos saugomų teritorijų įstatymo (Ži</text:span><text:span text:style-name="T18">n., 1993, Nr. </text:span><text:a xlink:href="https://www.e-tar.lt/portal/lt/legalAct/TAR.FF1083B528B7" office:target-frame-name="_blank" xlink:show="new"><text:span text:style-name="T19">63-1188</text:span></text:a><text:span text:style-name="T20">; 2001, Nr.<text:s/></text:span><text:a xlink:href="https://www.e-tar.lt/portal/lt/legalAct/TAR.BB29FCA04DF2" office:target-frame-name="_blank" xlink:show="new"><text:span text:style-name="T21">108-3902</text:span></text:a><text:span text:style-name="T22">) 32 straipsnio 4 dalimi ir Lietuvos Respublikos žemės ūk</text:span><text:span text:style-name="T23">io ir kaimo plėtros įstatymo (Žin., 2002, Nr.<text:s/></text:span><text:a xlink:href="https://www.e-tar.lt/portal/lt/legalAct/TAR.80CA64E588A1" office:target-frame-name="_blank" xlink:show="new"><text:span text:style-name="T24">72-3009</text:span></text:a><text:span text:style-name="T25">) 9 straipsnio 3 ir 4 dalimis, Lietuvos Respublikos Vyriausybė</text:span><text:span text:style-name="T26"><text:s/></text:span><text:span text:style-name="T27">nutari</text:span><text:span text:style-name="T28">a:</text:span></text:p>
      <text:p text:style-name="P29"><text:span text:style-name="T30">1</text:span><text:span text:style-name="T31">. Patvirtinti Kompensacijų</text:span><text:span text:style-name="T32"><text:s/>žemės savininkams ir</text:span><text:span text:style-name="T33"><text:s/>valdytojams, kurių žemės<text:s/></text:span><text:span text:style-name="T34">valdose steigiama nauja saugoma teritorija, keičiamas esamos saugomos teritorijos statusas arba nustatyti veiklos apribojimai realiai sumažina gaunamą naudą arba uždraudžia anksčiau vykdytą veiklą, apskaičiavimo ir išmokėjimo tvar</text:span><text:span text:style-name="T35">kos aprašą (pridedama).</text:span></text:p>
      <text:p text:style-name="P36"><text:span text:style-name="T37">2</text:span><text:span text:style-name="T38">. Nustatyti, kad šiuo nutarimu patvirtinto Aprašo (toliau vadinama – Aprašas) 8, 10.4.4, 10.4.5 ir 10.4.6 punktai įsigalioja Europos Komisijai patvirtinus Lietuvos kaimo plėtros 2007–2013 metų programą.</text:span></text:p>
      <text:p text:style-name="P39"><text:span text:style-name="T40">3</text:span><text:span text:style-name="T41">. Pavesti:</text:span></text:p>
      <text:p text:style-name="P42"><text:span text:style-name="T43">3.1</text:span><text:span text:style-name="T44">. A</text:span><text:span text:style-name="T45">plinkos ministerijai – iki 2006 m. gruodžio 1 d. parengti Aprašo 6 punkte numatytą saugomų teritorijų ar jų dalių sąrašą, jų ribų elektroninių duomenų bazę ir perduoti juos Nacionalinei mokėjimo agentūrai prie Žemės ūkio ministerijos, per vieną mėnesį atna</text:span><text:span text:style-name="T46">ujinti juos, kai įsteigiama nauja saugoma teritorija, pakeičiamos esamų saugomų teritorijų ar funkcinių zonų ribos, pakeičiami kiti teisės aktai, nustatantys veiklos apribojimus saugomose teritorijose, už kuriuos žemės ūkio veiklos subjektams turi būti mok</text:span><text:span text:style-name="T47">amos kompensacijos pagal Aprašą;</text:span></text:p>
      <text:p text:style-name="P48"><text:span text:style-name="T49">3.2</text:span><text:span text:style-name="T50">. Žemės ūkio ministerijai – rengiant Tiesioginių išmokų už žemės ūkio naudmenų ir pasėlių plotus administravimo bei kontrolės 2007-ųjų ir vėlesnių metų taisykles, numatyti, kad paraiška skirti kompensacinę išmoką<text:s/></text:span><text:span text:style-name="T51">pagal Aprašą būtų sudedamoji paraiškos skirti tiesiogines išmokas už žemės ūkio naudmenų ir pasėlių plotus dalis, o jų tikrinimas ir išmokų pagal jas mokėjimas būtų suderinti su tiesioginių išmokų mokėjimu.</text:span></text:p>
      <text:p text:style-name="P52"><text:span text:style-name="T53">4</text:span><text:span text:style-name="T54">. Rekomenduoti savivaldybėms numatyti asig</text:span><text:span text:style-name="T55">navimus Aprašo nuostatoms įgyvendinti.</text:span></text:p>
      <text:p text:style-name="P56"/>
      <text:p text:style-name="P57"/>
      <text:p text:style-name="P58"><text:span text:style-name="T59">Ministras Pirmininkas</text:span><text:span text:style-name="T60"><text:tab/>Gediminas Kirkilas</text:span></text:p>
      <text:p text:style-name="P61"/>
      <text:p text:style-name="P62">Aplinkos ministras<text:tab/>Arūnas Kundrotas</text:p>
      <text:p text:style-name="P63"><text:span text:style-name="T64">______________</text:span></text:p>
      <text:soft-page-break/>
      <text:p text:style-name="P65"><text:span text:style-name="T66">Patvirtinta</text:span></text:p>
      <text:p text:style-name="P67">Lietuvos Respublikos Vyriausybės 2006 m. lapkričio 10 d.</text:p>
      <text:p text:style-name="P68">nutarimu Nr. 1100</text:p>
      <text:p text:style-name="P69"/>
      <text:p text:style-name="P70"><text:span text:style-name="T71">KOMPENSACIJŲ ŽEMĖS<text:s/></text:span><text:span text:style-name="T72">SAVININKAMS IR VALDYTOJAMS, KURIŲ ŽEMĖS VALDOSE STEIGIAMA NAUJA SAUGOMA TERITORIJA, KEIČIAMAS ESAMOS SAUGOMOS TERITORIJOS STATUSAS ARBA NUSTATYTI VEIKLOS APRIBOJIMAI REALIAI SUMAŽINA GAUNAMĄ NAUDĄ ARBA UŽDRAUDŽIA ANKSČIAU VYKDYTĄ VEIKLĄ, APSKAIČIAVIMO IR I</text:span><text:span text:style-name="T73">ŠMOKĖJIMO TVARKOS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Kompensacijų žemės savininkams ir valdytojams, kurių žemės valdose steigiama nauja saugoma teritorija, keičiamas esamos saugomos teritorijos statusas arba nustatyti veiklos apribojimai realiai<text:s/></text:span><text:span text:style-name="T83">sumažina gaunamą naudą arba uždraudžia anksčiau vykdytą veiklą, apskaičiavimo ir išmokėjimo tvarkos aprašas (toliau vadinama – šis Aprašas) reguliuoja kompensacinių išmokų žemės savininkams ir valdytojams, turintiems valdas saugomose teritorijose ir dėl ši</text:span><text:span text:style-name="T84">ame Apraše nurodytų veiklos apribojimų patiriantiems nuostolių, dydžio apskaičiavimą ir išmokėjimą.</text:span></text:p>
      <text:p text:style-name="P85"><text:span text:style-name="T86">2</text:span><text:span text:style-name="T87">. Šis Aprašas netaikomas apskaičiuojant ir išmokant kompensacijas, kai steigiant saugomas teritorijas ar keičiant jų ribas:</text:span></text:p>
      <text:p text:style-name="P88"><text:span text:style-name="T89">2.1</text:span><text:span text:style-name="T90">. žemė paimama visuome</text:span><text:span text:style-name="T91">nės poreikiams. Šiuo atveju kompensacijos už visuomenės poreikiams paimamą žemę ir kitus su tuo susijusius nuostolius mokamos pagal Prašymų paimti žemę visuomenės poreikiams pateikimo ir nagrinėjimo taisykles, patvirtintas Lietuvos Respublikos Vyriausybės<text:s/></text:span><text:span text:style-name="T92">2005 m. rugpjūčio 25 d. nutarimu Nr. 924 (Žin., 2005, Nr. </text:span><text:a xlink:href="https://www.e-tar.lt/portal/lt/legalAct/TAR.FD487AA80AAD" office:target-frame-name="_blank" xlink:show="new"><text:span text:style-name="T93">104-3839</text:span></text:a><text:span text:style-name="T94">);</text:span></text:p>
      <text:p text:style-name="P95"><text:span text:style-name="T96">2.2</text:span><text:span text:style-name="T97">. nustatomi veiklos apribojimai realiai sumažina gaunamą naudą arba uždraudžia anksčiau vykdytą veikl</text:span><text:span text:style-name="T98">ą skelbiamuose saugomais nekilnojamojo kultūros paveldo objektuose ir/ar jų teritorijose. Šiuo atveju kompensacijos už nustatomus veiklos apribojimus, realiai sumažinančius gaunamą naudą arba uždraudžiančius anksčiau vykdytą veiklą, išmokamos pagal Kompens</text:span><text:span text:style-name="T99">acijos apskaičiavimo ir išmokėjimo už veiklos apribojimus skelbiamų saugomais nekilnojamojo kultūros paveldo objektų valdytojams taisykles, patvirtintas kultūros ministro 2005 m. birželio 9 d. įsakymu Nr. ĮV-238 (Žin., 2005, Nr.</text:span><text:a xlink:href="https://www.e-tar.lt/portal/lt/legalAct/TAR.3D2F934577F4" office:target-frame-name="_blank" xlink:show="new"><text:span text:style-name="T100">76-2764</text:span></text:a><text:span text:style-name="T101">);</text:span></text:p>
      <text:p text:style-name="P102"><text:span text:style-name="T103">2.3</text:span><text:span text:style-name="T104">. nustatomi veiklos apribojimai realiai sumažina gaunamą naudą arba uždraudžia anksčiau vykdytą veiklą, susijusią su miško kirtimais. Šiuo atveju kompensacijos apskaičiuojamos ir išmokamos</text:span><text:span text:style-name="T105"><text:s/>pagal Kompensacijų privataus miško savininkams ir valdytojams, kurių valdose steigiama nauja saugoma teritorija, keičiamas esamos saugomos teritorijos statusas arba nustatyti veiklos apribojimai realiai sumažina gaunamą naudą arba uždraudžia anksčiau vykd</text:span><text:span text:style-name="T106">ytą veiklą, apskaičiavimo ir išmokėjimo tvarkos aprašą, patvirtintą Lietuvos Respublikos Vyriausybės 2004 m. gruodžio 3 d. nutarimu Nr. 1578 (Žin., 2004, Nr. </text:span><text:a xlink:href="https://www.e-tar.lt/portal/lt/legalAct/TAR.EEE2F06464EE" office:target-frame-name="_blank" xlink:show="new"><text:span text:style-name="T107">177-6554</text:span></text:a><text:span text:style-name="T108">);</text:span></text:p>
      <text:p text:style-name="P109"><text:span text:style-name="T110">2.4</text:span><text:span text:style-name="T111">.</text:span><text:span text:style-name="T112"><text:s/>nustatomi veiklos apribojimai realiai sumažina gaunamą naudą arba uždraudžia anksčiau vykdytą veiklą, kurie nenurodyti šio Aprašo 5 punkte.</text:span></text:p>
      <text:p text:style-name="P113"><text:span text:style-name="T114">3</text:span><text:span text:style-name="T115">. Šiame Apraše vartojama sąvoka:</text:span></text:p>
      <text:p text:style-name="P116"><text:span text:style-name="T117">Kompensacinė išmoka</text:span><text:span text:style-name="T118"><text:s/>– tai parama pinigais, skirta kompensuoti pajamų neteki</text:span><text:span text:style-name="T119">mą bei atlyginti patirtus nuostolius, atsiradusius dėl valstybės ar savivaldybių institucijų nustatytų žemės ūkio veiklos apribojimų saugomose teritorijose.</text:span></text:p>
      <text:p text:style-name="P120"><text:span text:style-name="T121">4</text:span><text:span text:style-name="T122">. Kitos šiame Apraše vartojamos sąvokos atitinka Lietuvos Respublikos saugomų teritorijų įstat</text:span><text:span text:style-name="T123">yme (Žin., 1993, Nr.<text:s/></text:span><text:a xlink:href="https://www.e-tar.lt/portal/lt/legalAct/TAR.FF1083B528B7" office:target-frame-name="_blank" xlink:show="new"><text:span text:style-name="T124">63-1188</text:span></text:a><text:span text:style-name="T125">; 2001, Nr.<text:s/></text:span><text:a xlink:href="https://www.e-tar.lt/portal/lt/legalAct/TAR.BB29FCA04DF2" office:target-frame-name="_blank" xlink:show="new"><text:span text:style-name="T126">108-3902</text:span></text:a><text:span text:style-name="T127">) ir Lietuvos Respublikos žemės ūkio ir kaimo plėt</text:span><text:span text:style-name="T128">ros įstatyme (Žin., 2002, Nr.<text:s/></text:span><text:a xlink:href="https://www.e-tar.lt/portal/lt/legalAct/TAR.80CA64E588A1" office:target-frame-name="_blank" xlink:show="new"><text:span text:style-name="T129">72-3009</text:span></text:a><text:span text:style-name="T130">) vartojamas sąvokas.</text:span></text:p>
      <text:p text:style-name="P131"/>
      <text:p text:style-name="P132"><text:span text:style-name="T133">II</text:span><text:span text:style-name="T134">.<text:s/></text:span><text:span text:style-name="T135">VEIKLOS APRIBOJIMAI, MAŽINANTYS IŠ ŽEMĖS ŪKIO VEIKLOS GAUNAMĄ NAUDĄ AR UŽDRAUDŽIANTYS ANKSČIAU VYKDYTĄ VEIK</text:span><text:span text:style-name="T136">LĄ</text:span></text:p>
      <text:p text:style-name="P137"/>
      <text:p text:style-name="P138"><text:span text:style-name="T139">5</text:span><text:span text:style-name="T140">. Kompensacinės išmokos pagal šį Aprašą mokamos žemės savininkams ir valdytojams už žemės ūkio naudmenas saugomose teritorijose, kuriose apribota ar uždrausta tokia veikla:</text:span></text:p>
      <text:p text:style-name="P141"><text:span text:style-name="T142">5.1</text:span><text:span text:style-name="T143">. pievas ar ganyklas paversti ariama žeme arba persėti jas kultūrinėm</text:span><text:span text:style-name="T144">is žolėmis;</text:span></text:p>
      <text:p text:style-name="P145"><text:span text:style-name="T146">5.2</text:span><text:span text:style-name="T147">. įrengti sausinimo ar drėkinimo sistemas;</text:span></text:p>
      <text:p text:style-name="P148"><text:span text:style-name="T149">5.3</text:span><text:span text:style-name="T150">. naudoti trąšas, augalų apsaugos priemones ar kalkinti žemės ūkio naudmenas;</text:span></text:p>
      <text:p text:style-name="P151"><text:span text:style-name="T152">5.4</text:span><text:span text:style-name="T153">. apribotas vieno hektaro žemės plote ganomų gyvulių skaičius, nustatyti ganymo ar šienavimo terminai.</text:span></text:p>
      <text:p text:style-name="P154"><text:span text:style-name="T155">6</text:span><text:span text:style-name="T156">. Saugomų teritorijų ar atskirų jų dalių, kuriose pagal jose galiojančias specialiąsias žemės ir miško naudojimo sąlygas, saugomų teritorijų tvarkymo planus, saugomų teritorijų individualius nuostatus ar reglamentus apribota ar uždrausta šio Aprašo</text:span><text:span text:style-name="T157"><text:s/>5.1–5.4 punktuose nurodyta veikla, sąrašą sudaro Aplinkos ministerija. Ji taip pat parengia į sąrašą įtrauktų vietovių ribų elektroninių duomenų bazę ir perduoda ją Nacionalinei mokėjimo agentūrai prie Žemės ūkio ministerijos (toliau vadinama – Nacionalin</text:span><text:span text:style-name="T158">ė mokėjimo agentūra), administruojančiai kompensacines išmokas, kaip nustatyta šio Aprašo IV skyriuje.</text:span></text:p>
      <text:p text:style-name="P159"/>
      <text:p text:style-name="P160"><text:span text:style-name="T161">III</text:span><text:span text:style-name="T162">.<text:s/></text:span><text:span text:style-name="T163">KOMPENSACINĖS IŠMOKOS DYDIS</text:span></text:p>
      <text:p text:style-name="P164"/>
      <text:p text:style-name="P165"><text:span text:style-name="T166">7</text:span><text:span text:style-name="T167">. Kompensacinė išmoka pagal šį Aprašą žemės savininkams ir valdytojams mokama kasmet už kiekvieną<text:s/></text:span><text:span text:style-name="T168">deklaruotą žemės ūkio veiklai naudojamų žemės ūkio naudmenų hektarą saugomoje teritorijoje, kurioje apribota ar uždrausta veikla, nurodyta bent viename iš šio Aprašo 5.1–5.4 punktų. Nustatant žemės ūkio veiklai naudojamų žemės ūkio naudmenų plotus, vadovau</text:span><text:span text:style-name="T169">jamasi žemės savininko ar valdytojo pateiktos paraiškos skirti tiesiogines išmokas už žemės ūkio naudmenų ir pasėlių plotus duomenimis. Paraišką žemės savininkas ar valdytojas pateikia pagal Žemės ūkio ministerijos kasmet tvirtinamas Tiesioginių išmokų už<text:s/></text:span><text:span text:style-name="T170">žemės ūkio naudmenų ir pasėlių plotus administravimo bei kontrolės taisykles (toliau vadinama – Tiesioginių išmokų administravimo taisyklės).</text:span></text:p>
      <text:p text:style-name="P171"><text:span text:style-name="T172">8</text:span><text:span text:style-name="T173">. Kompensacinės išmokos, kuri mokama pagal šį Aprašą, dydis už vieną žemės ūkio veiklai naudojamų žemės ūkio<text:s/></text:span><text:span text:style-name="T174">naudmenų hektarą atitinka išmokos, mokamos Lietuvos Respublikoje pagal 2005 m. rugsėjo 20 d. Tarybos reglamento (EB) Nr. 1698/2005 dėl Europos žemės ūkio fondo kaimo plėtrai (EŽŪFKP) paramos kaimo plėtrai (</text:span><text:span text:style-name="T175">OL 2005 L 277, p. 1</text:span><text:span text:style-name="T176">) 38 straipsnį už 1 ha žemės ūk</text:span><text:span text:style-name="T177">io naudmenų, patenkančių į Europos ekologinio tinklo „Natura 2000“ teritorijas, dydį. Konkretus šios išmokos dydis nustatomas Europos Komisijos tvirtinamame Lietuvos kaimo plėtros 2007–2013 metų programos priemonės „Parama „Natura 2000“ teritorijose“ apraš</text:span><text:span text:style-name="T178">yme.</text:span></text:p>
      <text:p text:style-name="P179"/>
      <text:p text:style-name="P180"><text:span text:style-name="T181">IV</text:span><text:span text:style-name="T182">.<text:s/></text:span><text:span text:style-name="T183">KOMPENSACINIŲ IŠMOKŲ ADMINISTRAVIMAS</text:span></text:p>
      <text:p text:style-name="P184"/>
      <text:p text:style-name="P185"><text:span text:style-name="T186">9</text:span><text:span text:style-name="T187">. Kompensacines išmokas pagal šį Aprašą administruoja Nacionalinė mokėjimo agentūra.</text:span></text:p>
      <text:p text:style-name="P188"><text:span text:style-name="T189">10</text:span><text:span text:style-name="T190">. Žemės savininkas ar valdytojas, kuriam mokama kompensacinė išmoka pagal šį Aprašą, turi atitikti visus š</text:span><text:span text:style-name="T191">iuos reikalavimus:</text:span></text:p>
      <text:p text:style-name="P192"><text:span text:style-name="T193">10.1</text:span><text:span text:style-name="T194">. jo naudojamos žemės ūkio naudmenos turi būti saugomoje teritorijoje, kurioje apribota ar uždrausta veikla, nurodyta bent viename iš šio Aprašo 5.1–5.4 punktų;</text:span></text:p>
      <text:p text:style-name="P195"><text:span text:style-name="T196">10.2</text:span><text:span text:style-name="T197">. žemės ūkio valda turi būti įregistruota Lietuvos Respublikos</text:span><text:span text:style-name="T198"><text:s/>žemės ūkio ir kaimo verslo registre;</text:span></text:p>
      <text:p text:style-name="P199"><text:span text:style-name="T200">10.3</text:span><text:span text:style-name="T201">. žemės ūkio naudmenos ir pasėliai turi būti deklaruoti pagal Tiesioginių išmokų administravimo taisykles;</text:span></text:p>
      <text:p text:style-name="P202"><text:span text:style-name="T203">10.4</text:span><text:span text:style-name="T204">. už žemės ūkio veiklai naudojamas žemės ūkio naudmenas, už kurias siekiama gauti kompensacinę<text:s/></text:span><text:span text:style-name="T205">išmoką pagal šį Aprašą, negaunamos išmokos pagal šias paramos schemas:</text:span></text:p>
      <text:p text:style-name="P206"><text:span text:style-name="T207">10.4.1</text:span><text:span text:style-name="T208">. pagal Lietuvos kaimo plėtros 2004–2006 metų plano, patvirtinto Europos Komisijos 2004 m. rugpjūčio 3 d. sprendimu Nr. C(2004) 2949, priemonę „Mažiau palankios ūkininkauti<text:s/></text:span><text:soft-page-break/><text:span text:style-name="T209">viet</text:span><text:span text:style-name="T210">ovės ir vietovės su aplinkosaugos apribojimais“ – parama, skiriama vietovėms su aplinkosaugos apribojimais – paukščių apsaugai svarbioms teritorijoms;</text:span></text:p>
      <text:p text:style-name="P211"><text:span text:style-name="T212">10.4.2</text:span><text:span text:style-name="T213">. pagal Lietuvos kaimo plėtros 2004–2006 metų plano priemonės „Agrarinė aplinkosauga“ Paviršini</text:span><text:span text:style-name="T214">o vandens telkinių pakrančių apsaugos juostos įrengimo pievoje bei ariamoje žemėje ir apsaugos nuo erozijos programą;</text:span></text:p>
      <text:p text:style-name="P215"><text:span text:style-name="T216">10.4.3</text:span><text:span text:style-name="T217">. pagal Lietuvos kaimo plėtros 2004–2006 metų plano priemonės „Agrarinė aplinkosauga“ Kraštovaizdžio tvarkymo programą;</text:span></text:p>
      <text:p text:style-name="P218"><text:span text:style-name="T219">10.4.4</text:span><text:span text:style-name="T220">. pagal Lietuvos kaimo plėtros 2007–2013 metų programos priemonės „Agrarinė aplinkosauga“ Paviršinio vandens telkinių pakrančių apsaugos juostos įrengimo pievoje bei ariamoje žemėje ir apsaugos nuo erozijos programą;</text:span></text:p>
      <text:p text:style-name="P221"><text:span text:style-name="T222">10.4.5</text:span><text:span text:style-name="T223">. pagal Lietuvos kaimo plėt</text:span><text:span text:style-name="T224">ros 2007–2013 metų programos priemonės „Agrarinė aplinkosauga“ Kraštovaizdžio tvarkymo programą;</text:span></text:p>
      <text:p text:style-name="P225"><text:span text:style-name="T226">10.4.6</text:span><text:span text:style-name="T227">. pagal Lietuvos kaimo plėtros 2007–2013 metų programos priemonę „Parama<text:s/></text:span><text:span text:style-name="T228">Natura 2000<text:s/></text:span><text:span text:style-name="T229">teritorijose“.</text:span></text:p>
      <text:p text:style-name="P230"><text:span text:style-name="T231">11</text:span><text:span text:style-name="T232">. Paraiška skirti kompensacinę išmoką u</text:span><text:span text:style-name="T233">ž saugomoje teritorijoje nustatytus veiklos apribojimus yra sudedamoji paraiškos skirti tiesiogines išmokas už žemės ūkio naudmenų ir pasėlių plotus dalis ir pateikiama laikantis terminų, nustatytų Tiesioginių išmokų administravimo taisyklėse.</text:span></text:p>
      <text:p text:style-name="P234"><text:span text:style-name="T235">12</text:span><text:span text:style-name="T236">.<text:s/></text:span><text:span text:style-name="T237">Nacionalinė mokėjimo agentūra gautas paraiškas skirti kompensacinę išmoką už saugomoje teritorijoje nustatytus veiklos apribojimus patikrina pagal Tiesioginių išmokų administravimo taisykles. Ji patikrina pareiškėjo naudojamų žemės ūkio naudmenų, kuriose a</text:span><text:span text:style-name="T238">pribota ar uždrausta veikla, nurodyta bent viename iš šio Aprašo 5.1–5.4 punktų, faktinį plotą. Tikrindama ji vadovaujasi pareiškėjo pateiktais žemės ūkio naudmenų ir pasėlių deklaravimo duomenimis ir palygina juos su Aplinkos ministerijos parengtais pagal</text:span><text:span text:style-name="T239"><text:s/>šio Aprašo 6 punktą saugomų teritorijų ribų elektroniniais duomenimis. Radusi neatitikimų, Nacionalinė mokėjimo agentūra imasi Tiesioginių išmokų administravimo taisyklėse numatytų veiksmų, kad būtų teisingai apskaičiuotas kompensacinės išmokos už saugomo</text:span><text:span text:style-name="T240">je teritorijoje nustatytus veiklos apribojimus dydis.</text:span></text:p>
      <text:p text:style-name="P241"><text:span text:style-name="T242">13</text:span><text:span text:style-name="T243">. Kompensacinės išmokos už saugomose teritorijose, kurias įsteigė valstybės institucijos, nustatytus veiklos apribojimus mokamos iš Lietuvos Respublikos valstybės biudžeto lėšų. Laikydamasi Tiesio</text:span><text:span text:style-name="T244">ginių išmokų administravimo taisyklėse nustatytų terminų, jas išmoka Nacionalinė mokėjimo agentūra.</text:span></text:p>
      <text:p text:style-name="P245"><text:span text:style-name="T246">14</text:span><text:span text:style-name="T247">. Kompensacinės išmokos už saugomose teritorijose, kurios įsteigtos savivaldybių, nustatytus veiklos apribojimus mokamos iš savivaldybių biudžetų lėšų</text:span><text:span text:style-name="T248">. Nacionalinė mokėjimo agentūra, atlikdama šio Aprašo 12 punkte numatytus veiksmus, apskaičiuoja, kiek lėšų reikės kompensacinėms išmokoms kiekvienoje savivaldybės įsteigtoje saugomoje teritorijoje. Atlikusi šiuos skaičiavimus, Nacionalinė mokėjimo agentūr</text:span><text:span text:style-name="T249">a per vieną mėnesį pateikia atitinkamai savivaldybei jų rezultatus, nurodydama kompensacijų gavėjus ir kompensacinių išmokų, kurios turi būti jiems išmokėtos, dydžius. Kompensacinės išmokos už einamuosius metus išmokamos iš savivaldybės biudžeto ne vėliau<text:s/></text:span><text:span text:style-name="T250">kaip iki kitų metų balandžio 1 dienos.</text:span></text:p>
      <text:p text:style-name="P251">______________</text:p>
      <text:p text:style-name="P2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20:23:00Z</meta:creation-date>
    <dc:date>2015-06-23T20:23:00Z</dc:date>
    <meta:template xlink:href="Normal" xlink:type="simple"/>
    <meta:editing-cycles>2</meta:editing-cycles>
    <meta:editing-duration>PT0S</meta:editing-duration>
    <meta:document-statistic meta:page-count="4" meta:paragraph-count="69" meta:word-count="1677" meta:character-count="13248" meta:row-count="306" meta:non-whitespace-character-count="11640"/>
  </office:meta>
</office:document-meta>
</file>