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UŽSIENIEČIŲ LANKYMOSI LIETUVOS RESPUBLIKOJE</text:p>
      <text:p text:style-name="P14"/>
      <text:p text:style-name="P15">1990 m. balandžio 14 d. Nr. 9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Leisti užsieniečiams lankytis visoje Lietuvos Respublikos teritorijoje, laikantis nustatytosios registracijos Vidaus reikalų ministerijos tarnybose tvarkos.</text:span></text:p>
      <text:p text:style-name="P25"><text:span text:style-name="T26">2</text:span><text:span text:style-name="T27">. Įpareigoti Respublikos ministerijas, žinybas, miestų, rajonų savivaldos, kitus valdymo organus, taip pat įmones, įstaigas ir organizacijas operatyviai informuoti Užsienio reikalų ministeriją apie atvykstančius užsieniečius.</text:span></text:p>
      <text:p text:style-name="P28"><text:span text:style-name="T29">3</text:span><text:span text:style-name="T30">. Pripažinti netekusiais galios Lietuvos TSR Ministrų Tarybos 1988 m. sausio 9 d. nutarimą Nr. 12-2 „Dėl Lietuvos TSR miestų ir rajonų, kuriuose draudžiama lankytis užsieniečiams, sąrašo“, Lietuvos TSR Ministrų Tarybos 1988 m. kovo 24 d. nutarimą Nr. 70 „Dėl Lietuvos TSR miestų ir rajonų, kuriuose draudžiama lankytis užsieniečiams, sąrašo pakeitimo“ ir Lietuvos TSR Ministrų Tarybos 1989 m. spalio 17 d. nutarimą Nr. 224-8 „Dėl kapitalistinių ir besivystančių šalių piliečių lankymosi Lietuvos TSR miestuose ir rajonuose, kuriuose draudžiama lankytis užsieniečiams, tvarkos pakeitimo“.</text:span></text:p>
      <text:p text:style-name="P31"/>
      <text:p text:style-name="P32"/>
      <text:p text:style-name="P33"/>
      <text:p text:style-name="P34">LIETUVOS RESPUBLIKOS MINISTRĖ PIRMININKĖ<text:tab/>K. PRUNSKIENĖ</text:p>
      <text:p text:style-name="P35"/>
      <text:p text:style-name="P36"/>
      <text:p text:style-name="P37"/>
      <text:p text:style-name="P38">LIETUVOS RESPUBLIKOS VYRIAUSYBĖS REIKALŲ VALDYTOJAS<text:tab/>A. MIKUL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01T13:17:00Z</meta:creation-date>
    <dc:date>2019-02-01T13:17:00Z</dc:date>
    <meta:template xlink:href="Normal.dotm" xlink:type="simple"/>
    <meta:editing-cycles>2</meta:editing-cycles>
    <meta:editing-duration>PT60S</meta:editing-duration>
    <meta:document-statistic meta:page-count="1" meta:paragraph-count="11" meta:word-count="153" meta:character-count="1290" meta:row-count="31" meta:non-whitespace-character-count="1148"/>
  </office:meta>
</office:document-meta>
</file>