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margin-left="3.6666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3.6666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P1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TELEVIZIJOS KANALO SKYRIMO AB LIETUVOS RADIJO IR TELEVIZIJOS CENTRUI<text:s/></text:p>
      <text:p text:style-name="P7"/>
      <text:p text:style-name="P8">2009 m. lapkričio 2 d. Nr. 1V-1257<text:s/></text:p>
      <text:p text:style-name="P9">Vilnius</text:p>
      <text:p text:style-name="P10"/>
      <text:p text:style-name="P11"><text:span text:style-name="T12">Vadovaudamasis Lietuvos</text:span><text:span text:style-name="T13"><text:s/>Respublikos 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49 straipsnio 10 dalimi, 50 straipsnio 5 dalimi ir 53 straipsnio 1 dalies 2 punktu, Radijo dažnių naudojimo pl</text:span><text:span text:style-name="T16">ano, patvirtinto Ryšių reguliavimo tarnybos direktoriaus 2008 m. gruodžio 24 d. įsakymu Nr. 1V-1160 (Žin., 2009, Nr.<text:s/></text:span><text:a xlink:href="https://www.e-tar.lt/portal/lt/legalAct/TAR.15776D55BAA1" office:target-frame-name="_blank" xlink:show="new"><text:span text:style-name="T17">7-268</text:span></text:a><text:span text:style-name="T18">), II skyriaus lentelės 242 eilute, Radijo dažnių (kana</text:span><text:span text:style-name="T19">lų) skyrimo ir naudojimo taisyklių, patvirtintų Lietuvos Respublikos ryšių reguliavimo tarnybos direktoriaus 2005 m. spalio 6 d. įsakymu Nr. 1V-854 (Žin., 2005, Nr.<text:s/></text:span><text:a xlink:href="https://www.e-tar.lt/portal/lt/legalAct/TAR.DB32089CD551" office:target-frame-name="_blank" xlink:show="new"><text:span text:style-name="T20">122-4382</text:span></text:a><text:span text:style-name="T21">) (t</text:span><text:span text:style-name="T22">oliau – Taisyklės), 14, 16, 30 ir 33 punktais, Radijo dažnių skyrimo radijo ir televizijos programoms transliuoti ir siųsti strateginio plano, patvirtinto Ryšių reguliavimo tarnybos prie Lietuvos Respublikos Vyriausybės direktoriaus 2003 m. spalio 15 d. įs</text:span><text:span text:style-name="T23">akymu Nr. 1V-125 (Žin., 2003, Nr.<text:s/></text:span><text:a xlink:href="https://www.e-tar.lt/portal/lt/legalAct/TAR.729E2B0E3B7D" office:target-frame-name="_blank" xlink:show="new"><text:span text:style-name="T24">100-4526</text:span></text:a><text:span text:style-name="T25">; 2009, Nr.<text:s/></text:span><text:a xlink:href="https://www.e-tar.lt/portal/lt/legalAct/TAR.ED96A726B587" office:target-frame-name="_blank" xlink:show="new"><text:span text:style-name="T26">113-4836</text:span></text:a><text:span text:style-name="T27">), ir Lietuvos radijo ir televizijos</text:span><text:span text:style-name="T28"><text:s/>komisijos 2003 m. spalio 15 d. sprendimu Nr. 89 (Žin., 2003, Nr. 100- 4527; 2009, Nr. 113-4836) (toliau – Strateginis planas), 8 priedo lentelės 12 eilute, atsižvelgdamas į AB Lietuvos radijo ir televizijos centro 2009 m. balandžio 3 d. paraišką Nr. 4A-83</text:span><text:span text:style-name="T29">/2.5-16:</text:span></text:p>
      <text:p text:style-name="P30"><text:span text:style-name="T31">1</text:span><text:span text:style-name="T32">. N u s t a č i a u, kad AB Lietuvos radijo ir televizijos centras 2009 m. balandžio 3 d. paraiškoje Nr. 4A-83/2.5-16 prašo skirti skaitmeninės antžeminės televizijos (toliau – DVB-T) kanalą Plungėje.<text:s/></text:span></text:p>
      <text:p text:style-name="P33"><text:span text:style-name="T34">2</text:span><text:span text:style-name="T35">. K o n s t a t u o j u, kad per Li</text:span><text:span text:style-name="T36">etuvos Respublikos ryšių reguliavimo tarnybos direktoriaus 2009 m. rugsėjo 24 d. įsakymo Nr. 1V-1106 „Dėl paskelbimo apie pateiktą paraišką skirti televizijos kanalą“ (Informaciniai pranešimai, 2009, Nr.<text:s/></text:span><text:a xlink:href="https://www.e-tar.lt/portal/lt/legalAct/TAR.80956C9CE48B" office:target-frame-name="_blank" xlink:show="new"><text:span text:style-name="T37">77-896</text:span></text:a><text:span text:style-name="T38">) 4 punkte nustatytą 30 dienų terminą po viešo paskelbimo apie galimybę pateikti paraišką skirti 38-ą DVB-T kanalą Plungėje, daugiau joks asmuo nepareiškė noro naudoti šį DVB-T kanalą.</text:span></text:p>
      <text:p text:style-name="P39"><text:span text:style-name="T40">3</text:span><text:span text:style-name="T41">. S k i r i u AB Lietuvos radijo<text:s/></text:span><text:span text:style-name="T42">ir televizijos centrui (įmonės kodas 120505210) 38-ą DVB-T kanalą (radijo dažnių juosta 606-614 MHz).</text:span></text:p>
      <text:p text:style-name="P43"><text:span text:style-name="T44">4</text:span><text:span text:style-name="T45">. N u s t a t a u šio įsakymo 3 punkte nurodyto DVB-T kanalo pagrindines naudojimo sąlygas:</text:span></text:p>
      <text:p text:style-name="P46"><text:span text:style-name="T47">4.1</text:span><text:span text:style-name="T48">. DVB-T kanalo naudojimo terminas</text:span><text:span text:style-name="T49"><text:tab/>iki 2015 m.<text:s/></text:span><text:span text:style-name="T50">rugpjūčio 30 d.;</text:span></text:p>
      <text:p text:style-name="P51"><text:span text:style-name="T52">4.2</text:span><text:span text:style-name="T53">. DVB-T stoties įrengimo vieta</text:span><text:span text:style-name="T54"><text:tab/>Truikių k., Plungės r.<text:s/></text:span></text:p>
      <text:p text:style-name="P55"><text:span text:style-name="T56">(021° E 52‘27“, 55° N 56‘25“)</text:span></text:p>
      <text:p text:style-name="P57"><text:span text:style-name="T58">4.3</text:span><text:span text:style-name="T59">. radijo dažnių juosta</text:span><text:span text:style-name="T60"><text:tab/>606,0–614,0 MHz;</text:span></text:p>
      <text:p text:style-name="P61"><text:span text:style-name="T62">4.4</text:span><text:span text:style-name="T63">. spinduliuotės klasė</text:span><text:span text:style-name="T64"><text:tab/>8M00X7FXF;</text:span></text:p>
      <text:p text:style-name="P65"><text:span text:style-name="T66">4.5</text:span><text:span text:style-name="T67">. spinduliuotės parametrai:</text:span></text:p>
      <text:p text:style-name="P68"><text:span text:style-name="T69">4.5.1</text:span><text:span text:style-name="T70">. didžiausia efekt</text:span><text:span text:style-name="T71">inė galia (ERP)<text:s/></text:span></text:p>
      <text:p text:style-name="P72"><text:span text:style-name="T73">visomis kryptimis:</text:span><text:span text:style-name="T74"><text:tab/>40,0 dBW;</text:span></text:p>
      <text:p text:style-name="P75"><text:span text:style-name="T76">4.5.2</text:span><text:span text:style-name="T77">. poliarizacija</text:span><text:span text:style-name="T78"><text:tab/>horizontali;</text:span></text:p>
      <text:p text:style-name="P79"><text:span text:style-name="T80">4.6</text:span><text:span text:style-name="T81">. antenos centro aukštis virš žemės</text:span><text:span text:style-name="T82"><text:tab/>110 m;</text:span></text:p>
      <text:p text:style-name="P83"><text:span text:style-name="T84">4.7</text:span><text:span text:style-name="T85">. minimalus perduodamų<text:s/></text:span></text:p>
      <text:p text:style-name="P86"><text:span text:style-name="T87">televizijos programų kiekis</text:span><text:span text:style-name="T88"><text:tab/>8;</text:span></text:p>
      <text:p text:style-name="P89"><text:span text:style-name="T90">4.8</text:span><text:span text:style-name="T91">. DVB-T stotis turi būti suprojektuota taip, kad<text:s/></text:span><text:span text:style-name="T92">nekeltų trukdžių jau veikiančioms radijo stotims;</text:span></text:p>
      <text:p text:style-name="P93"><text:span text:style-name="T94">4.9</text:span><text:span text:style-name="T95">. DVB-T kanalas gali būti naudojamas tik Taisyklių nustatyta tvarka ir sąlygomis gavus Lietuvos Respublikos ryšių reguliavimo tarnybos leidimą naudoti DVB-T kanalą;</text:span></text:p>
      <text:p text:style-name="P96"><text:span text:style-name="T97">4.10</text:span><text:span text:style-name="T98">. leidimas naudoti DVB-T k</text:span><text:span text:style-name="T99">analą bus išduotas pagal Lietuvos Respublikos ryšių reguliavimo tarnybos suderintą DVB-T stoties radiotechninės dalies projektą (toliau – Projektas). Projektas turi būti pateiktas Tarnybai suderinti ne vėliau kaip per tris mėnesius nuo šio įsakymo išsiunti</text:span><text:span text:style-name="T100">mo AB Lietuvos radijo ir televizijos centrui dienos.</text:span></text:p>
      <text:p text:style-name="P101"><text:span text:style-name="T102">5</text:span><text:span text:style-name="T103">. P a v e d u Radijo ryšio departamentui vadovaujantis Taisyklėmis parengti leidimą naudoti šio įsakymo 3 punkte nurodytą DVB-T kanalą.</text:span></text:p>
      <text:p text:style-name="P104"><text:span text:style-name="T105">6</text:span><text:span text:style-name="T106">. N u r o d a u paskelbti šį įsakymą oficialaus leidini</text:span><text:span text:style-name="T107">o „Valstybės žinios“ priede „Informaciniai pranešimai“.</text:span></text:p>
      <text:p text:style-name="P108"><text:span text:style-name="T109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0">13-308</text:span></text:a><text:span text:style-name="T111">; 2</text:span><text:span text:style-name="T112">000, Nr.<text:s/></text:span><text:a xlink:href="https://www.e-tar.lt/portal/lt/legalAct/TAR.78FAC7B20AD8" office:target-frame-name="_blank" xlink:show="new"><text:span text:style-name="T113">85-2566</text:span></text:a><text:span text:style-name="T114">) nustatyta tvarka ir sąlygomis.</text:span></text:p>
      <text:p text:style-name="P115"/>
      <text:p text:style-name="P116"/>
      <text:p text:style-name="P117"><text:span text:style-name="T118">L. e. direktoriaus pareigas</text:span><text:span text:style-name="T119"><text:tab/>Diana Korsakaitė</text:span></text:p>
      <text:p text:style-name="P120"/>
      <text:p text:style-name="P121"><text:span text:style-name="T12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8-05T19:44:00Z</meta:creation-date>
    <dc:date>2015-08-05T19:44:00Z</dc:date>
    <meta:template xlink:href="Normal" xlink:type="simple"/>
    <meta:editing-cycles>2</meta:editing-cycles>
    <meta:editing-duration>PT0S</meta:editing-duration>
    <meta:document-statistic meta:page-count="2" meta:paragraph-count="41" meta:word-count="668" meta:character-count="4471" meta:row-count="132" meta:non-whitespace-character-count="3844"/>
  </office:meta>
</office:document-meta>
</file>