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1.9854in"/>
    </style:style>
    <style:style style:name="TableColumn29" style:family="table-column">
      <style:table-column-properties style:column-width="0.8326in"/>
    </style:style>
    <style:style style:name="TableColumn30" style:family="table-column">
      <style:table-column-properties style:column-width="2.7013in"/>
    </style:style>
    <style:style style:name="TableColumn31" style:family="table-column">
      <style:table-column-properties style:column-width="1.1729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PRATĘSIMO</text:p>
      <text:p text:style-name="P12"/>
      <text:p text:style-name="P13">2002 m. vasario 21 d. Nr. 49</text:p>
      <text:p text:style-name="P14">Vilnius</text:p>
      <text:p text:style-name="P15"/>
      <text:p text:style-name="P16"><text:span text:style-name="T17">Vadovaudamasi Pinigines ir pinigines-daiktines loterijas rengiančių įmonių licencijavimo taisyklių, p</text:span><text:span text:style-name="T18">atvirtintų Lietuvos Respublikos Vyriausybės 1997 m. rugpjūčio 7 d. nutarimu Nr. 894 „Dėl Pinigines ir pinigines-daiktines loterijas rengiančių įmonių licencijavimo taisyklių bei Pinigines ir pinigines-daiktines loterijas rengiančių įmonių įstatymų nustatyt</text:span><text:span text:style-name="T19">os pajamų dalies sumokėjimo į biudžetą ir privalomojo skyrimo labdarai bei paramai tvarkos patvirtinimo“ (Žin., 1997, Nr.<text:s/></text:span><text:a xlink:href="https://www.e-tar.lt/portal/lt/legalAct/TAR.C1FC8F46AD6F" office:target-frame-name="_blank" xlink:show="new"><text:span text:style-name="T20">75-1949</text:span></text:a><text:span text:style-name="T21">), 15 punkto trečiąja pastraipa ir Lošimų komisi</text:span><text:span text:style-name="T22">jos siūlymu,</text:span></text:p>
      <text:p text:style-name="P23"><text:span text:style-name="T24">Pratęsiu</text:span><text:span text:style-name="T25"><text:s/>licenciją organizuoti loteriją šiai įmone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Įmonės pavadinimas, adresas, kodas</text:span></text:p>
          </table:table-cell>
          <table:table-cell table:style-name="TableCell35">
            <text:p text:style-name="P36">Licencijos Nr.</text:p>
          </table:table-cell>
          <table:table-cell table:style-name="TableCell37">
            <text:p text:style-name="P38">Loterijos pavadinimas</text:p>
          </table:table-cell>
          <table:table-cell table:style-name="TableCell39">
            <text:p text:style-name="P40">Licencijos galiojimo laikas</text:p>
          </table:table-cell>
        </table:table-row>
        <table:table-row table:style-name="TableRow41">
          <table:table-cell table:style-name="TableCell42">
            <text:p text:style-name="P43">UAB „Fortuna Baltica“ J.<text:s/></text:p>
            <text:p text:style-name="P44">Basanavičiaus g. 29- 4, 2009 Vilnius, kodas 1046834</text:p>
          </table:table-cell>
          <table:table-cell table:style-name="TableCell45">
            <text:p text:style-name="P46">106</text:p>
          </table:table-cell>
          <table:table-cell table:style-name="TableCell47">
            <text:p text:style-name="P48">Momentinė loterija „Mano šuo“ bilietų Nr. MŠ 01 00001 001 – MŠ 05 50000 100</text:p>
          </table:table-cell>
          <table:table-cell table:style-name="TableCell49">
            <text:p text:style-name="P50">2002 02 27 2003 02 27</text:p>
          </table:table-cell>
        </table:table-row>
      </table:table>
      <text:p text:style-name="P51"/>
      <text:p text:style-name="P52"/>
      <text:p text:style-name="P53"><text:span text:style-name="T54">MINISTRĖ</text:span><text:span text:style-name="T55"><text:tab/>DALIA GRYBAUSKAITĖ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39:00Z</meta:creation-date>
    <dc:date>2015-09-02T01:39:00Z</dc:date>
    <meta:template xlink:href="Normal" xlink:type="simple"/>
    <meta:editing-cycles>2</meta:editing-cycles>
    <meta:editing-duration>PT0S</meta:editing-duration>
    <meta:document-statistic meta:page-count="1" meta:paragraph-count="22" meta:word-count="154" meta:character-count="1117" meta:row-count="51" meta:non-whitespace-character-count="985"/>
  </office:meta>
</office:document-meta>
</file>