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01" svg:font-family="EUAlbertina+01" style:font-family-generic="system"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font-style="italic" style:font-style-asian="italic" style:font-style-complex="italic" fo:color="#000000"/>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4916in" style:use-optimal-column-width="false"/>
    </style:style>
    <style:style style:name="TableColumn33" style:family="table-column">
      <style:table-column-properties style:column-width="1.0944in" style:use-optimal-column-width="false"/>
    </style:style>
    <style:style style:name="TableColumn34" style:family="table-column">
      <style:table-column-properties style:column-width="1.0444in" style:use-optimal-column-width="false"/>
    </style:style>
    <style:style style:name="TableColumn35" style:family="table-column">
      <style:table-column-properties style:column-width="0.7006in" style:use-optimal-column-width="false"/>
    </style:style>
    <style:style style:name="TableColumn36" style:family="table-column">
      <style:table-column-properties style:column-width="0.8152in" style:use-optimal-column-width="false"/>
    </style:style>
    <style:style style:name="TableColumn37" style:family="table-column">
      <style:table-column-properties style:column-width="0.8152in" style:use-optimal-column-width="false"/>
    </style:style>
    <style:style style:name="TableColumn38" style:family="table-column">
      <style:table-column-properties style:column-width="1.3368in" style:use-optimal-column-width="false"/>
    </style:style>
    <style:style style:name="Table31" style:family="table">
      <style:table-properties style:width="6.2986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right="-0.0451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2.5pt" style:font-size-asian="2.5pt" style:font-size-complex="2.5pt"/>
    </style:style>
    <style:style style:name="T45" style:parent-style-name="DefaultParagraphFont" style:family="text">
      <style:text-properties fo:font-style="italic" style:font-style-asian="italic" style:font-style-complex="italic"/>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075in"/>
    </style:style>
    <style:style style:name="T48" style:parent-style-name="DefaultParagraphFont" style:family="text">
      <style:text-properties style:font-name-asian="EUAlbertina+22"/>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EUAlbertina+01" style:font-name-complex="EUAlbertina+01"/>
    </style:style>
    <style:style style:name="T53" style:parent-style-name="DefaultParagraphFont" style:family="text">
      <style:text-properties style:font-name="EUAlbertina" style:font-name-complex="EUAlbertina"/>
    </style:style>
    <style:style style:name="T54" style:parent-style-name="DefaultParagraphFont" style:family="text">
      <style:text-properties style:font-name="EUAlbertina" style:font-name-complex="EUAlbertina"/>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right="-0.0451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fo:font-style="italic" style:font-style-asian="italic" style:font-style-complex="italic"/>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75in"/>
    </style:style>
    <style:style style:name="T63" style:parent-style-name="DefaultParagraphFont" style:family="text">
      <style:text-properties style:font-name-asian="EUAlbertina+22"/>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right="0.0652in"/>
    </style:style>
    <style:style style:name="P69" style:parent-style-name="Normal" style:family="paragraph">
      <style:paragraph-properties fo:margin-right="0.0652in"/>
    </style:style>
    <style:style style:name="P70" style:parent-style-name="Normal" style:family="paragraph">
      <style:paragraph-properties fo:margin-right="0.0652in"/>
    </style:style>
    <style:style style:name="P71" style:parent-style-name="Normal" style:family="paragraph">
      <style:paragraph-properties fo:margin-right="0.0652in"/>
    </style:style>
    <style:style style:name="P72" style:parent-style-name="Normal" style:family="paragraph">
      <style:paragraph-properties fo:margin-right="0.0652in"/>
    </style:style>
    <style:style style:name="P73" style:parent-style-name="Normal" style:family="paragraph">
      <style:paragraph-properties fo:margin-right="0.0652in"/>
    </style:style>
    <style:style style:name="P74" style:parent-style-name="Normal" style:family="paragraph">
      <style:paragraph-properties fo:margin-right="0.0652in"/>
    </style:style>
    <style:style style:name="P75" style:parent-style-name="Normal" style:family="paragraph">
      <style:paragraph-properties fo:margin-right="0.0652in"/>
    </style:style>
    <style:style style:name="P76" style:parent-style-name="Normal" style:family="paragraph">
      <style:paragraph-properties fo:margin-right="0.0652i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75in"/>
    </style:style>
    <style:style style:name="T82" style:parent-style-name="DefaultParagraphFont" style:family="text">
      <style:text-properties fo:font-style="italic" style:font-style-asian="italic" style:font-style-complex="italic"/>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right="-0.075in"/>
    </style:style>
    <style:style style:name="T85" style:parent-style-name="DefaultParagraphFont" style:family="text">
      <style:text-properties style:font-name-asian="EUAlbertina+22"/>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075in"/>
    </style:style>
    <style:style style:name="T88" style:parent-style-name="DefaultParagraphFont"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5in">
        <style:tab-stops/>
      </style:paragraph-properties>
    </style:style>
    <style:style style:name="P91" style:parent-style-name="Normal" style:family="paragraph">
      <style:paragraph-properties fo:margin-left="0.05in" fo:margin-right="-0.075in">
        <style:tab-stops/>
      </style:paragraph-properties>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margin-right="-0.0451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tyle="italic" style:font-style-asian="italic" style:font-style-complex="italic"/>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style:font-style-complex="italic"/>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margin-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margin-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451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tyle="italic" style:font-style-asian="italic" style:font-style-complex="italic"/>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asian="EUAlbertina+22"/>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045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5in"/>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tyle="italic" style:font-style-asian="italic" style:font-style-complex="italic"/>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EUAlbertina+22"/>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451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asian="EUAlbertina+22"/>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margin-right="-0.045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style:font-name-asian="EUAlbertina+22"/>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P182" style:parent-style-name="Normal" style:family="paragraph">
      <style:paragraph-properties fo:widows="0" fo:orphans="0"/>
    </style:style>
    <style:style style:name="P183" style:parent-style-name="Normal" style:family="paragraph">
      <style:paragraph-properties fo:widows="0" fo:orphans="0"/>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451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EUAlbertina+22"/>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451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tyle="italic" style:font-style-asian="italic" style:font-style-complex="italic"/>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asian="EUAlbertina+22"/>
    </style:style>
    <style:style style:name="P210" style:parent-style-name="Normal" style:family="paragraph">
      <style:paragraph-properties fo:margin-right="-0.075in"/>
    </style:style>
    <style:style style:name="P211" style:parent-style-name="Normal" style:family="paragraph">
      <style:paragraph-properties fo:margin-right="-0.075in"/>
    </style:style>
    <style:style style:name="P212" style:parent-style-name="Normal" style:family="paragraph">
      <style:paragraph-properties fo:margin-right="-0.075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style:tab-stops>
          <style:tab-stop style:type="right" style:position="6.8111in"/>
        </style:tab-stops>
      </style:paragraph-properties>
      <style:text-properties fo:hyphenate="false"/>
    </style:style>
    <style:style style:name="P255" style:parent-style-name="Normal" style:family="paragraph">
      <style:paragraph-properties fo:widows="0" fo:orphans="0">
        <style:tab-stops>
          <style:tab-stop style:type="right" style:position="6.8111in"/>
        </style:tab-stops>
      </style:paragraph-properties>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font-style="italic" style:font-style-asian="italic" style:font-style-complex="italic" fo:text-transform="uppercase" fo:color="#000000"/>
    </style:style>
    <style:style style:name="T258" style:parent-style-name="DefaultParagraphFont" style:family="text">
      <style:text-properties fo:font-style="italic" style:font-style-asian="italic" style:font-style-complex="italic" fo:text-transform="uppercase" fo:color="#000000"/>
    </style:style>
    <style:style style:name="T259" style:parent-style-name="DefaultParagraphFont" style:family="text">
      <style:text-properties fo:text-transform="uppercase"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BALANDŽIO 19 d. ĮSAKYMO<text:s/></text:p>
      <text:p text:style-name="P7">Nr. 3D-187 „DĖL VEIKLIŲJŲ MEDŽIAGŲ, KURIŲ GALI BŪTI AUGALŲ APSAUGOS PRODUKTŲ SUDĖTYJE, SĄRAŠO PATVIRTINIMO“ PAKEITIMO</text:p>
      <text:p text:style-name="P8"/>
      <text:p text:style-name="P9"><text:span text:style-name="T10">2010 m. vasario 1 d.</text:span><text:span text:style-name="T11"><text:s/></text:span><text:span text:style-name="T12">Nr.</text:span><text:span text:style-name="T13"><text:s/></text:span><text:span text:style-name="T14">3D-61</text:span></text:p>
      <text:p text:style-name="P15">Vilnius</text:p>
      <text:p text:style-name="P16"/>
      <text:p text:style-name="P17"><text:span text:style-name="T18">Įgyvendindamas 2008 m. gruodžio 19 d. Komisijos direktyvą 2008/125/EB, iš dalies keičiančią Tarybos direktyvą 91/414/EEB įtraukiant veikliąsias medžiagas aliuminio fosfidą, kalcio fosfidą, magnio fosfidą</text:span><text:span text:style-name="T19">, cimoksanilą, dodemorfą, 2,5-dichlorbenzenkarboksirūgšties metilesterį, metamitroną, sulkotrioną, tebukonazolą ir triadimenolį (OL 2008 L 344, p. 78), 2009 m. lapkričio 26 d. Komisijos direktyvą 2009/146/EB, kuria pataisoma direktyva 2008/125EB, iš dalies</text:span><text:span text:style-name="T20"><text:s/>keičianti Tarybos direktyvą 91/414/EEB, kad būtų įrašytos veikliosios medžiagos aliuminio fosfidas, kalcio fosfidas, magnio fosfidas, cimoksanilas, dodemorfas, 2,5-dichlorbenzenkarboksirūgšties metilesteris, metamitronas, sulkotrionas, tebukonazolas ir tr</text:span><text:span text:style-name="T21">iadimenolis (OL 2009 L 312, p. 55):</text:span></text:p>
      <text:p text:style-name="P22"><text:span text:style-name="T23">1</text:span><text:span text:style-name="T24">. P a p i l d a u Veikliųjų medžiagų, kurių gali būti augalų apsaugos produktų sudėtyje, sąrašą, patvirtintą Lietuvos Respublikos žemės ūkio ministro 2004 m. balandžio 19 d. įsakymu Nr. 3D-187 „Dėl veikliųjų medžiag</text:span><text:span text:style-name="T25">ų, kurių gali būti augalų apsaugos produktų sudėtyje, sąrašo patvirtinimo“ (Žin., 2004, Nr.<text:s/></text:span><text:a xlink:href="https://www.e-tar.lt/portal/lt/legalAct/TAR.EFF142AE20B1" office:target-frame-name="_blank" xlink:show="new"><text:span text:style-name="T26">60-2145</text:span></text:a><text:span text:style-name="T27">; 2009, Nr.<text:s/></text:span><text:a xlink:href="https://www.e-tar.lt/portal/lt/legalAct/TAR.FEBD0E4716B3" office:target-frame-name="_blank" xlink:show="new"><text:span text:style-name="T28">52-2056</text:span></text:a><text:span text:style-name="T29">), šiais 267–276 punkta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67.</text:p>
          </table:table-cell>
          <table:table-cell table:style-name="TableCell42">
            <text:p text:style-name="Normal">Aliuminio fosfidas</text:p>
            <text:p text:style-name="Normal">CAS Nr. 20859-73-8</text:p>
            <text:p text:style-name="Normal">CIPAC Nr. 227</text:p>
          </table:table-cell>
          <table:table-cell table:style-name="TableCell43">
            <text:p text:style-name="P44"/>
            <text:p text:style-name="Normal"><text:span text:style-name="T45">Aliuminio fosfidas <text:s/></text:span></text:p>
          </table:table-cell>
          <table:table-cell table:style-name="TableCell46">
            <text:p text:style-name="P47"><text:span text:style-name="T48">≥<text:s/></text:span>830 g/kg<text:s/></text:p>
          </table:table-cell>
          <table:table-cell table:style-name="TableCell49">
            <text:p text:style-name="Normal">2009 m. rugsėjo</text:p>
            <text:p text:style-name="Normal">1 d.</text:p>
          </table:table-cell>
          <table:table-cell table:style-name="TableCell50">
            <text:p text:style-name="Normal">2019 m. rugpjūčio 31 d.</text:p>
          </table:table-cell>
          <table:table-cell table:style-name="TableCell51">
            <text:p text:style-name="Normal">A DALIS</text:p>
            <text:p text:style-name="Normal">Galima registruoti tik kaip insekticidą, rodenticidą, talpicidą<text:s/>ir leporicidą, kaip gatavus produktus, kurių sudėtyje yra aliuminio fosfido.</text:p>
            <text:p text:style-name="Normal">Kaip rodenticidą, talpicidą ir leporicidą leidžiama naudoti tik lauke.</text:p>
            <text:p text:style-name="Normal">Registruojama tik profesionaliems naudotojams.</text:p>
            <text:p text:style-name="Normal"/>
            <text:p text:style-name="Normal">B DALIS</text:p>
            <text:p text:style-name="Normal"><text:span text:style-name="T52">Į</text:span><text:span text:style-name="T53">gyvendinant<text:s/></text:span>Augalų apsaugos produktų, kurių<text:s/><text:soft-page-break/>veikliosios medžiagos yra cheminės medžiagos, vertinimo ir sprendimų dėl jų registravimo priėmimo taisykles (toliau– taisykles),<text:span text:style-name="T54"><text:s/></text:span>atsižvelgiama į aliuminio fosfido peržiūros ataskaitos išvadas, ypač į jos I ir II priedėlius, priimtus Maisto grandinės ir gyvūnų sveikatos nuolatiniame komitete 2008 m. spalio 28 d.</text:p>
            <text:p text:style-name="Normal">Atlikdama vertinimą, Tarnyba turi ypatingą dėmesį skirti:</text:p>
            <text:p text:style-name="Normal">- vartotojų apsaugai ir užtikrinti, kad apsaugai nuo sandėlių kenkėjų naudojami panaudoti gatavi produktai, kurių sudėtyje yra aliuminio fosfido, būtų laikomi toli nuo maisto prekių ir būtų taikomas atitinkamas papildomas laukimo terminas;</text:p>
            <text:p text:style-name="Normal">- asmenų, dirbančių su šia medžiaga, ir darbuotojų saugai ir užtikrinti, kad<text:s/><text:soft-page-break/>naudojimo instrukcijose būtų numatyta naudoti tinkamas asmens ir kvėpavimo takų apsaugos priemones;</text:p>
            <text:p text:style-name="Normal">- asmenų, dirbančių su šia medžiaga, ir darbuotojų apsaugai atliekant fumigaciją patalpose;</text:p>
            <text:p text:style-name="Normal">- į patalpas grįžtančių darbuotojų apsaugai (po fumigacijos);</text:p>
            <text:p text:style-name="Normal">- pašalinių asmenų apsaugai nuo patalpose naudojamų dujų nutekėjimo;</text:p>
            <text:p text:style-name="Normal">- paukščių ir žinduolių apsaugai. Registracijos sąlygose turėtų būti numatytos rizikos mažinimo priemonės, kaip antai uždengtos angos ir turi būti reikalaujama pasiekti, jei įmanoma, kad granulės visiškai būtų įterptos;</text:p>
            <text:p text:style-name="Normal">- vandens organizmų apsaugai. Registracijos sąlygose tam<text:s/>tikrais atvejais turėtų būti numatytos rizikos mažinimo priemonės, kaip antai apsaugos<text:s/><text:soft-page-break/>zonos tarp apdorotų teritorijų ir paviršinių vandens telkinių.</text:p>
          </table:table-cell>
        </table:table-row>
        <text:soft-page-break/>
        <table:table-row table:style-name="TableRow55">
          <table:table-cell table:style-name="TableCell56">
            <text:p text:style-name="P57">268.</text:p>
          </table:table-cell>
          <table:table-cell table:style-name="TableCell58">
            <text:p text:style-name="Normal">Kalcio fosfidas</text:p>
            <text:p text:style-name="Normal">CAS Nr. 1305-99-3</text:p>
            <text:p text:style-name="Normal">CIPAC Nr. 505</text:p>
          </table:table-cell>
          <table:table-cell table:style-name="TableCell59">
            <text:p text:style-name="Normal"><text:span text:style-name="T60">Kalcio fosfidas<text:s/></text:span></text:p>
          </table:table-cell>
          <table:table-cell table:style-name="TableCell61">
            <text:p text:style-name="P62"><text:span text:style-name="T63">≥<text:s/></text:span>160 g/kg<text:s/></text:p>
          </table:table-cell>
          <table:table-cell table:style-name="TableCell64">
            <text:p text:style-name="Normal">2009 m. rugsėjo 1 d.</text:p>
          </table:table-cell>
          <table:table-cell table:style-name="TableCell65">
            <text:p text:style-name="P66">2019 m. rugpjūčio 31 d.</text:p>
          </table:table-cell>
          <table:table-cell table:style-name="TableCell67">
            <text:p text:style-name="P68">A DALIS</text:p>
            <text:p text:style-name="P69">Galima registruoti tik kaip rodenticidą ir talpicidą lauke, kaip gatavus</text:p>
            <text:p text:style-name="P70">produktus, kurių sudėtyje yra kalcio fosfido.</text:p>
            <text:p text:style-name="P71">Registruojama tik profesionaliems naudotojams.</text:p>
            <text:p text:style-name="P72"/>
            <text:p text:style-name="P73">B DALIS</text:p>
            <text:p text:style-name="P74">Įgyvendinant taisykles, atsižvelgiama į kalcio<text:s/>fosfido peržiūros ataskaitos išvadas, ypač į jos I ir II priedėlius, priimtus Maisto grandinės ir gyvūnų sveikatos nuolatiniame komitete 2008 m. spalio 28 d.</text:p>
            <text:p text:style-name="P75">Atlikdama vertinimą, Tarnyba turi ypatingą dėmesį skirti:</text:p>
            <text:p text:style-name="P76">- asmenų, dirbančių su šia medžiaga, ir<text:s/>darbuotojų saugai ir užtikrinti, kad naudojimo instrukcijose būtų numatyta naudoti<text:s/><text:soft-page-break/>tinkamas asmens ir kvėpavimo takų apsaugos priemones;</text:p>
            <text:p text:style-name="Normal">- paukščių ir žinduolių apsaugai. Registracijos sąlygose turėtų būti numatytos rizikos mažinimo priemonės, kaip antai uždengtos angos ir tam tikrais atvejais turi būti reikalaujama, kad granulės visiškai būtų įterptos;</text:p>
            <text:p text:style-name="Normal">- vandens organizmų apsaugai. Registracijos sąlygose tam tikrais atvejais turėtų būti numatytos rizikos mažinimo priemonės, kaip antai apsaugos zonos tarp apdorotų teritorijų ir paviršinių vandens telkinių.</text:p>
          </table:table-cell>
        </table:table-row>
        <text:soft-page-break/>
        <table:table-row table:style-name="TableRow77">
          <table:table-cell table:style-name="TableCell78">
            <text:p text:style-name="Normal">269.</text:p>
          </table:table-cell>
          <table:table-cell table:style-name="TableCell79">
            <text:p text:style-name="Normal">Magnio fosfidas</text:p>
            <text:p text:style-name="Normal">CAS Nr. 12057-74-8</text:p>
            <text:p text:style-name="Normal">CIPAC Nr. 228</text:p>
          </table:table-cell>
          <table:table-cell table:style-name="TableCell80">
            <text:p text:style-name="P81"><text:span text:style-name="T82">Magnio fosfidas<text:s/></text:span></text:p>
          </table:table-cell>
          <table:table-cell table:style-name="TableCell83">
            <text:p text:style-name="P84"><text:span text:style-name="T85">≥<text:s/></text:span>880 g/kg<text:s/></text:p>
          </table:table-cell>
          <table:table-cell table:style-name="TableCell86">
            <text:p text:style-name="P87"><text:span text:style-name="T88">2009 m. rugsėjo 1 d.</text:span></text:p>
          </table:table-cell>
          <table:table-cell table:style-name="TableCell89">
            <text:p text:style-name="P90">2019 m. rugpjūčio</text:p>
            <text:p text:style-name="P91">31 d.</text:p>
          </table:table-cell>
          <table:table-cell table:style-name="TableCell92">
            <text:p text:style-name="Normal">A DALIS</text:p>
            <text:p text:style-name="Normal">Galima registruoti tik kaip insekticidą, rodenticidą, talpicidą ir<text:s/>leporicidą, kaip gatavus produktus, kurių sudėtyje yra magnio fosfido.</text:p>
            <text:p text:style-name="Normal">Kaip rodenticidą, talpicidą ir leporicidą leidžiama naudoti tik lauke.</text:p>
            <text:soft-page-break/>
            <text:p text:style-name="Normal">Registruojama tik profesionaliems naudotojams.</text:p>
            <text:p text:style-name="Normal"/>
            <text:p text:style-name="Normal">B DALIS</text:p>
            <text:p text:style-name="Normal">Įgyvendinant taisykles, <text:s/>atsižvelgiama į magnio</text:p>
            <text:p text:style-name="Normal">fosfido peržiūros ataskaitos išvadas, ypač į jos I ir II priedėlius, priimtus Maisto grandinės ir gyvūnų sveikatos nuolatiniame komitete 2008 m. spalio 28 d.</text:p>
            <text:p text:style-name="Normal">Atlikdama vertinimą, Tarnyba turi ypatingą dėmesį skirti:</text:p>
            <text:p text:style-name="Normal">- vartotojų apsaugai ir užtikrinti, kad apsaugai nuo sandėlių kenkėjų naudojami panaudoti gatavi produktai, kurių sudėtyje yra magnio fosfido, būtų laikomi toli nuo maisto prekių ir būtų taikomas atitinkamas papildomas laukimo terminas;</text:p>
            <text:p text:style-name="Normal">- asmenų, dirbančių su šia medžiaga, saugai ir užtikrinti, kad naudojimo instrukcijose būtų numatyta naudoti tinkamas<text:s/><text:soft-page-break/>asmens ir kvėpavimo takų apsaugos priemones;</text:p>
            <text:p text:style-name="Normal">- asmenų, dirbančių su šia medžiaga, ir darbuotojų apsaugai atliekant fumigaciją patalpose;</text:p>
            <text:p text:style-name="Normal">- į patalpas grįžtančių darbuotojų apsaugai (po fumigacijos);</text:p>
            <text:p text:style-name="Normal">- pašalinių asmenų apsaugai nuo patalpose naudojamų dujų nutekėjimo;</text:p>
            <text:p text:style-name="Normal">- paukščių ir žinduolių apsaugai. Registracijos sąlygose turėtų būti numatytos rizikos mažinimo priemonės, kaip antai uždengtos angos ir turi būti reikalaujama, kad tam tikrais atvejais granulės<text:s/>visiškai būtų įterptos;</text:p>
            <text:p text:style-name="Normal">- vandens organizmų apsaugai. Registracijos sąlygose tam tikrais atvejais turėtų būti numatytos rizikos mažinimo priemonės, kaip antai apsaugos zonos tarp apdorotų teritorijų ir paviršinių<text:s/><text:soft-page-break/>vandens telkinių.</text:p>
          </table:table-cell>
        </table:table-row>
        <text:soft-page-break/>
        <table:table-row table:style-name="TableRow93">
          <table:table-cell table:style-name="TableCell94">
            <text:p text:style-name="P95">270.</text:p>
          </table:table-cell>
          <table:table-cell table:style-name="TableCell96">
            <text:p text:style-name="P97">Cimoksanilas</text:p>
            <text:p text:style-name="P98">CAS<text:s/>Nr. 57966-95-7</text:p>
            <text:p text:style-name="P99">CIPAC Nr. 419</text:p>
          </table:table-cell>
          <table:table-cell table:style-name="TableCell100">
            <text:p text:style-name="P101">1-[(E/Z)-2-ciano-2-metoksi-iminoacetil]-</text:p>
            <text:p text:style-name="P102"><text:span text:style-name="T103">3-etilkarbamidas</text:span></text:p>
          </table:table-cell>
          <table:table-cell table:style-name="TableCell104">
            <text:p text:style-name="P105">&gt; 970 g/kg<text:s/></text:p>
          </table:table-cell>
          <table:table-cell table:style-name="TableCell106">
            <text:p text:style-name="P107">2009 m. rugsėjo 1 d.</text:p>
          </table:table-cell>
          <table:table-cell table:style-name="TableCell108">
            <text:p text:style-name="P109">2019 m. rugpjūčio 31 d.</text:p>
          </table:table-cell>
          <table:table-cell table:style-name="TableCell110">
            <text:p text:style-name="P111">A DALIS</text:p>
            <text:p text:style-name="P112">Galima registruoti <text:s/>tik kaip fungicidą.</text:p>
            <text:p text:style-name="P113"/>
            <text:p text:style-name="P114">B DALIS</text:p>
            <text:p text:style-name="P115">Įgyvendinant taisykles, atsižvelgiama į cimoksanilo<text:s/>peržiūros ataskaitos išvadas, ypač į jos I ir II priedėlius, priimtus Maisto grandinės ir gyvūnų sveikatos nuolatiniame komitete 2008 m. spalio 28 d.</text:p>
            <text:p text:style-name="P116">Atlikdama vertinimą, Tarnyba turi ypatingą dėmesį skirti:</text:p>
            <text:p text:style-name="P117">- asmenų, dirbančių su šia medžiaga, ir darbuotojų saugai ir užtikrinti, kad naudojimo instrukcijose būtų numatyta naudoti tinkamas asmens apsaugos priemones;</text:p>
            <text:p text:style-name="P118">- požeminio vandens apsaugai, kai veiklioji medžiaga naudojama regionuose, kuriuose dirvožemis ir klimatas yra lengvai pažeidžiami;</text:p>
            <text:p text:style-name="P119">- vandens<text:s/><text:soft-page-break/>organizmų apsaugai ir privalo užtikrinti, kad registracijos sąlygose tam tikrais atvejais būtų numatytos rizikos mažinimo priemonės, kaip antai apsaugos zonos.</text:p>
          </table:table-cell>
        </table:table-row>
        <text:soft-page-break/>
        <table:table-row table:style-name="TableRow120">
          <table:table-cell table:style-name="TableCell121">
            <text:p text:style-name="P122">271.</text:p>
          </table:table-cell>
          <table:table-cell table:style-name="TableCell123">
            <text:p text:style-name="Normal">Dodemorfas</text:p>
            <text:p text:style-name="Normal">CAS Nr. 1593-77-7</text:p>
            <text:p text:style-name="Normal">CIPAC Nr. 300</text:p>
          </table:table-cell>
          <table:table-cell table:style-name="TableCell124">
            <text:p text:style-name="Normal"><text:span text:style-name="T125">cis/trans- [4-ciklododecil]-2,6-dimetil-morfolinas</text:span></text:p>
          </table:table-cell>
          <table:table-cell table:style-name="TableCell126">
            <text:p text:style-name="Normal"><text:span text:style-name="T127">≥<text:s/></text:span>950 g/kg</text:p>
          </table:table-cell>
          <table:table-cell table:style-name="TableCell128">
            <text:p text:style-name="P129">2009 m. rugsėjo 1 d.<text:s/></text:p>
          </table:table-cell>
          <table:table-cell table:style-name="TableCell130">
            <text:p text:style-name="P131">2019 m. rugpjūčio 31 d.</text:p>
          </table:table-cell>
          <table:table-cell table:style-name="TableCell132">
            <text:p text:style-name="Normal">A DALIS</text:p>
            <text:p text:style-name="Normal">Galima registruoti tik kaip fungicidą dekoratyviniams augalams šiltnamiuose.</text:p>
            <text:p text:style-name="Normal">B DALIS</text:p>
            <text:p text:style-name="Normal">Įgyvendinant taisykles, atsižvelgiama į dodemorfo</text:p>
            <text:p text:style-name="Normal">peržiūros ataskaitos išvadas, ypač į jos I ir II<text:s/>priedėlius, priimtus Maisto</text:p>
            <text:p text:style-name="Normal">grandinės ir gyvūnų sveikatos nuolatiniame komitete 2008 m. spalio 28 d.</text:p>
            <text:p text:style-name="Normal">Atlikdama vertinimą, Tarnyba turi ypatingą dėmesį skirti:</text:p>
            <text:p text:style-name="Normal">- asmenų, dirbančių su šia medžiaga, ir darbuotojų saugai ir užtikrinti, kad</text:p>
            <text:p text:style-name="Normal">naudojimo instrukcijose būtų numatyta tam tikrais atvejais naudoti tinkamas</text:p>
            <text:p text:style-name="Normal">asmens apsaugos<text:s/><text:soft-page-break/>priemones;</text:p>
            <text:p text:style-name="Normal">- požeminio vandens apsaugai, kai veiklioji medžiaga naudojama regionuose,</text:p>
            <text:p text:style-name="Normal">kuriuose dirvožemis ir klimatas yra lengvai pažeidžiami;</text:p>
            <text:p text:style-name="Normal">Registracijos sąlygose tam tikrais atvejais turėtų būti numatytos rizikos mažinimo</text:p>
            <text:p text:style-name="Normal">priemonės.</text:p>
          </table:table-cell>
        </table:table-row>
        <text:soft-page-break/>
        <table:table-row table:style-name="TableRow133">
          <table:table-cell table:style-name="TableCell134">
            <text:p text:style-name="P135">272.</text:p>
          </table:table-cell>
          <table:table-cell table:style-name="TableCell136">
            <text:p text:style-name="P137">2,5-dichlor-benzenkarboksi-rūgšties metilesteris</text:p>
            <text:p text:style-name="Normal">CAS Nr. 2905-69-3</text:p>
            <text:p text:style-name="Normal">CIPAC Nr. 686</text:p>
          </table:table-cell>
          <table:table-cell table:style-name="TableCell138">
            <text:p text:style-name="Normal"><text:span text:style-name="T139">metil-2,5-dichlorbenzoatas</text:span></text:p>
          </table:table-cell>
          <table:table-cell table:style-name="TableCell140">
            <text:p text:style-name="Normal"><text:span text:style-name="T141">≥<text:s/></text:span>995 g/kg</text:p>
          </table:table-cell>
          <table:table-cell table:style-name="TableCell142">
            <text:p text:style-name="Normal">2009 m. rugsėjo 1 d.</text:p>
          </table:table-cell>
          <table:table-cell table:style-name="TableCell143">
            <text:p text:style-name="Normal">2019 m. rugpjūčio 31 d.</text:p>
          </table:table-cell>
          <table:table-cell table:style-name="TableCell144">
            <text:p text:style-name="Normal">A DALIS</text:p>
            <text:p text:style-name="Normal">Galima registruoti tik<text:s/>kaip augalų augimo reguliatorių ir fungicidą skiepijant vynuoges patalpose.</text:p>
            <text:p text:style-name="Normal"/>
            <text:p text:style-name="Normal">B DALIS</text:p>
            <text:p text:style-name="Normal">Įgyvendinant taisykles, atsižvelgiama į 2,5-dichlorbenzenkar-boksirūgšties metilesterio peržiūros ataskaitos išvadas, ypač į jos I ir II priedėlius, priimtus Maisto grandinės ir gyvūnų sveikatos nuolatiniame komitete 2008 m. spalio 28 d.</text:p>
          </table:table-cell>
        </table:table-row>
        <table:table-row table:style-name="TableRow145">
          <table:table-cell table:style-name="TableCell146">
            <text:p text:style-name="P147">273.</text:p>
          </table:table-cell>
          <table:table-cell table:style-name="TableCell148">
            <text:p text:style-name="Normal">Metamitronas</text:p>
            <text:p text:style-name="Normal">CAS Nr.<text:s/><text:soft-page-break/>41394-05-2</text:p>
            <text:p text:style-name="Normal">CIPAC Nr. 381</text:p>
          </table:table-cell>
          <table:table-cell table:style-name="TableCell149">
            <text:p text:style-name="Normal"><text:span text:style-name="T150">4-amino-4,5-dihidro-3-</text:span><text:soft-page-break/><text:span text:style-name="T151">metil-6-fenil-1,2,4-triazin-5-onas</text:span></text:p>
          </table:table-cell>
          <table:table-cell table:style-name="TableCell152">
            <text:p text:style-name="Normal"><text:span text:style-name="T153">≥<text:s/></text:span>960 g/kg</text:p>
          </table:table-cell>
          <table:table-cell table:style-name="TableCell154">
            <text:p text:style-name="Normal">2009 m. rugsėjo 1<text:s/><text:soft-page-break/>d.</text:p>
          </table:table-cell>
          <table:table-cell table:style-name="TableCell155">
            <text:p text:style-name="Normal">2019 m. rugpjūčio<text:s/><text:soft-page-break/>31 d.</text:p>
          </table:table-cell>
          <table:table-cell table:style-name="TableCell156">
            <text:p text:style-name="Normal">A DALIS</text:p>
            <text:p text:style-name="Normal">Galima<text:s/><text:soft-page-break/>registruoti tik kaip herbicidą.</text:p>
            <text:p text:style-name="Normal"/>
            <text:p text:style-name="Normal">B DALIS</text:p>
            <text:p text:style-name="Normal">Vertindama paraiškas registruoti augalų apsaugos produktus, kurių sudėtyje yra metamitrono ir kurie nėra naudojami šakniavaisiams, Tarnyba ypatingą dėmesį skiria 4 straipsnio 1 dalies b punkte nurodytiems kriterijams ir užtikrina, kad visi būtini duomenys ir informacija būtų pateikiami prieš registruojant tokius produktus.</text:p>
            <text:p text:style-name="Normal">Įgyvendinant taisykles, atsižvelgiama į metamitrono peržiūros ataskaitos išvadas, ypač į jos I ir II priedėlius, priimtus Maisto grandinės ir gyvūnų sveikatos nuolatiniame komitete 2008 m. spalio 28 d.</text:p>
            <text:p text:style-name="Normal">Atlikdama vertinimą, tarnyba turi ypatingą dėmesį skirti:</text:p>
            <text:p text:style-name="Normal">-asmenų, dirbančių su šia medžiaga, saugai ir užtikrinti, kad naudojimo<text:s/><text:soft-page-break/>instrukcijose būtų numatyta tam tikrais atvejais naudoti asmens<text:s/>apsaugos priemones;</text:p>
            <text:p text:style-name="Normal">- požeminio vandens apsaugai, kai veiklioji medžiaga naudojama regionuose, kuriuose dirvožemis ir klimatas yra lengvai pažeidžiami;</text:p>
            <text:p text:style-name="Normal">- pavojui paukščiams ir žinduoliams ir netiksliniams sausumos augalams.</text:p>
            <text:p text:style-name="Normal">Registracijos sąlygose tam tikrais atvejais numatomos rizikos mažinimo priemonės.</text:p>
            <text:p text:style-name="Normal">Tarnyba <text:s/>prašo pateikti daugiau informacijos dėl dirvožemio metabolito M3 poveikio požeminiam vandeniui, medžiagos liekanoms sėjomainoje auginamose kultūrose, dėl ilgalaikio pavojaus vabzdžiaėdžiams paukščiams ir dėl ypatingo pavojaus paukščiams ir žinduoliams, kuriems gali<text:s/><text:soft-page-break/>pakenkti laukuose geriamas vanduo. Tarnyba <text:s/>užtikrina, kad pareiškėjas, kuriam prašant metamitronas buvo įtrauktas į šį sąrašą, Komisijai pateiktų šią informaciją ne vėliau nei iki 2011 m. rugpjūčio 31 d.</text:p>
          </table:table-cell>
        </table:table-row>
        <text:soft-page-break/>
        <table:table-row table:style-name="TableRow157">
          <table:table-cell table:style-name="TableCell158">
            <text:p text:style-name="P159">274.</text:p>
          </table:table-cell>
          <table:table-cell table:style-name="TableCell160">
            <text:p text:style-name="P161">Sulkotrionas</text:p>
            <text:p text:style-name="P162">CAS Nr. 99105-77-8</text:p>
            <text:p text:style-name="P163">CIPAC Nr. 723</text:p>
          </table:table-cell>
          <table:table-cell table:style-name="TableCell164">
            <text:p text:style-name="P165"><text:span text:style-name="T166">2-(2-chloro-4-metansulfonilbenzoil)</text:span><text:s/><text:span text:style-name="T167">cikloheksan-1,3-dionas</text:span></text:p>
          </table:table-cell>
          <table:table-cell table:style-name="TableCell168">
            <text:p text:style-name="P169"><text:span text:style-name="T170">≥<text:s/></text:span>950 g/kg</text:p>
            <text:p text:style-name="P171">Priemaišos:</text:p>
            <text:p text:style-name="P172">- vandenilio cianido ne daugiau nei 80 mg/kg</text:p>
            <text:p text:style-name="P173">- tolueno cianido ne daugiau nei 4</text:p>
            <text:p text:style-name="P174">g/kg</text:p>
          </table:table-cell>
          <table:table-cell table:style-name="TableCell175">
            <text:p text:style-name="P176">2009 m. rugsėjo 1<text:s/>d.</text:p>
          </table:table-cell>
          <table:table-cell table:style-name="TableCell177">
            <text:p text:style-name="P178">2019 m. rugpjūčio 31 d.</text:p>
          </table:table-cell>
          <table:table-cell table:style-name="TableCell179">
            <text:p text:style-name="P180">A DALIS</text:p>
            <text:p text:style-name="P181">Galima registruoti <text:s/>tik kaip herbicidą.</text:p>
            <text:p text:style-name="P182"/>
            <text:p text:style-name="P183">B DALIS</text:p>
            <text:p text:style-name="P184">Įgyvendinant taisykles, atsižvelgiama į sulkotriono peržiūros ataskaitos išvadas, ypač į jos I ir II priedėlius, priimtus Maisto grandinės ir gyvūnų sveikatos nuolatiniame<text:s/>komitete 2008 m. spalio 28 d.</text:p>
            <text:p text:style-name="P185">Atlikdama vertinimą, Tarnyba turi ypatingą dėmesį skirti:</text:p>
            <text:p text:style-name="P186">- asmenų, dirbančių su šia medžiaga, saugai ir užtikrinti, kad naudojimo instrukcijose būtų numatyta tam tikrais atvejais naudoti tinkamas asmens<text:s/><text:soft-page-break/>apsaugos priemones;</text:p>
            <text:p text:style-name="P187">-<text:s/>pavojui vabzdžiaėdžiams paukščiams, vandens ir sausumos netiksliniams augalams ir netiksliniams nariuotakojams.</text:p>
            <text:p text:style-name="P188">Registracijos sąlygose tam tikrais atvejais numatomos rizikos mažinimo priemonės.</text:p>
            <text:p text:style-name="P189">Tarnyba prašo pateikti tolesnę informaciją dėl cikloheksadiono<text:s/>dalies skilimo dirvožemyje ir vandenyje ir ilgalaikio pavojaus vabzdžiaėdžiams paukščiams. Tarnyba užtikrina, kad pareiškėjas, kuriam prašant sulkotrionas buvo įtrauktas į šį priedą, Komisijai pateiktų šią informaciją ne vėliau nei iki 2011 m. rugpjūčio 31 d.</text:p>
          </table:table-cell>
        </table:table-row>
        <text:soft-page-break/>
        <table:table-row table:style-name="TableRow190">
          <table:table-cell table:style-name="TableCell191">
            <text:p text:style-name="P192">275.</text:p>
          </table:table-cell>
          <table:table-cell table:style-name="TableCell193">
            <text:p text:style-name="Normal">Tebukonazolas</text:p>
            <text:p text:style-name="Normal">CAS Nr. 107534-96-3</text:p>
            <text:p text:style-name="Normal">CIPAC Nr. 494</text:p>
          </table:table-cell>
          <table:table-cell table:style-name="TableCell194">
            <text:p text:style-name="Normal"><text:span text:style-name="T195">(RS)-1-p-chlor-fenildimetil-3-(1H-1,2,4-triazol-1-ilmetil)-</text:span><text:s/><text:span text:style-name="T196">pentan-3-olis</text:span></text:p>
          </table:table-cell>
          <table:table-cell table:style-name="TableCell197">
            <text:p text:style-name="Normal"><text:span text:style-name="T198">≥<text:s/></text:span>905 g/kg</text:p>
          </table:table-cell>
          <table:table-cell table:style-name="TableCell199">
            <text:p text:style-name="Normal">2009 m. rugsėjo 1 d.</text:p>
          </table:table-cell>
          <table:table-cell table:style-name="TableCell200">
            <text:p text:style-name="Normal">2019 m. rugpjūčio 31 d.</text:p>
          </table:table-cell>
          <table:table-cell table:style-name="TableCell201">
            <text:p text:style-name="Normal">A DALIS</text:p>
            <text:p text:style-name="Normal">Galima registruoti tik kaip fungicidą.</text:p>
            <text:p text:style-name="Normal">B DALIS</text:p>
            <text:p text:style-name="Normal">Įgyvendinant<text:s/>taisykles, atsižvelgiama į tebukonazolo peržiūros ataskaitos<text:s/><text:soft-page-break/>išvadas, ypač į jos I ir II priedėlius, priimtus Maisto grandinės ir gyvūnų sveikatos nuolatiniame komitete 2008 m. spalio 28 d.</text:p>
            <text:p text:style-name="Normal">Atlikdama vertinimą, tarnyba turi ypatingą dėmesį skirti:</text:p>
            <text:p text:style-name="Normal">- asmenų, dirbančių su šia medžiaga, ir darbuotojų saugai ir užtikrinti, kad naudojimo instrukcijose būtų numatyta naudoti tinkamas asmens apsaugos priemones;</text:p>
            <text:p text:style-name="Normal">- tebukonazolo (triazolo) metabolitų poveikiui vartotojams per maistą;</text:p>
            <text:p text:style-name="Normal">- grūdus lesančių paukščių ir žinduolių bei žolėdžių žinduolių apsaugai ir privalo užtikrinti, kad registracijos sąlygose tam tikrais atvejais būtų numatytos rizikos mažinimo priemonės.</text:p>
            <text:p text:style-name="Normal">- vandens organizmų apsaugai ir užtikrinti, kad registracijos sąlygose tam tikrais atvejais<text:s/><text:soft-page-break/>būtų numatytos rizikos mažinimo priemonės, kaip antai apsaugos <text:s/>zonos.</text:p>
            <text:p text:style-name="Normal">Tarnyba <text:s/>prašo pateikti papildomą informaciją, kuri patvirtintų rizikos paukščiams ir žinduoliams vertinimą. Tarnyba užtikrina, kad pareiškėjas, kuriam prašant tebukonazolas buvo įtrauktas į šį sąrašą , Komisijai</text:p>
            <text:p text:style-name="Normal">pateiktų šią informaciją ne vėliau nei iki 2011 m. rugpjūčio 31 d.<text:s/></text:p>
            <text:p text:style-name="Normal">Tarnyba užtikrina, kad pareiškėjas pateiktų Komisijai tolesnę informaciją dėl galimų endokrininę sistemą pažeidžiančių tebukonazolo savybių per dvejus metus nuo EBPO endokrininės sistemos pažeidimų tyrimų gairių arba Bendrijos suderintų tyrimų gairių priėmimo.</text:p>
          </table:table-cell>
        </table:table-row>
        <text:soft-page-break/>
        <table:table-row table:style-name="TableRow202">
          <table:table-cell table:style-name="TableCell203">
            <text:p text:style-name="P204">276.</text:p>
          </table:table-cell>
          <table:table-cell table:style-name="TableCell205">
            <text:p text:style-name="Normal">Triadimenolis</text:p>
            <text:p text:style-name="Normal">CAS Nr. 55219-65-3</text:p>
            <text:p text:style-name="Normal">CIPAC Nr.<text:s/><text:soft-page-break/>398</text:p>
          </table:table-cell>
          <table:table-cell table:style-name="TableCell206">
            <text:p text:style-name="Normal"><text:span text:style-name="T207">(1RS, 2RS; 1RS, 2SR)</text:span>-1-</text:p>
            <text:p text:style-name="Normal">(4-chlorfenoksi)<text:soft-page-break/>-3,3-</text:p>
            <text:p text:style-name="Normal">dimetil-1-(1H-1,2,4-triazol-1-il)butan-2-olis</text:p>
          </table:table-cell>
          <table:table-cell table:style-name="TableCell208">
            <text:p text:style-name="Normal"><text:span text:style-name="T209">≥<text:s/></text:span>920 g/kg</text:p>
            <text:p text:style-name="P210">izomeras A<text:s/>(1RS,<text:s/><text:soft-page-break/>2SR),</text:p>
            <text:p text:style-name="P211">izomeras B (1RS, 2RS)</text:p>
            <text:p text:style-name="P212">Diastero-emeras A,<text:s/><text:span text:style-name="T213">RS <text:s/></text:span>+<text:s/><text:span text:style-name="T214">SR</text:span>, nuo 70 iki 85%</text:p>
            <text:p text:style-name="Normal">Diasteroemeras B,<text:s/><text:span text:style-name="T215">RR +SS</text:span>, nuo 15 iki 30%</text:p>
          </table:table-cell>
          <table:table-cell table:style-name="TableCell216">
            <text:p text:style-name="Normal">2009 m. rugsėjo 1 d.</text:p>
          </table:table-cell>
          <table:table-cell table:style-name="TableCell217">
            <text:p text:style-name="Normal">2019 m. rugpjūčio 31 d.</text:p>
          </table:table-cell>
          <table:table-cell table:style-name="TableCell218">
            <text:p text:style-name="Normal">A DALIS</text:p>
            <text:p text:style-name="Normal">Galima registruoti <text:s/>tik kaip fungicidą.</text:p>
            <text:p text:style-name="Normal"/>
            <text:p text:style-name="Normal">B DALIS</text:p>
            <text:p text:style-name="Normal">Įgyvendinant taisykles,<text:s/>atsižvelgiama į triadimenolio peržiūros ataskaitos išvadas, ypač į jos I ir II priedėlius, priimtus Maisto grandinės ir gyvūnų sveikatos nuolatiniame komitete 2008 m. spalio 28 d.</text:p>
            <text:p text:style-name="Normal">Atlikdama vertinimą, Tarnyba turi ypatingą dėmesį skirti:</text:p>
            <text:p text:style-name="Normal">-N-metilpirolidono<text:s/>buvimui tokiuose produktuose dėl galimo poveikio asmenims,</text:p>
            <text:p text:style-name="Normal">dirbantiems su šia medžiaga, darbuotojams ir praeiviams;</text:p>
            <text:p text:style-name="Normal">- paukščių ir žinduolių apsaugai. Dėl šių nustatytų pavojų tam tikrais atvejais turėtų būti taikomos rizikos mažinimo priemonės, kaip apsaugos zonos.</text:p>
            <text:p text:style-name="Normal">Tarnyba užtikrina, kad pareiškėjas pateiktų Komisijai</text:p>
            <text:p text:style-name="Normal">- daugiau informacijos apie specifikaciją;</text:p>
            <text:p text:style-name="Normal">- informaciją, reikalingą rizikos<text:s/><text:soft-page-break/>paukščiams ir žinduoliams tolesniam vertinimui;</text:p>
            <text:p text:style-name="Normal">- informaciją dėl žuvų endokrininę sistemą pažeidžiančio poveikio<text:s/>rizikos.</text:p>
            <text:p text:style-name="Normal">Tarnyba užtikrina, kad pareiškėjas, kuriam prašant triadimenolis buvo įtrauktas į šį sąrašą, Komisijai pateiktų šią informaciją ne vėliau nei iki 2011 m. rugpjūčio 31 d.</text:p>
            <text:p text:style-name="Normal">Tarnyba užtikrina, kad pareiškėjas pateiktų Komisijai tolesnę informaciją dėl<text:s/>galimų endokrininę sistemą pažeidžiančių triadimenolio savybių per dvejus metus nuo EBPO endokrininės sistemos pažeidimų tyrimų gairių arba Bendrijos suderintų tyrimų gairių priėmimo.</text:p>
          </table:table-cell>
        </table:table-row>
      </table:table>
      <text:p text:style-name="P219"/>
      <text:p text:style-name="P220"><text:span text:style-name="T221">2</text:span><text:span text:style-name="T222">. P a v e d u Valstybinei augalų apsaugos tarnybai (toliau –<text:s/></text:span><text:span text:style-name="T223">Tarnyba) iki 2010 m. vasario 28 d. pakeisti arba panaikinti augalų apsaugos produktų, kurių sudėtyje yra veikliųjų medžiagų aliuminio fosfido, kalcio fosfido, magnio fosfido, cimoksanilo, dodemorfo, 2,5-dichlorbenzenkarboksirūgšties metilesterio, metamitro</text:span><text:span text:style-name="T224">no, sulkotriono, tebukonazolo ir triadimenolio, registraciją. Iki tos dienos ypač atidžiai tikrinti, ar laikomasi šiame įsakyme nurodytų reikalavimų, susijusių aliuminio fosfidu, kalcio fosfidu, magnio fosfidu, cimoksanilu, dodemorfu, 2,5-dichlorbenzenkarb</text:span><text:span text:style-name="T225">oksirūgšties metilesteriu, metamitronu, sulkotrionu, tebukonazolu ir triadimenoliu išskyrus reikalavimus, apibrėžtus B dalyje, ir ar<text:s/></text:span><text:soft-page-break/><text:span text:style-name="T226">registracijos savininkas turi arba gali naudotis visais duomenimis, kuriuos reikia pateikti Tarnybai apie bet kurią iš šių<text:s/></text:span><text:span text:style-name="T227">veikliųjų medžiagų. Įvertinti kiekvieną registruotą augalų apsaugos produktą, kurio sudėtyje aliuminio fosfidas, kalcio fosfidas, magnio fosfidas, cimoksanilas, dodemorfas, 2,5-dichlorbenzenkarboksirūgšties metilesteris, metamitronas, sulkotrionas, tebukon</text:span><text:span text:style-name="T228">azolas ir triadimenolis</text:span><text:span text:style-name="T229"><text:s/></text:span><text:span text:style-name="T230">yra vienintelė veiklioji medžiaga arba viena iš kelių veikliųjų medžiagų, kurios visos įtrauktos į sąrašą iki 2009 m. rugpjūčio 31 d. pagal Augalų apsaugos produktų, kurių veikliosios medžiagos yra cheminės medžiagos, vertinimo ir s</text:span><text:span text:style-name="T231">prendimų dėl jų registravimo priėmimo taisykles, patvirtintas Lietuvos Respublikos žemės ūkio ministro 2004 m. balandžio 26 d. įsakymu Nr. 3D-236 (Žin., 2004, Nr.<text:s/></text:span><text:a xlink:href="https://www.e-tar.lt/portal/lt/legalAct/TAR.485294B43E7B" office:target-frame-name="_blank" xlink:show="new"><text:span text:style-name="T232">70-2451</text:span></text:a><text:span text:style-name="T233">; 2006,</text:span><text:span text:style-name="T234"><text:s/>Nr.<text:s/></text:span><text:a xlink:href="https://www.e-tar.lt/portal/lt/legalAct/TAR.9CC3BD97BFBD" office:target-frame-name="_blank" xlink:show="new"><text:span text:style-name="T235">35-1269</text:span></text:a><text:span text:style-name="T236">),ir atsižvelgti į veikliosioms medžiagoms aliuminio fosfidui, kalcio fosfidui, magnio fosfidui, cimoksanilui, dodemorfui, 2,5-dichlorbenzenkarboksirūgšties metilest</text:span><text:span text:style-name="T237">eriui, metamitronui, sulkotrionui, tebukonazolui ir triadimenoliui B dalyje apibrėžtus reikalavimus. Remiantis įvertinimu:</text:span></text:p>
      <text:p text:style-name="P238"><text:span text:style-name="T239">2.1</text:span><text:span text:style-name="T240">. jei būtina, ne vėliau kaip iki 2014 m. vasario 28 d. pakeisti arba panaikinti augalų apsaugos produkto, kurio sudėtyje aliumin</text:span><text:span text:style-name="T241">io fosfidas, kalcio fosfidas, magnio fosfidas, cimoksanilas, dodemorfas, 2,5-dichlorbenzenkarboksirūgšties metilesteris, metamitronas, sulkotrionas, tebukonazolas ir triadimenolis</text:span><text:span text:style-name="T242"><text:s/></text:span><text:span text:style-name="T243">yra vienintelė veiklioji medžiaga, registraciją;</text:span></text:p>
      <text:p text:style-name="P244"><text:span text:style-name="T245">2.2</text:span><text:span text:style-name="T246">. jei būtina, iki<text:s/></text:span><text:span text:style-name="T247">2014 m. vasario 28 d. arba iki sąraše nurodyto atitinkamos veikliosios medžiagos registracijos pakeitimo ar panaikinimo (galioja vėlesnė data) pakeisti arba panaikinti augalų apsaugos produkto, kurio sudėtyje yra aliuminio fosfidas, kalcio fosfidas, magnio</text:span><text:span text:style-name="T248"><text:s/>fosfidas, cimoksanilas, dodemorfas, 2,5-dichlorbenzenkarboksirūgšties metilesteris, metamitronas, sulkotrionas, tebukonazolas ir triadimenolis yra viena iš kelių veikliųjų medžiagų, registraciją.</text:span></text:p>
      <text:p text:style-name="P249"><text:span text:style-name="T250">3</text:span><text:span text:style-name="T251">. N u s t a t a u, kad šis įsakymas įsigalioja 2010<text:s/></text:span><text:span text:style-name="T252">m. kovo 1 d.</text:span></text:p>
      <text:p text:style-name="P253"/>
      <text:p text:style-name="P254"/>
      <text:p text:style-name="P255"><text:span text:style-name="T256">Žemės ūkio ministras</text:span><text:span text:style-name="T257"><text:s/></text:span><text:span text:style-name="T258"><text:tab/></text:span><text:span text:style-name="T259">Kazys Starkevičius</text:span></text:p>
      <text:p text:style-name="P260"><text:span text:style-name="T261">___________________</text:span></text:p>
      <text:p text:style-name="P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EUAlbertina+01" svg:font-family="EUAlbertina+01" style:font-family-generic="system"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3T16:14:00Z</meta:creation-date>
    <dc:date>2015-06-23T16:14:00Z</dc:date>
    <meta:template xlink:href="Normal" xlink:type="simple"/>
    <meta:editing-cycles>2</meta:editing-cycles>
    <meta:editing-duration>PT0S</meta:editing-duration>
    <meta:document-statistic meta:page-count="19" meta:paragraph-count="256" meta:word-count="2343" meta:character-count="17668" meta:row-count="1298" meta:non-whitespace-character-count="15581"/>
  </office:meta>
</office:document-meta>
</file>