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PATAISYTOS 1992 METŲ EUROPOS ARCHEOLOGIJOS PAVELDO APSAUGOS KONVENCIJOS RATIFIKAVIMO</text:p>
      <text:p text:style-name="P13">Į S T A T Y M A S</text:p>
      <text:p text:style-name="P14"/>
      <text:p text:style-name="P15">1999 m. lapkričio 9 d. Nr. VIII-1399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</text:span><text:span text:style-name="T23">vimas</text:span></text:p>
      <text:p text:style-name="P24"><text:span text:style-name="T25">Lietuvos Respublikos Seimas, vadovaudamasis Lietuvos Respublikos Konstitucijos 67 straipsnio 16 punktu ir atsižvelgdamas į Respublikos Prezidento 1999 m. rugsėjo 24 d. dekretą Nr. 588, ratifikuoja pataisytą 1992 metų Europos archeologijos paveldo a</text:span><text:span text:style-name="T26">psaugos konvenciją, pasirašytą 1998 m. sausio 26 d. Strasbūr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5:00Z</meta:creation-date>
    <dc:date>2015-08-10T15:15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51" meta:row-count="28" meta:non-whitespace-character-count="574"/>
  </office:meta>
</office:document-meta>
</file>