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LIEPOS 8 D. NUTARIMO NR. 743 „DĖL STRATEGINIŲ PREKIŲ IR TECHNOLOGIJŲ IMPORTO, TRANZITO IR EKSPORTO LICENCIJAVIMO IR KONTROLĖS VYKDYMO TVARKOS“ PAKEITIMO</text:p>
      <text:p text:style-name="P14"/>
      <text:p text:style-name="P15">2002 m. birželio 21 d. Nr. 95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cencijų išdavimo, sustabdymo ir atšaukimo, importo sertifikato bei pristatymo patvirtinimo sertifikato išdavimo, informacijos apie kontroliuojamąsias prekes pateikimo ministerijoms ir kitoms valstybinėms institucijoms, kurios dalyvauja išduodant licenciją, tvarką, patvirtintą Lietuvos Respublikos Vyriausybės 1997 m. liepos 8 d. nutarimu Nr. 743 „Dėl strateginių prekių ir technologijų importo, tranzito ir eksporto licencijavimo ir kontrolės vykdymo tvarkos“ (Žin., 1997, Nr.<text:s/></text:span><text:a xlink:href="https://www.e-tar.lt/portal/lt/legalAct/TAR.DAFFBAF43073" office:target-frame-name="_blank" xlink:show="new"><text:span text:style-name="T24">67-1690</text:span></text:a><text:span text:style-name="T25">; 1999, Nr.<text:s/></text:span><text:a xlink:href="https://www.e-tar.lt/portal/lt/legalAct/TAR.939E9195187A" office:target-frame-name="_blank" xlink:show="new"><text:span text:style-name="T26">97-2804</text:span></text:a><text:span text:style-name="T27">):</text:span></text:p>
      <text:p text:style-name="P28"><text:span text:style-name="T29">1</text:span><text:span text:style-name="T30">. Įrašyti vienkartinėje ir daugkartinėje importo, eksporto ir tranzito licencijose (formos EK-2, EK-5 ir EK-8) vietoj žodžių „Ūkio viceministras“ žodžius „Ūkio ministerijos valstybės sekretorius (Ūkio ministerijos sekretorius)“ ir atitinkamai nurodyti vienkartinėje ir daugkartinėje tranzito licencijose (forma EK-8) pareigybių pavadinimus anglų kalba.</text:span></text:p>
      <text:p text:style-name="P31"><text:span text:style-name="T32">2</text:span><text:span text:style-name="T33">. Įrašyti importo sertifikate (forma EK-3) vietoj žodžių „Ūkio ministerijos viceministras“ žodžius „Ūkio ministerijos valstybės sekretorius (Ūkio ministerijos sekretorius)“ ir atitinkamai nurodyti pareigybių pavadinimus anglų kalba.</text:span></text:p>
      <text:p text:style-name="P34"/>
      <text:p text:style-name="P35"/>
      <text:p text:style-name="P36"/>
      <text:p text:style-name="P37">MINISTRAS PIRMININKAS<text:tab/>ALGIRDAS BRAZAUSKAS</text:p>
      <text:p text:style-name="P38"/>
      <text:p text:style-name="P39"/>
      <text:p text:style-name="P40"/>
      <text:p text:style-name="P41">ŪKIO MINISTRAS<text:tab/>PETRAS ČĖSNA</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03T08:14:00Z</meta:creation-date>
    <dc:date>2022-02-03T08:14:00Z</dc:date>
    <meta:template xlink:href="Normal.dotm" xlink:type="simple"/>
    <meta:editing-cycles>2</meta:editing-cycles>
    <meta:editing-duration>PT0S</meta:editing-duration>
    <meta:document-statistic meta:page-count="2" meta:paragraph-count="10" meta:word-count="217" meta:character-count="1691" meta:row-count="44" meta:non-whitespace-character-count="1484"/>
  </office:meta>
</office:document-meta>
</file>