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SAUSIO 28 D. NUTARIMO NR. 99 „DĖL EKONOMIŠKAI SILPNŲ ŪKIŲ ŪKININKŲ VALSTYBINIO SOCIALINIO DRAUDIMO TVARKOS PATVIRTINIMO“ DALINIO PAKEITIMO</text:p>
      <text:p text:style-name="P14"/>
      <text:p text:style-name="P15"><text:span text:style-name="T16">2001 m. gegužės 17 d. Nr. 573</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Ekonomiškai silpnų ūkių ūkininkų valstybinio socialinio draudimo tvarką, patvirtintą Lietuvos Respublikos Vyriausybės 2000 m. sausio 28 d. n</text:span><text:span text:style-name="T27">utarimu Nr. 99 „Dėl Ekonomiškai silpnų ūkių ūkininkų valstybinio socialinio draudimo tvarkos patvirtinimo“ (Žin., 2000, Nr.<text:s/></text:span><text:a xlink:href="https://www.e-tar.lt/portal/lt/legalAct/TAR.57C3A4D8CED8" office:target-frame-name="_blank" xlink:show="new"><text:span text:style-name="T28">10-242</text:span></text:a><text:span text:style-name="T29">):</text:span></text:p>
      <text:p text:style-name="P30"><text:span text:style-name="T31">1</text:span><text:span text:style-name="T32">. Išdėstyti 4 ir 5 punktus taip:<text:s/></text:span></text:p>
      <text:p text:style-name="P33"><text:span text:style-name="T34">„</text:span><text:span text:style-name="T35">4</text:span><text:span text:style-name="T36">.</text:span><text:span text:style-name="T37"><text:s/>Prašymus įtraukti ūkius į ekonomiškai silpnų ūkininkų ūkių sąrašus ūkininkai kasmet iki birželio 15 d. pateikia apskričių viršininkų administracijų kaimo reikalų departamentų rajonų žemės ūkio skyriams (toliau vadinama – rajonų žemės ūkio skyriai). Rajonų</text:span><text:span text:style-name="T38"><text:s/>žemės ūkio skyriai kasmet, ne vėliau kaip iki liepos 15 d., pateikia Valstybinio socialinio draudimo fondo valdybos teritoriniams skyriams ir Žemės ūkio ministerijai ekonomiškai silpnų ūkininkų ūkių sąrašus. Valstybinio socialinio draudimo fondo valdybos<text:s/></text:span><text:span text:style-name="T39">teritoriniai skyriai pagal rajonų žemės ūkio skyrių pateiktus ekonomiškai silpnų ūkininkų ūkių sąrašus informuoja apie tai ūkininkus ir organizuoja ūkininkų bei dirbančių ūkyje pilnamečių jų ūkių narių valstybinį socialinį draudimą.</text:span></text:p>
      <text:p text:style-name="P40"><text:span text:style-name="T41">5</text:span><text:span text:style-name="T42">. Ūkininkas, dėl s</text:span><text:span text:style-name="T43">varbių <text:s/>priežasčių pavėlavęs pateikti prašymą 4 punkte nurodytu terminu, gali ne vėliau kaip iki einamųjų metų spalio 15 d. pateikti rajono žemės ūkio skyriui prašymą įtraukti ūkį į ekonomiškai silpnų ūkininkų ūkių sąrašus, kartu <text:s/>nurodydamas termino prale</text:span><text:span text:style-name="T44">idimo priežastis ir pridėdamas jas patvirtinančius dokumentus. Jeigu rajono žemės ūkio skyrius įtraukia ūkį į ekonomiškai silpnų ūkininkų ūkių sąrašus, jis apie tai informuoja Valstybinio socialinio draudimo fondo valdybos teritorinius skyrius, bet ne vėli</text:span><text:span text:style-name="T45">au kaip iki einamųjų metų lapkričio 1 dienos“.</text:span></text:p>
      <text:p text:style-name="P46"><text:span text:style-name="T47">2</text:span><text:span text:style-name="T48">. Išdėstyti 11 punktą taip:</text:span></text:p>
      <text:p text:style-name="P49"><text:span text:style-name="T50">„</text:span><text:span text:style-name="T51">11</text:span><text:span text:style-name="T52">. Ūkininkai, mokantys valstybinio socialinio draudimo įmokas, privalo Lietuvos Respublikos Vyriausybės 2000 m</text:span><text:span text:style-name="T53">. rugsėjo 22 d. nutarimu Nr. 1156 „Dėl Lietuvos Respublikos valstybinio socialinio draudimo fondo biudžeto sudarymo ir vykdymo taisyklių patvirtinimo“ (Žin., 2000, Nr.<text:s/></text:span><text:a xlink:href="https://www.e-tar.lt/portal/lt/legalAct/TAR.10E4B8E40AEA" office:target-frame-name="_blank" xlink:show="new"><text:span text:style-name="T54">82-2489</text:span></text:a><text:span text:style-name="T55">)<text:s/></text:span><text:span text:style-name="T56">patvirtintose Lietuvos Respublikos valstybinio socialinio draudimo fondo biudžeto sudarymo ir vykdymo taisyklėse nustatyta tvarka pateikti Valstybinio socialinio draudimo fondo valdybos teritoriniams skyriams finansines apyskaitas pagal Valstybinio sociali</text:span><text:span text:style-name="T57">nio draudimo fondo valdybos direktoriaus 1999 m. birželio 9 d. įsakymu Nr. 523 „Dėl finansinių apyskaitų formų tvirtinimo“ (Žin., 1999, Nr.<text:s/></text:span><text:a xlink:href="https://www.e-tar.lt/portal/lt/legalAct/TAR.75DDFFD95226" office:target-frame-name="_blank" xlink:show="new"><text:span text:style-name="T58">70-2220</text:span></text:a><text:span text:style-name="T59">) patvirtintas formas, taip pa</text:span><text:span text:style-name="T60">t Lietuvos Respublikos Vyriausybės 1995 m. birželio 5 d. nutarimu Nr. 782 „Dėl Apdraustųjų valstybiniu socialiniu draudimu įskaitos taisyklių patvirtinimo“ (Žin., 1995, Nr.<text:s/></text:span><text:a xlink:href="https://www.e-tar.lt/portal/lt/legalAct/TAR.A603B5788C4B" office:target-frame-name="_blank" xlink:show="new"><text:span text:style-name="T61">48-1</text:span><text:span text:style-name="T62">172</text:span></text:a><text:span text:style-name="T63">) patvirtintose Apdraustųjų valstybiniu socialiniu draudimu įskaitos taisyklėse nustatyta tvarka – pranešimą apie savarankiškai dirbančių asmenų, ūkininkų ir ūkio narių įmokas pagal Valstybinio socialinio draudimo fondo valdybos direktoriaus 1999 m. kov</text:span><text:span text:style-name="T64">o 4 d. įsakymu Nr. 175 „Dėl pranešimų apie savarankiškai dirbančių asmenų įmokas pateikimo“ (Žin., 1999, Nr.<text:s/></text:span><text:a xlink:href="https://www.e-tar.lt/portal/lt/legalAct/TAR.CE7FC3D61B47" office:target-frame-name="_blank" xlink:show="new"><text:span text:style-name="T65">27-789</text:span></text:a><text:span text:style-name="T66">) patvirtintas formas“.</text:span></text:p>
      <text:p text:style-name="P67"/>
      <text:p text:style-name="Normal"/>
      <text:p text:style-name="P68">MINISTRAS PIRMININKAS<text:tab/>ROLANDAS<text:s/>PAKSAS</text:p>
      <text:p text:style-name="P69"/>
      <text:p text:style-name="P70">SOCIALINĖS APSAUGOS IR DARBO MINISTRĖ<text:tab/>VILIJA BLINKEVIČIŪTĖ</text:p>
      <text:soft-page-break/>
      <text:p text:style-name="P71"><text:span text:style-name="T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17:00Z</meta:creation-date>
    <dc:date>2015-09-11T23:17:00Z</dc:date>
    <meta:template xlink:href="Normal" xlink:type="simple"/>
    <meta:editing-cycles>2</meta:editing-cycles>
    <meta:editing-duration>PT0S</meta:editing-duration>
    <meta:document-statistic meta:page-count="2" meta:paragraph-count="19" meta:word-count="502" meta:character-count="3817" meta:row-count="85" meta:non-whitespace-character-count="3334"/>
  </office:meta>
</office:document-meta>
</file>